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726" style:family="table-column">
      <style:table-column-properties style:column-width="66mm"/>
    </style:style>
    <style:style style:name="7454" style:family="table-column">
      <style:table-column-properties style:column-width="131mm"/>
    </style:style>
    <!-- Table styles -->
    <style:style style:name="rubber" style:family="table">
      <style:table-properties style:rel-width="100%" table:align="center"/>
    </style:style>
    <style:style style:name="11180" style:family="table">
      <style:table-properties style:width="197mm" table:align="left"/>
    </style:style>
  </office:automatic-styles>
  <office:body>
    <office:text text:use-soft-page-breaks="true">
      <text:h text:outline-level="1" text:style-name="s3"><text:bookmark text:name="anchor0"/>Федеральный закон от 27 июля 2006 г. N 152-ФЗ
"О персональных данных"</text:h>
      <text:section text:style-name="s52" text:name="s52">
        <text:p text:style-name="s52header">С изменениями и дополнениями от:</text:p>
        <text:p text:style-name="s52">25 ноября, 27 декабря 2009 г., 28 июня, 27 июля, 29 ноября, 23 декабря 2010 г., 4 июня, 25 июля 2011 г., 5 апреля, 23 июля, 21 декабря 2013 г., 4 июня, 21 июля 2014 г., 3 июля 2016 г., 22 февраля, 1, 29 июля, 31 декабря 2017 г., 27 декабря 2019 г., 24 апреля, 8, 30 декабря 2020 г., 11 июня, 2 июля 2021 г.</text:p>
      </text:section>
      <text:p text:style-name="s1"/>
      <text:p text:style-name="s1"><text:span text:style-name="s10">Принят Государственной Думой 8 июля 2006 года</text:span></text:p>
      <text:p text:style-name="s1"><text:span text:style-name="s10">Одобрен Советом Федерации 14 июля 2006 года</text:span></text:p>
      <text:section text:style-name="s9" text:name="s9">
        <text:p text:style-name="s9header">ГАРАНТ:</text:p>
        <text:p text:style-name="s9">См. <text:span text:style-name="s8">комментарии</text:span> к настоящему Федеральному закону</text:p>
        <text:p text:style-name="s9"/>
      </text:section>
      <text:h text:outline-level="1" text:style-name="s3"><text:bookmark text:name="anchor100"/>Глава 1. Общие положения</text:h>
      <text:p text:style-name="s1"/>
      <text:p text:style-name="s15"><text:bookmark text:name="anchor1"/><text:span text:style-name="s10">Статья 1</text:span>. Сфера действ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section text:style-name="s22" text:name="s22">
        <text:p text:style-name="s22header">Информация об изменениях:</text:p>
        <text:p text:style-name="s22"><text:bookmark text:name="anchor101"/><text:a xlink:type="simple" xlink:href="http://garant.tambov.gov.ru/document/redirect/12188322/1011">Федеральным законом</text:a> от 25 июля 2011 г. N 261-ФЗ часть 1 статьи 1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01">См. текст части в предыдущей редакции</text:a></text:p>
      </text:section>
      <text:p text:style-name="s1">1. Настоящим Федеральным законом регулируются отношения, связанные с обработкой персональных данных, осуществляемой федеральными органами государственной власти, органами государственной власти субъектов Российской Федерации, иными государственными органами (далее - государственные органы), органами местного самоуправления, иными муниципальными органами (далее - муниципальные органы), юридическими лицами и физическими лицами с использованием средств автоматизации, в том числе в информационно-телекоммуникационных сетях, или без использования таких средств, если обработка персональных данных без использования таких средств соответствует характеру действий (операций), совершаемых с персональными данными с использованием средств автоматизации, то есть позволяет осуществлять в соответствии с заданным алгоритмом поиск персональных данных, зафиксированных на материальном носителе и содержащихся в картотеках или иных систематизированных собраниях персональных данных, и (или) доступ к таким персональным данным.</text:p>
      <text:p text:style-name="s1"><text:bookmark text:name="anchor102"/>2. Действие настоящего Федерального закона не распространяется на отношения, возникающие при:</text:p>
      <text:p text:style-name="s1"><text:bookmark text:name="anchor1021"/>1) обработке персональных данных физическими лицами исключительно для личных и семейных нужд, если при этом не нарушаются права субъектов персональных данных;</text:p>
      <text:p text:style-name="s1"><text:bookmark text:name="anchor1022"/>2) организации хранения, комплектования, учета и использования содержащих персональные данные документов Архивного фонда Российской Федерации и других архивных документов в соответствии с <text:a xlink:type="simple" xlink:href="http://garant.tambov.gov.ru/document/redirect/12137300/400">законодательством</text:a> об архивном деле в Российской Федерации;</text:p>
      <text:p text:style-name="s1"><text:bookmark text:name="anchor1023"/>3) <text:a xlink:type="simple" xlink:href="http://garant.tambov.gov.ru/document/redirect/12188322/1012">утратил силу</text:a> с 1 июля 2011 г.;</text:p>
      <text:section text:style-name="s22" text:name="s22">
        <text:p text:style-name="s22header">Информация об изменениях:</text:p>
        <text:p text:style-name="s22">См. текст <text:a xlink:type="simple" xlink:href="http://garant.tambov.gov.ru/document/redirect/5761905/1023">пункта 3 части 2</text:a></text:p>
      </text:section>
      <text:p text:style-name="s1"><text:bookmark text:name="anchor1024"/>4) обработке персональных данных, отнесенных в установленном <text:a xlink:type="simple" xlink:href="http://garant.tambov.gov.ru/document/redirect/10102673/9">порядке</text:a> к сведениям, составляющим <text:a xlink:type="simple" xlink:href="http://garant.tambov.gov.ru/document/redirect/10102673/5">государственную тайну</text:a>;</text:p>
      <text:p text:style-name="s1"><text:bookmark text:name="anchor1025"/>5) утратил силу с 10 августа 2017 г. - <text:a xlink:type="simple" xlink:href="http://garant.tambov.gov.ru/document/redirect/71732790/411">Федеральный закон</text:a> от 29 июля 2017 г. N 223-ФЗ</text:p>
      <text:section text:style-name="s22" text:name="s22">
        <text:p text:style-name="s22header">Информация об изменениях:</text:p>
        <text:p text:style-name="s22"><text:a xlink:type="simple" xlink:href="http://garant.tambov.gov.ru/document/redirect/57423101/1025">См. предыдущую редакцию</text:a></text:p>
        <text:p text:style-name="s22"/>
      </text:section>
      <text:section text:style-name="s22" text:name="s22">
        <text:p text:style-name="s22header">Информация об изменениях:</text:p>
        <text:p text:style-name="s22"><text:bookmark text:name="anchor103"/>Статья 1 дополнена частью 3 с 10 августа 2017 г. - <text:a xlink:type="simple" xlink:href="http://garant.tambov.gov.ru/document/redirect/71732790/412">Федеральный закон</text:a> от 29 июля 2017 г. N 223-ФЗ</text:p>
      </text:section>
      <text:p text:style-name="s1">3. Предоставление, распространение, передача и получение информации о деятельности судов в Российской Федерации, содержащей персональные данные, ведение и использование информационных систем и информационно-телекоммуникационных сетей в целях создания условий для доступа к указанной информации осуществляются в соответствии с <text:a xlink:type="simple" xlink:href="http://garant.tambov.gov.ru/document/redirect/194582/0">Федеральным законом</text:a> от 22 декабря 2008 года N 262-ФЗ "Об обеспечении доступа к информации о деятельности судов в Российской Федерации".</text:p>
      <text:p text:style-name="s1"/>
      <text:p text:style-name="s15"><text:bookmark text:name="anchor2"/><text:span text:style-name="s10">Статья 2</text:span>. Цель настоящего Федерального закона</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Целью настоящего Федерального закона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p>
      <text:p text:style-name="s1"/>
      <text:section text:style-name="s22" text:name="s22">
        <text:p text:style-name="s22header">Информация об изменениях:</text:p>
        <text:p text:style-name="s22"><text:bookmark text:name="anchor3"/><text:a xlink:type="simple" xlink:href="http://garant.tambov.gov.ru/document/redirect/12188322/1002">Федеральным законом</text:a> от 25 июля 2011 г. N 261-ФЗ статья 3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3">См. текст статьи в предыдущей редакции</text:a></text:p>
      </text:section>
      <text:p text:style-name="s15"><text:span text:style-name="s10">Статья 3</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3 настоящего Федерального закона</text:p>
        <text:p text:style-name="s9"/>
      </text:section>
      <text:p text:style-name="s1">В целях настоящего Федерального закона используются следующие основные понятия:</text:p>
      <text:p text:style-name="s1"><text:bookmark text:name="anchor301"/>1) <text:span text:style-name="s10">персональные данные</text:span> - любая информация, относящаяся к прямо или косвенно определенному или определяемому физическому лицу (субъекту персональных данных);</text:p>
      <text:section text:style-name="s22" text:name="s22">
        <text:p text:style-name="s22header">Информация об изменениях:</text:p>
        <text:p text:style-name="s22"><text:bookmark text:name="anchor3011"/>Статья 3 дополнена пунктом 1.1 с 1 марта 2021 г. - <text:a xlink:type="simple" xlink:href="http://garant.tambov.gov.ru/document/redirect/400157172/11">Федеральный закон</text:a> от 30 декабря 2020 г. N 519-ФЗ</text:p>
      </text:section>
      <text:p text:style-name="s1">1.1) <text:span text:style-name="s10">персональные данные, разрешенные субъектом персональных данных для распространения,</text:span>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text:a xlink:type="simple" xlink:href="#anchor1010">в порядке</text:a>, предусмотренном настоящим Федеральным законом;</text:p>
      <text:p text:style-name="s1"><text:bookmark text:name="anchor302"/><text:a xlink:type="simple" xlink:href="http://garant.tambov.gov.ru/document/redirect/70116792/1">2)</text:a> <text:span text:style-name="s10">оператор</text:span>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s1"><text:bookmark text:name="anchor303"/>3) <text:span text:style-name="s10">обработка персональных данных</text:span>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s1"><text:bookmark text:name="anchor313"/>4) <text:span text:style-name="s10">автоматизированная обработка персональных данных</text:span> - обработка персональных данных с помощью средств вычислительной техники;</text:p>
      <text:p text:style-name="s1"><text:bookmark text:name="anchor304"/>5) <text:span text:style-name="s10">распространение персональных данных</text:span> - действия, направленные на раскрытие персональных данных неопределенному кругу лиц;</text:p>
      <text:p text:style-name="s1"><text:bookmark text:name="anchor314"/>6) <text:span text:style-name="s10">предоставление персональных данных</text:span> - действия, направленные на раскрытие персональных данных определенному лицу или определенному кругу лиц;</text:p>
      <text:p text:style-name="s1"><text:bookmark text:name="anchor306"/>7) <text:span text:style-name="s10">блокирование персональных данных</text:span>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s1"><text:bookmark text:name="anchor307"/>8) <text:span text:style-name="s10">уничтожение персональных данных</text:span>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s1"><text:bookmark text:name="anchor308"/>9) <text:span text:style-name="s10">обезличивание персональных данных</text:span>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s1"><text:bookmark text:name="anchor309"/>10) <text:span text:style-name="s10">информационная система персональных данных</text:span>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s1"><text:bookmark text:name="anchor311"/>11) <text:span text:style-name="s10">трансграничная передача персональных данных</text:span> - передача персональных данных на территорию иностранного государства органу власти иностранного государства, иностранному физическому лицу или иностранному юридическому лицу.</text:p>
      <text:p text:style-name="s1"/>
      <text:p text:style-name="s15"><text:bookmark text:name="anchor4"/><text:span text:style-name="s10">Статья 4</text:span>. Законодательство Российской Федерации в области персональных данных</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01"/>1. Законодательство Российской Федерации в области персональных данных основывается на <text:a xlink:type="simple" xlink:href="http://garant.tambov.gov.ru/document/redirect/10103000/0">Конституции</text:a> Российской Федерации и международных договорах Российской Федерации и состоит из настоящего Федерального закона и других определяющих случаи и особенности обработки персональных данных <text:a xlink:type="simple" xlink:href="http://garant.tambov.gov.ru/document/redirect/74232857/0">федеральных законов</text:a>.</text:p>
      <text:section text:style-name="s9" text:name="s9">
        <text:p text:style-name="s9header">ГАРАНТ:</text:p>
        <text:p text:style-name="s9">См. <text:a xlink:type="simple" xlink:href="http://garant.tambov.gov.ru/document/redirect/2559798/0">Конвенцию</text:a> Совета Европы о защите физических лиц при автоматизированной обработке персональных данных (Страсбург, 28 января 1981 г.)</text:p>
        <text:p text:style-name="s9"/>
      </text:section>
      <text:section text:style-name="s22" text:name="s22">
        <text:p text:style-name="s22header">Информация об изменениях:</text:p>
        <text:p text:style-name="s22"><text:bookmark text:name="anchor402"/><text:a xlink:type="simple" xlink:href="http://garant.tambov.gov.ru/document/redirect/12188322/1003">Федеральным законом</text:a> от 25 июля 2011 г. N 261-ФЗ часть 2 статьи 4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402">См. текст части в предыдущей редакции</text:a></text:p>
      </text:section>
      <text:p text:style-name="s1">2. На основании и во исполнение федеральных законов государственные органы, Банк России, органы местного самоуправления в пределах своих полномочий могут принимать нормативные правовые акты, нормативные акты, правовые акты (далее - <text:span text:style-name="s8">нормативные правовые акты</text:span>) по отдельным вопросам, касающимся обработки персональных данных. Такие акты не могут содержать положения, ограничивающие права субъектов персональных данных, устанавливающие не предусмотренные федеральными законами ограничения деятельности операторов или возлагающие на операторов не предусмотренные федеральными законами обязанности, и подлежат официальному опубликованию.</text:p>
      <text:p text:style-name="s1"><text:bookmark text:name="anchor403"/>3. Особенности обработки персональных данных, осуществляемой без использования средств автоматизации, могут быть установлены <text:a xlink:type="simple" xlink:href="http://garant.tambov.gov.ru/document/redirect/178405/804">федеральными законами</text:a> и иными <text:a xlink:type="simple" xlink:href="http://garant.tambov.gov.ru/document/redirect/193875/1000">нормативными правовыми актами</text:a> Российской Федерации с учетом положений настоящего Федерального закона.</text:p>
      <text:p text:style-name="s1"><text:bookmark text:name="anchor404"/>4.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section text:style-name="s22" text:name="s22">
        <text:p text:style-name="s22header">Информация об изменениях:</text:p>
        <text:p text:style-name="s22"><text:bookmark text:name="anchor405"/>Статья 4 дополнена частью 5 с 8 декабря 2020 г. - <text:a xlink:type="simple" xlink:href="http://garant.tambov.gov.ru/document/redirect/75016987/980">Федеральный закон</text:a> от 8 декабря 2020 г. N 429-ФЗ</text:p>
      </text:section>
      <text:p text:style-name="s1">5.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garant.tambov.gov.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garant.tambov.gov.ru/document/redirect/10101207/13100">порядке</text:a>, определенном федеральным конституционным законом.</text:p>
      <text:p text:style-name="s1"/>
      <text:h text:outline-level="1" text:style-name="s3"><text:bookmark text:name="anchor200"/>Глава 2. Принципы и условия обработки персональных данных</text:h>
      <text:p text:style-name="s1"/>
      <text:section text:style-name="s22" text:name="s22">
        <text:p text:style-name="s22header">Информация об изменениях:</text:p>
        <text:p text:style-name="s22"><text:bookmark text:name="anchor5"/><text:a xlink:type="simple" xlink:href="http://garant.tambov.gov.ru/document/redirect/12188322/1004">Федеральным законом</text:a> от 25 июля 2011 г. N 261-ФЗ статья 5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5">См. текст статьи в предыдущей редакции</text:a></text:p>
      </text:section>
      <text:p text:style-name="s15"><text:span text:style-name="s10">Статья 5</text:span>. Принципы обработки персональных данных</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01"/>1. Обработка персональных данных должна осуществляться на законной и справедливой основе.</text:p>
      <text:p text:style-name="s1"><text:bookmark text:name="anchor5002"/>2. Обработка персональных данных должна ограничивать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s1"><text:bookmark text:name="anchor503"/>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s1"><text:bookmark text:name="anchor504"/>4. Обработке подлежат только персональные данные, которые отвечают целям их обработки.</text:p>
      <text:p text:style-name="s1"><text:bookmark text:name="anchor505"/>5. Содержание и объем обрабатываемых персональных данных должны соответствовать заявленным целям обработки. Обрабатываемые персональные данные не должны быть избыточными по отношению к заявленным целям их обработки.</text:p>
      <text:p text:style-name="s1"><text:bookmark text:name="anchor506"/>6. 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ям обработки персональных данных. Оператор должен принимать необходимые меры либо обеспечивать их принятие по удалению или уточнению неполных или неточных данных.</text:p>
      <text:p text:style-name="s1"><text:bookmark text:name="anchor502"/>7. Хранение 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text:p>
      <text:p text:style-name="s1"/>
      <text:section text:style-name="s22" text:name="s22">
        <text:p text:style-name="s22header">Информация об изменениях:</text:p>
        <text:p text:style-name="s22"><text:bookmark text:name="anchor6"/><text:a xlink:type="simple" xlink:href="http://garant.tambov.gov.ru/document/redirect/12188322/1005">Федеральным законом</text:a> от 25 июля 2011 г. N 261-ФЗ статья 6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6">См. текст статьи в предыдущей редакции</text:a></text:p>
      </text:section>
      <text:p text:style-name="s15"><text:span text:style-name="s10">Статья 6.</text:span> Условия обработки персональных данных</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text:bookmark text:name="anchor601"/>1. Обработка персональных данных должна осуществляться с соблюдением принципов и правил, предусмотренных настоящим Федеральным законом. Обработка персональных данных допускается в следующих случаях:</text:p>
      <text:p text:style-name="s1"><text:bookmark text:name="anchor6011"/>1) обработка персональных данных осуществляется с согласия субъекта персональных данных на обработку его персональных данных;</text:p>
      <text:p text:style-name="s1"><text:bookmark text:name="anchor6012"/>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section text:style-name="s22" text:name="s22">
        <text:p text:style-name="s22header">Информация об изменениях:</text:p>
        <text:p text:style-name="s22"><text:bookmark text:name="anchor6013"/>Пункт 3 изменен с 10 августа 2017 г. - <text:a xlink:type="simple" xlink:href="http://garant.tambov.gov.ru/document/redirect/71732790/421">Федеральный закон</text:a> от 29 июля 2017 г. N 223-ФЗ</text:p>
        <text:p text:style-name="s22"><text:a xlink:type="simple" xlink:href="http://garant.tambov.gov.ru/document/redirect/57423101/6013">См. предыдущую редакцию</text:a></text:p>
      </text:section>
      <text:p text:style-name="s1">3) обработка персональных данных осуществляется в связи с участием лица в конституционном, гражданском, административном, уголовном судопроизводстве, судопроизводстве в арбитражных судах;</text:p>
      <text:section text:style-name="s22" text:name="s22">
        <text:p text:style-name="s22header">Информация об изменениях:</text:p>
        <text:p text:style-name="s22"><text:bookmark text:name="anchor60131"/>Часть 1 дополнена пунктом 3.1 с 10 августа 2017 г. - <text:a xlink:type="simple" xlink:href="http://garant.tambov.gov.ru/document/redirect/71732790/422">Федеральный закон</text:a> от 29 июля 2017 г. N 223-ФЗ</text:p>
      </text:section>
      <text:p text:style-name="s1">3.1) обработка персональных данных необходима для исполнения судебного акта, акта другого органа или должностного лица, подлежащих исполнению в соответствии с <text:a xlink:type="simple" xlink:href="http://garant.tambov.gov.ru/document/redirect/12156199/3">законодательством</text:a> Российской Федерации об исполнительном производстве (далее - исполнение судебного акта);</text:p>
      <text:section text:style-name="s22" text:name="s22">
        <text:p text:style-name="s22header">Информация об изменениях:</text:p>
        <text:p text:style-name="s22"><text:bookmark text:name="anchor6014"/><text:a xlink:type="simple" xlink:href="http://garant.tambov.gov.ru/document/redirect/70353470/291">Федеральным законом</text:a> от 5 апреля 2013 г. N 43-ФЗ в пункт 4 части 1 статьи 6 настоящего Федерального закона внесены изменения</text:p>
        <text:p text:style-name="s22"><text:a xlink:type="simple" xlink:href="http://garant.tambov.gov.ru/document/redirect/58047446/6014">См. текст пункта в предыдущей редакции</text:a></text:p>
      </text:section>
      <text:p text:style-name="s1">4) обработка персональных данных необходима для исполнения полномочий федеральных органов исполнительной власти, органов государственных внебюджетных фондов, исполнительных органов государственной власти субъектов Российской Федерации,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text:a xlink:type="simple" xlink:href="http://garant.tambov.gov.ru/document/redirect/12177515/0">Федеральным законом</text:a> от 27 июля 2010 года N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 и (или) региональных порталах государственных и муниципальных услуг;</text:p>
      <text:section text:style-name="s22" text:name="s22">
        <text:p text:style-name="s22header">Информация об изменениях:</text:p>
        <text:p text:style-name="s22"><text:bookmark text:name="anchor6015"/><text:a xlink:type="simple" xlink:href="http://garant.tambov.gov.ru/document/redirect/71433936/31">Федеральным законом</text:a> от 3 июля 2016 г. N 231-ФЗ в пункт 5 части 1 статьи 6 настоящего Федерального закона внесены изменения, <text:a xlink:type="simple" xlink:href="http://garant.tambov.gov.ru/document/redirect/71433936/7">вступающие в силу</text:a> с 1 января 2017 г.</text:p>
        <text:p text:style-name="s22"><text:a xlink:type="simple" xlink:href="http://garant.tambov.gov.ru/document/redirect/57414711/6015">См. текст пункта в предыдущей редакции</text:a></text:p>
      </text:section>
      <text:p text:style-name="s1">5)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s1"><text:bookmark text:name="anchor6016"/>6)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section text:style-name="s22" text:name="s22">
        <text:p text:style-name="s22header">Информация об изменениях:</text:p>
        <text:p text:style-name="s22"><text:bookmark text:name="anchor6017"/><text:a xlink:type="simple" xlink:href="http://garant.tambov.gov.ru/document/redirect/71433936/32">Федеральным законом</text:a> от 3 июля 2016 г. N 231-ФЗ в пункт 7 части 1 статьи 6 настоящего Федерального закона внесены изменения, <text:a xlink:type="simple" xlink:href="http://garant.tambov.gov.ru/document/redirect/71433936/7">вступающие в силу</text:a> с 1 января 2017 г.</text:p>
        <text:p text:style-name="s22"><text:a xlink:type="simple" xlink:href="http://garant.tambov.gov.ru/document/redirect/57414711/6017">См. текст пункта в предыдущей редакции</text:a></text:p>
      </text:section>
      <text:p text:style-name="s1">7) обработка персональных данных необходима для осуществления прав и законных интересов оператора или третьих лиц, в том числе в случаях, предусмотренных <text:a xlink:type="simple" xlink:href="http://garant.tambov.gov.ru/document/redirect/71433918/0">Федеральным законом</text:a>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 либо для достижения общественно значимых целей при условии, что при этом не нарушаются права и свободы субъекта персональных данных;</text:p>
      <text:section text:style-name="s9" text:name="s9">
        <text:p text:style-name="s9header">ГАРАНТ:</text:p>
        <text:p text:style-name="s9"><text:bookmark text:name="anchor6018"/>О конституционно-правовом смысле положений пункта 8 части 1 статьи 6 см. <text:a xlink:type="simple" xlink:href="http://garant.tambov.gov.ru/document/redirect/400816131/1111">постановление</text:a> Конституционного Суда РФ от 25 мая 2021 г. N 22-П</text:p>
      </text:section>
      <text:p text:style-name="s1">8)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s1"><text:bookmark text:name="anchor6019"/>9) обработка персональных данных осуществляется в статистических или иных исследовательских целях, за исключением целей, указанных в <text:a xlink:type="simple" xlink:href="#anchor15">статье 15</text:a> настоящего Федерального закона, при условии обязательного обезличивания персональных данных;</text:p>
      <text:section text:style-name="s22" text:name="s22">
        <text:p text:style-name="s22header">Информация об изменениях:</text:p>
        <text:p text:style-name="s22"><text:bookmark text:name="anchor60191"/>Пункт 9.1 изменен с 2 июля 2021 г. - <text:a xlink:type="simple" xlink:href="http://garant.tambov.gov.ru/document/redirect/401421446/51">Федеральный закон</text:a> от 2 июля 2021 г. N 331-ФЗ</text:p>
        <text:p text:style-name="s22"><text:a xlink:type="simple" xlink:href="http://garant.tambov.gov.ru/document/redirect/77311749/60191">См. предыдущую редакцию</text:a></text:p>
      </text:section>
      <text:p text:style-name="s1">9.1) обработка персональных данных, полученных в результате обезличивания персональных данных, осуществляется в целях повышения эффективности государственного или муниципального управления, а также в иных целях, предусмотренных <text:a xlink:type="simple" xlink:href="http://garant.tambov.gov.ru/document/redirect/73945195/0">Федеральным законом</text:a>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льных данных" и <text:a xlink:type="simple" xlink:href="http://garant.tambov.gov.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s1"><text:bookmark text:name="anchor60110"/>10) утратил силу с 1 марта 2021 г. - <text:a xlink:type="simple" xlink:href="http://garant.tambov.gov.ru/document/redirect/400157172/12">Федеральный закон</text:a> от 30 декабря 2020 г. N 519-ФЗ</text:p>
      <text:section text:style-name="s22" text:name="s22">
        <text:p text:style-name="s22header">Информация об изменениях:</text:p>
        <text:p text:style-name="s22"><text:a xlink:type="simple" xlink:href="http://garant.tambov.gov.ru/document/redirect/77691339/60110">См. предыдущую редакцию</text:a></text:p>
      </text:section>
      <text:p text:style-name="s1"><text:bookmark text:name="anchor60111"/>11) осуществляется обработка персональных данных, <text:a xlink:type="simple" xlink:href="http://garant.tambov.gov.ru/document/redirect/402805138/1000">подлежащих опубликованию</text:a> или обязательному раскрытию в соответствии с федеральным законом.</text:p>
      <text:section text:style-name="s22" text:name="s22">
        <text:p text:style-name="s22header">Информация об изменениях:</text:p>
        <text:p text:style-name="s22"><text:bookmark text:name="anchor611"/><text:a xlink:type="simple" xlink:href="http://garant.tambov.gov.ru/document/redirect/71708988/1101">Федеральным законом</text:a> от 1 июля 2017 г. N 148-ФЗ статья 6 настоящего Федерального закона дополнена частью 1.1</text:p>
      </text:section>
      <text:p text:style-name="s1">1.1. Обработка персональных данных объектов государственной охраны и членов их семей осуществляется с учетом особенностей, предусмотренных <text:a xlink:type="simple" xlink:href="http://garant.tambov.gov.ru/document/redirect/10105588/150141">Федеральным законом</text:a> от 27 мая 1996 года N 57-ФЗ "О государственной охране".</text:p>
      <text:p text:style-name="s1"><text:bookmark text:name="anchor602"/>2. Особенности обработки специальных категорий персональных данных, а также биометрических персональных данных устанавливаются соответственно <text:a xlink:type="simple" xlink:href="#anchor10">статьями 10</text:a> и <text:a xlink:type="simple" xlink:href="#anchor11">11</text:a> настоящего Федерального закона.</text:p>
      <text:p text:style-name="s1"><text:bookmark text:name="anchor603"/>3. Оператор вправе поручить обработку персональных данных другому лицу с согласия субъекта персональных данных, если иное не предусмотрено федеральным законом, на основании заключаемого с этим лицом договора, в том числе государственного или муниципального контракта, либо путем принятия государственным или муниципальным органом соответствующего акта (далее - поручение оператора). Лицо, осуществляющее обработку персональных данных по поручению оператора, обязано соблюдать принципы и правила обработки персональных данных, предусмотренные настоящим Федеральным законом. В поручении оператора должны быть определены перечень действий (операций) с персональными данными, которые будут совершаться лицом, осуществляющим обработку персональных данных, и цели обработки, должна быть установлена обязанность такого лица соблюдать конфиденциальность персональных данных и обеспечивать безопасность персональных данных при их обработке, а также должны быть указаны требования к защите обрабатываемых персональных данных в соответствии со <text:a xlink:type="simple" xlink:href="#anchor19">статьей 19</text:a> настоящего Федерального закона.</text:p>
      <text:p text:style-name="s1"><text:bookmark text:name="anchor604"/>4. Лицо, осуществляющее обработку персональных данных по поручению оператора, не обязано получать согласие субъекта персональных данных на обработку его персональных данных.</text:p>
      <text:p text:style-name="s1"><text:bookmark text:name="anchor605"/>5. В случае, если оператор поручает обработку персональных данных другому лицу, ответственность перед субъектом персональных данных за действия указанного лица несет оператор. Лицо, осуществляющее обработку персональных данных по поручению оператора, несет ответственность перед оператором.</text:p>
      <text:p text:style-name="s1"/>
      <text:section text:style-name="s22" text:name="s22">
        <text:p text:style-name="s22header">Информация об изменениях:</text:p>
        <text:p text:style-name="s22"><text:bookmark text:name="anchor7"/><text:a xlink:type="simple" xlink:href="http://garant.tambov.gov.ru/document/redirect/12188322/1006">Федеральным законом</text:a> от 25 июля 2011 г. N 261-ФЗ статья 7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7">См. текст статьи в предыдущей редакции</text:a></text:p>
      </text:section>
      <text:p text:style-name="s15"><text:span text:style-name="s10">Статья 7</text:span>. Конфиденциальность персональных данных</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Операторы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s1"/>
      <text:p text:style-name="s15"><text:bookmark text:name="anchor8"/><text:span text:style-name="s10">Статья 8</text:span>. Общедоступные источники персональных данных</text:p>
      <text:section text:style-name="s9" text:name="s9">
        <text:p text:style-name="s9header">ГАРАНТ:</text:p>
        <text:p text:style-name="s9">См. <text:span text:style-name="s8">комментарии</text:span> к статье 8 настоящего Федерального закона</text:p>
      </text:section>
      <text:section text:style-name="s22" text:name="s22">
        <text:p text:style-name="s22header">Информация об изменениях:</text:p>
        <text:p text:style-name="s22"><text:bookmark text:name="anchor801"/><text:a xlink:type="simple" xlink:href="http://garant.tambov.gov.ru/document/redirect/12188322/1071">Федеральным законом</text:a> от 25 июля 2011 г. N 261-ФЗ в часть 1 статьи 8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801">См. текст части в предыдущей редакции</text:a></text:p>
      </text:section>
      <text:p text:style-name="s1">1. В целях информационного обеспечения могут создаваться общедоступные источники персональных данных (в том числе справочники, адресные книги). В общедоступные источники персональных данных с письменного согласия субъекта персональных данных могут включаться его фамилия, имя, отчество, год и место рождения, адрес, абонентский номер, сведения о профессии и иные персональные данные, сообщаемые субъектом персональных данных.</text:p>
      <text:section text:style-name="s22" text:name="s22">
        <text:p text:style-name="s22header">Информация об изменениях:</text:p>
        <text:p text:style-name="s22"><text:bookmark text:name="anchor802"/><text:a xlink:type="simple" xlink:href="http://garant.tambov.gov.ru/document/redirect/12188322/1072">Федеральным законом</text:a> от 25 июля 2011 г. N 261-ФЗ в часть 2 статьи 8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802">См. текст части в предыдущей редакции</text:a></text:p>
      </text:section>
      <text:p text:style-name="s1">2. Сведения о субъекте персональных данных должны быть в любое время исключены из общедоступных источников персональных данных по требованию субъекта персональных данных либо по решению суда или иных уполномоченных государственных органов.</text:p>
      <text:p text:style-name="s1"/>
      <text:section text:style-name="s22" text:name="s22">
        <text:p text:style-name="s22header">Информация об изменениях:</text:p>
        <text:p text:style-name="s22"><text:bookmark text:name="anchor9"/><text:a xlink:type="simple" xlink:href="http://garant.tambov.gov.ru/document/redirect/12188322/1008">Федеральным законом</text:a> от 25 июля 2011 г. N 261-ФЗ статья 9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9">См. текст статьи в предыдущей редакции</text:a></text:p>
      </text:section>
      <text:p text:style-name="s15"><text:span text:style-name="s10">Статья 9</text:span>. Согласие субъекта персональных данных на обработку его персональных данных</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text:bookmark text:name="anchor901"/>1. Субъект персональных данных принимает решение о предоставлении его персональных данных и дает согласие на их обработку свободно, своей волей и в своем интересе. Согласие на обработку персональных данных должно быть конкретным, информированным и сознательным. Согласие на обработку персональных данных может быть дано субъектом персональных данных или его представителем в любой позволяющей подтвердить факт его получения форме, если иное не установлено федеральным законом. В случае получения согласия на обработку персональных данных от представителя субъекта персональных данных полномочия данного представителя на дачу согласия от имени субъекта персональных данных проверяются оператором.</text:p>
      <text:p text:style-name="s1"><text:bookmark text:name="anchor9002"/>2. Согласие на обработку персональных данных может быть отозвано субъектом персональных данных. 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text:p>
      <text:p text:style-name="s1"><text:bookmark text:name="anchor903"/>3.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 возлагается на оператора.</text:p>
      <text:p text:style-name="s1"><text:bookmark text:name="anchor904"/>4. В случаях, предусмотренных федеральным законом, обработка персональных данных осуществляется только с согласия в письменной форме субъекта персональных данных. Равнозначным содержащему собственноручную подпись субъекта персональных данных согласию в письменной форме на бумажном носителе признается согласие в форме электронного документа, подписанного в соответствии с федеральным законом электронной подписью. Согласие в письменной форме субъекта персональных данных на обработку его персональных данных должно включать в себя, в частности:</text:p>
      <text:p text:style-name="s1"><text:bookmark text:name="anchor9041"/>1) фамилию, имя, отчество, адрес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text:p>
      <text:p text:style-name="s1"><text:bookmark text:name="anchor9049"/>2) фамилию, имя, отчество, адрес представителя субъекта персональных данных, номер основного документа, удостоверяющего его личность, сведения о дате выдачи указанного документа и выдавшем его органе, реквизиты доверенности или иного документа, подтверждающего полномочия этого представителя (при получении согласия от представителя субъекта персональных данных);</text:p>
      <text:p text:style-name="s1"><text:bookmark text:name="anchor9042"/>3) наименование или фамилию, имя, отчество и адрес оператора, получающего согласие субъекта персональных данных;</text:p>
      <text:p text:style-name="s1"><text:bookmark text:name="anchor9043"/>4) цель обработки персональных данных;</text:p>
      <text:p text:style-name="s1"><text:bookmark text:name="anchor9044"/>5) перечень персональных данных, на обработку которых дается согласие субъекта персональных данных;</text:p>
      <text:p text:style-name="s1"><text:bookmark text:name="anchor9048"/>6) наименование или фамилию, имя, отчество и адрес лица, осуществляющего обработку персональных данных по поручению оператора, если обработка будет поручена такому лицу;</text:p>
      <text:p text:style-name="s1"><text:bookmark text:name="anchor9045"/>7)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text:p>
      <text:p text:style-name="s1"><text:bookmark text:name="anchor9046"/>8) срок, в течение которого действует согласие субъекта персональных данных, а также способ его отзыва, если иное не установлено федеральным законом;</text:p>
      <text:p text:style-name="s1"><text:bookmark text:name="anchor9047"/>9) подпись субъекта персональных данных.</text:p>
      <text:p text:style-name="s1"><text:bookmark text:name="anchor941"/>5. Порядок получения в форме электронного документа согласия субъекта персональных данных на обработку его персональных данных в целях предоставления государственных и муниципальных услуг, а также услуг, которые являются необходимыми и обязательными для предоставления государственных и муниципальных услуг, устанавливается Правительством Российской Федерации.</text:p>
      <text:p text:style-name="s1"><text:bookmark text:name="anchor906"/>6. В случае недееспособности субъекта персональных данных согласие на обработку его персональных данных дает законный представитель субъекта персональных данных.</text:p>
      <text:p text:style-name="s1"><text:bookmark text:name="anchor907"/>7. В случае смерти субъекта персональных данных согласие на обработку его персональных данных дают наследники субъекта персональных данных, если такое согласие не было дано субъектом персональных данных при его жизни.</text:p>
      <text:p text:style-name="s1"><text:bookmark text:name="anchor908"/>8. Персональные данные могут быть получены оператором от лица, не являющегося субъектом персональных данных, при условии предоставления оператору подтверждения наличия оснований, указанных в <text:a xlink:type="simple" xlink:href="#anchor6012">пунктах 2 - 11 части 1 статьи 6</text:a>, <text:a xlink:type="simple" xlink:href="#anchor1002">части 2 статьи 10</text:a> и <text:a xlink:type="simple" xlink:href="#anchor1102">части 2 статьи 11</text:a> настоящего Федерального закона.</text:p>
      <text:section text:style-name="s22" text:name="s22">
        <text:p text:style-name="s22header">Информация об изменениях:</text:p>
        <text:p text:style-name="s22"><text:bookmark text:name="anchor909"/>Статья 9 дополнена частью 9 с 1 марта 2021 г. - <text:a xlink:type="simple" xlink:href="http://garant.tambov.gov.ru/document/redirect/400157172/13">Федеральный закон</text:a> от 30 декабря 2020 г. N 519-ФЗ</text:p>
      </text:section>
      <text:p text:style-name="s1">9. <text:a xlink:type="simple" xlink:href="http://garant.tambov.gov.ru/document/redirect/400668442/1000">Требования</text:a> к содержанию согласия на обработку персональных данных, разрешенных субъектом персональных данных для распространения, устанавливаются уполномоченным органом по защите прав субъектов персональных данных.</text:p>
      <text:p text:style-name="s1"/>
      <text:p text:style-name="s15"><text:bookmark text:name="anchor10"/><text:span text:style-name="s10">Статья 10</text:span>. Специальные категории персональных данных</text:p>
      <text:section text:style-name="s9" text:name="s9">
        <text:p text:style-name="s9header">ГАРАНТ:</text:p>
        <text:p text:style-name="s9">См. <text:span text:style-name="s8">комментарии</text:span> к статье 10 настоящего Федерального закона</text:p>
      </text:section>
      <text:section text:style-name="s22" text:name="s22">
        <text:p text:style-name="s22header">Информация об изменениях:</text:p>
        <text:p text:style-name="s22"><text:bookmark text:name="anchor1001"/>Часть 1 изменена с 1 июля 2020 г. - <text:a xlink:type="simple" xlink:href="http://garant.tambov.gov.ru/document/redirect/73945195/586">Федеральный закон</text:a> от 24 апреля 2020 г. N 123-ФЗ</text:p>
        <text:p text:style-name="s22"><text:a xlink:type="simple" xlink:href="http://garant.tambov.gov.ru/document/redirect/77695710/1001">См. предыдущую редакцию</text:a></text:p>
      </text:section>
      <text:p text:style-name="s1">1. Обработка специальных категорий персональных данных, касающихся расовой, национальной принадлежности, политических взглядов, религиозных или философских убеждений, состояния здоровья, интимной жизни, не допускается, за исключением случаев, предусмотренных <text:a xlink:type="simple" xlink:href="#anchor1002">частями 2</text:a> и <text:a xlink:type="simple" xlink:href="#anchor100021">2.1</text:a> настоящей статьи.</text:p>
      <text:p text:style-name="s1"><text:bookmark text:name="anchor1002"/>2. Обработка указанных в <text:a xlink:type="simple" xlink:href="#anchor1001">части 1</text:a> настоящей статьи специальных категорий персональных данных допускается в случаях, если:</text:p>
      <text:p text:style-name="s1"><text:bookmark text:name="anchor10021"/>1) субъект персональных данных дал согласие в письменной форме на обработку своих персональных данных;</text:p>
      <text:section text:style-name="s22" text:name="s22">
        <text:p text:style-name="s22header">Информация об изменениях:</text:p>
        <text:p text:style-name="s22"><text:bookmark text:name="anchor10022"/>Пункт 2 изменен с 1 марта 2021 г. - <text:a xlink:type="simple" xlink:href="http://garant.tambov.gov.ru/document/redirect/400157172/14">Федеральный закон</text:a> от 30 декабря 2020 г. N 519-ФЗ</text:p>
        <text:p text:style-name="s22"><text:a xlink:type="simple" xlink:href="http://garant.tambov.gov.ru/document/redirect/77691339/10022">См. предыдущую редакцию</text:a></text:p>
      </text:section>
      <text:p text:style-name="s1">2)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a xlink:type="simple" xlink:href="#anchor1010">статьей 10.1</text:a> настоящего Федерального закона;</text:p>
      <text:section text:style-name="s22" text:name="s22">
        <text:p text:style-name="s22header">Информация об изменениях:</text:p>
        <text:p text:style-name="s22"><text:bookmark text:name="anchor10221"/><text:a xlink:type="simple" xlink:href="http://garant.tambov.gov.ru/document/redirect/196676/2">Федеральным законом</text:a> от 25 ноября 2009 г. N 266-ФЗ часть 2 статьи 10 настоящего Федерального закона дополнена пунктом 2.1</text:p>
      </text:section>
      <text:p text:style-name="s1">2.1) обработка персональных данных необходима в связи с реализацией <text:span text:style-name="s8">международных договоров</text:span> Российской Федерации о реадмиссии;</text:p>
      <text:section text:style-name="s22" text:name="s22">
        <text:p text:style-name="s22header">Информация об изменениях:</text:p>
        <text:p text:style-name="s22"><text:bookmark text:name="anchor10222"/><text:a xlink:type="simple" xlink:href="http://garant.tambov.gov.ru/document/redirect/198890/2">Федеральным законом</text:a> от 27 июля 2010 г. N 204-ФЗ часть 2 статьи 10 настоящего Федерального закона дополнена пунктом 2.2</text:p>
      </text:section>
      <text:p text:style-name="s1">2.2) обработка персональных данных осуществляется в соответствии с <text:a xlink:type="simple" xlink:href="http://garant.tambov.gov.ru/document/redirect/184105/802">Федеральным законом</text:a> от 25 января 2002 года N 8-ФЗ "О Всероссийской переписи населения";</text:p>
      <text:section text:style-name="s22" text:name="s22">
        <text:p text:style-name="s22header">Информация об изменениях:</text:p>
        <text:p text:style-name="s22"><text:bookmark text:name="anchor10223"/><text:a xlink:type="simple" xlink:href="http://garant.tambov.gov.ru/document/redirect/70700458/200">Федеральным законом</text:a> от 21 июля 2014 г. N 216-ФЗ в пункт 2.3 части 2 статьи 10 настоящего Федерального закона внесены изменения, <text:a xlink:type="simple" xlink:href="http://garant.tambov.gov.ru/document/redirect/70700458/35">вступающие в силу</text:a> с 1 января 2015 г.</text:p>
        <text:p text:style-name="s22"><text:a xlink:type="simple" xlink:href="http://garant.tambov.gov.ru/document/redirect/57747932/10223">См. текст пункта в предыдущей редакции</text:a></text:p>
      </text:section>
      <text:p text:style-name="s1">2.3) обработка персональных данных осуществляется в соответствии с <text:a xlink:type="simple" xlink:href="http://garant.tambov.gov.ru/document/redirect/180687/2">законодательством</text:a> о государственной социальной помощи, <text:a xlink:type="simple" xlink:href="http://garant.tambov.gov.ru/document/redirect/12125268/5">трудовым законодательством</text:a>, пенсионным законодательством Российской Федерации;</text:p>
      <text:section text:style-name="s22" text:name="s22">
        <text:p text:style-name="s22header">Информация об изменениях:</text:p>
        <text:p text:style-name="s22"><text:bookmark text:name="anchor10023"/><text:a xlink:type="simple" xlink:href="http://garant.tambov.gov.ru/document/redirect/12188322/10">Федеральным законом</text:a> от 25 июля 2011 г. N 261-ФЗ пункт 3 части 2 статьи 10 настоящего Федерального закона изложен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0023">См. текст пункта в предыдущей редакции</text:a></text:p>
      </text:section>
      <text:p text:style-name="s1">3) обработка персональных данных необходима для защиты жизни, здоровья или иных жизненно важных интересов субъекта персональных данных либо жизни, здоровья или иных жизненно важных интересов других лиц и получение согласия субъекта персональных данных невозможно;</text:p>
      <text:p text:style-name="s1"><text:bookmark text:name="anchor10024"/>4) обработка персональных данных осуществляется в медико-профилактических целях, в целях установления медицинского диагноза, оказания медицинских и медико-социальных услуг при условии, что обработка персональных данных осуществляется лицом, профессионально занимающимся медицинской деятельностью и обязанным в соответствии с <text:a xlink:type="simple" xlink:href="http://garant.tambov.gov.ru/document/redirect/12191967/13">законодательством</text:a> Российской Федерации сохранять врачебную тайну;</text:p>
      <text:p text:style-name="s1"><text:bookmark text:name="anchor10025"/>5) обработка персональных данных членов (участников) общественного объединения или религиозной организации осуществляется соответствующими общественным объединением или религиозной организацией, действующими в соответствии с <text:span text:style-name="s8">законодательством</text:span>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без согласия в письменной форме субъектов персональных данных;</text:p>
      <text:section text:style-name="s22" text:name="s22">
        <text:p text:style-name="s22header">Информация об изменениях:</text:p>
        <text:p text:style-name="s22"><text:bookmark text:name="anchor10026"/><text:a xlink:type="simple" xlink:href="http://garant.tambov.gov.ru/document/redirect/12188322/13">Федеральным законом</text:a> от 25 июля 2011 г. N 261-ФЗ пункт 6 части 2 статьи 10 настоящего Федерального закона изложен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0026">См. текст пункта в предыдущей редакции</text:a></text:p>
      </text:section>
      <text:p text:style-name="s1">6) обработка персональных данных необходима для установления или осуществления прав субъекта персональных данных или третьих лиц, а равно и в связи с осуществлением правосудия;</text:p>
      <text:section text:style-name="s22" text:name="s22">
        <text:p text:style-name="s22header">Информация об изменениях:</text:p>
        <text:p text:style-name="s22"><text:bookmark text:name="anchor10027"/><text:a xlink:type="simple" xlink:href="http://garant.tambov.gov.ru/document/redirect/12188322/15">Федеральным законом</text:a> от 25 июля 2011 г. N 261-ФЗ пункт 7 части 2 статьи 10 настоящего Федерального закона изложен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0027">См. текст пункта в предыдущей редакции</text:a></text:p>
      </text:section>
      <text:p text:style-name="s1">7) обработка персональных данных осуществляется в соответствии с законодательством Российской Федерации <text:a xlink:type="simple" xlink:href="http://garant.tambov.gov.ru/document/redirect/135907/3">об обороне</text:a>, <text:a xlink:type="simple" xlink:href="http://garant.tambov.gov.ru/document/redirect/12181538/5">о безопасности</text:a>, <text:a xlink:type="simple" xlink:href="http://garant.tambov.gov.ru/document/redirect/12145408/1">о противодействии терроризму</text:a>, <text:a xlink:type="simple" xlink:href="http://garant.tambov.gov.ru/document/redirect/12151931/0">о транспортной безопасности</text:a>, <text:a xlink:type="simple" xlink:href="http://garant.tambov.gov.ru/document/redirect/12164203/3">о противодействии коррупции</text:a>, <text:a xlink:type="simple" xlink:href="http://garant.tambov.gov.ru/document/redirect/10104229/4">об оперативно-разыскной деятельности</text:a>, <text:a xlink:type="simple" xlink:href="http://garant.tambov.gov.ru/document/redirect/12156199/3">об исполнительном производстве</text:a>, <text:a xlink:type="simple" xlink:href="http://garant.tambov.gov.ru/document/redirect/1306500/3">уголовно-исполнительным законодательством</text:a> Российской Федерации;</text:p>
      <text:section text:style-name="s22" text:name="s22">
        <text:p text:style-name="s22header">Информация об изменениях:</text:p>
        <text:p text:style-name="s22"><text:bookmark text:name="anchor100271"/><text:a xlink:type="simple" xlink:href="http://garant.tambov.gov.ru/document/redirect/70419054/2">Федеральным законом</text:a> от 23 июля 2013 г. N 205-ФЗ часть 2 статьи 10 настоящего Федерального закона дополнена пунктом 7.1</text:p>
      </text:section>
      <text:p text:style-name="s1">7.1) <text:a xlink:type="simple" xlink:href="http://garant.tambov.gov.ru/document/redirect/70517492/1000">обработка</text:a> полученных в установленных <text:span text:style-name="s8">законодательством</text:span> Российской Федерации случаях персональных данных осуществляется органами прокуратуры в связи с осуществлением ими прокурорского надзора;</text:p>
      <text:section text:style-name="s22" text:name="s22">
        <text:p text:style-name="s22header">Информация об изменениях:</text:p>
        <text:p text:style-name="s22"><text:bookmark text:name="anchor10028"/><text:a xlink:type="simple" xlink:href="http://garant.tambov.gov.ru/document/redirect/12188322/16">Федеральным законом</text:a> от 25 июля 2011 г. N 261-ФЗ пункт 8 части 2 статьи 10 настоящего Федерального закона изложен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0028">См. текст пункта в предыдущей редакции</text:a></text:p>
      </text:section>
      <text:p text:style-name="s1">8) обработка персональных данных осуществляется в соответствии с <text:span text:style-name="s8">законодательством</text:span> об обязательных видах страхования, со <text:a xlink:type="simple" xlink:href="http://garant.tambov.gov.ru/document/redirect/10164072/2048">страховым законодательством</text:a>;</text:p>
      <text:section text:style-name="s22" text:name="s22">
        <text:p text:style-name="s22header">Информация об изменениях:</text:p>
        <text:p text:style-name="s22"><text:bookmark text:name="anchor10029"/><text:a xlink:type="simple" xlink:href="http://garant.tambov.gov.ru/document/redirect/12188322/17">Федеральным законом</text:a> от 25 июля 2011 г. N 261-ФЗ часть 2 статьи 10 настоящего Федерального закона дополнена пунктом 9, <text:a xlink:type="simple" xlink:href="http://garant.tambov.gov.ru/document/redirect/12188322/3002">распространяющимся</text:a> на правоотношения, возникшие с 1 июля 2011 г.</text:p>
      </text:section>
      <text:p text:style-name="s1">9) обработка персональных данных осуществляется в случаях, предусмотренных законодательством Российской Федерации, государственными органами, муниципальными органами или организациями в целях устройства детей, оставшихся без попечения родителей, на воспитание в семьи граждан;</text:p>
      <text:section text:style-name="s22" text:name="s22">
        <text:p text:style-name="s22header">Информация об изменениях:</text:p>
        <text:p text:style-name="s22"><text:bookmark text:name="anchor10210"/><text:a xlink:type="simple" xlink:href="http://garant.tambov.gov.ru/document/redirect/70670074/51">Федеральным законом</text:a> от 4 июня 2014 г. N 142-ФЗ часть 2 статьи 10 настоящего Федерального закона дополнена пунктом 10, <text:a xlink:type="simple" xlink:href="http://garant.tambov.gov.ru/document/redirect/70670074/7">вступающим в силу</text:a> по истечении шестидесяти дней после дня <text:a xlink:type="simple" xlink:href="http://garant.tambov.gov.ru/document/redirect/70670075/0">официального опубликования</text:a> названного Федерального закона</text:p>
      </text:section>
      <text:p text:style-name="s1">10) обработка персональных данных осуществляется в соответствии с <text:a xlink:type="simple" xlink:href="http://garant.tambov.gov.ru/document/redirect/184539/2">законодательством</text:a> Российской Федерации о гражданстве Российской Федерации.</text:p>
      <text:section text:style-name="s22" text:name="s22">
        <text:p text:style-name="s22header">Информация об изменениях:</text:p>
        <text:p text:style-name="s22"><text:bookmark text:name="anchor100021"/>Часть 2.1 изменена с 2 июля 2021 г. - <text:a xlink:type="simple" xlink:href="http://garant.tambov.gov.ru/document/redirect/401421446/52">Федеральный закон</text:a> от 2 июля 2021 г. N 331-ФЗ</text:p>
        <text:p text:style-name="s22"><text:a xlink:type="simple" xlink:href="http://garant.tambov.gov.ru/document/redirect/77311749/100021">См. предыдущую редакцию</text:a></text:p>
      </text:section>
      <text:p text:style-name="s1">2.1. Обработка персональных данных, касающихся состояния здоровья, полученных в результате обезличивания персональных данных, допускается в целях повышения эффективности государственного или муниципального управления, а также в иных целях, предусмотренных <text:a xlink:type="simple" xlink:href="http://garant.tambov.gov.ru/document/redirect/73945195/0">Федеральным законом</text:a> от 24 апреля 2020 года N 123-ФЗ "О проведении эксперимента по установлению специального регулирования в целях создания необходимых условий для разработки и внедрения технологий искусственного интеллекта в субъекте Российской Федерации - городе федерального значения Москве и внесении изменений в статьи 6 и 10 Федерального закона "О персональных данных" и <text:a xlink:type="simple" xlink:href="http://garant.tambov.gov.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порядке и на условиях, которые предусмотрены указанными федеральными законами.</text:p>
      <text:p text:style-name="s1"><text:bookmark text:name="anchor1003"/>3. Обработка персональных данных о судимости может осуществляться государственными органами или муниципальными органами в пределах полномочий, предоставленных им в соответствии с законодательством Российской Федерации, а также иными лицами в случаях и в порядке, которые определяются в соответствии с федеральными законами.</text:p>
      <text:section text:style-name="s22" text:name="s22">
        <text:p text:style-name="s22header">Информация об изменениях:</text:p>
        <text:p text:style-name="s22"><text:bookmark text:name="anchor1004"/><text:a xlink:type="simple" xlink:href="http://garant.tambov.gov.ru/document/redirect/12188322/1092">Федеральным законом</text:a> от 25 июля 2011 г. N 261-ФЗ в часть 4 статьи 10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1004">См. текст части в предыдущей редакции</text:a></text:p>
      </text:section>
      <text:p text:style-name="s1">4. Обработка специальных категорий персональных данных, осуществлявшаяся в случаях, предусмотренных <text:a xlink:type="simple" xlink:href="#anchor1002">частями 2</text:a> и <text:a xlink:type="simple" xlink:href="#anchor1003">3</text:a> настоящей статьи, должна быть незамедлительно прекращена, если устранены причины, вследствие которых осуществлялась обработка, если иное не установлено федеральным законом.</text:p>
      <text:p text:style-name="s1"/>
      <text:section text:style-name="s22" text:name="s22">
        <text:p text:style-name="s22header">Информация об изменениях:</text:p>
        <text:p text:style-name="s22"><text:bookmark text:name="anchor1010"/>Федеральный закон дополнен статьей 10.1 с 1 марта 2021 г. - <text:a xlink:type="simple" xlink:href="http://garant.tambov.gov.ru/document/redirect/400157172/15">Федеральный закон</text:a> от 30 декабря 2020 г. N 519-ФЗ</text:p>
      </text:section>
      <text:p text:style-name="s15"><text:span text:style-name="s10">Статья 10.1.</text:span> Особенности обработки персональных данных, разрешенных субъектом персональных данных для распространения</text:p>
      <text:section text:style-name="s9" text:name="s9">
        <text:p text:style-name="s9header">ГАРАНТ:</text:p>
        <text:p text:style-name="s9">См. <text:a xlink:type="simple" xlink:href="http://garant.tambov.gov.ru/document/redirect/77252388/1010">комментарии</text:a> к статье 10.1 настоящего Федерального закона</text:p>
      </text:section>
      <text:p text:style-name="s1"><text:bookmark text:name="anchor10101"/>1. Согласие на обработку персональных данных, разрешенных субъектом персональных данных для распространения, оформляется отдельно от иных согласий субъекта персональных данных на обработку его персональных данных. Оператор обязан обеспечить субъекту персональных данных возможность определить перечень персональных данных по каждой категории персональных данных, указанной в согласии на обработку персональных данных, разрешенных субъектом персональных данных для распространения.</text:p>
      <text:p text:style-name="s1"><text:bookmark text:name="anchor10102"/>2. В случае раскрытия персональных данных неопределенному кругу лиц самим субъектом персональных данных без предоставления оператору согласия, предусмотренного настоящей статьей,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s1"><text:bookmark text:name="anchor10103"/>3. В случае, если персональные данные оказались раскрытыми неопределенному кругу лиц вследствие правонарушения, преступления или обстоятельств непреодолимой силы, обязанность предоставить доказательства законности последующего распространения или иной обработки таких персональных данных лежит на каждом лице, осуществившем их распространение или иную обработку.</text:p>
      <text:p text:style-name="s1"><text:bookmark text:name="anchor10104"/>4.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согласился с распространением персональных данных, такие персональные данные обрабатываются оператором, которому они предоставлены субъектом персональных данных, без права распространения.</text:p>
      <text:p text:style-name="s1"><text:bookmark text:name="anchor10105"/>5. В случае, если из предоставленного субъектом персональных данных согласия на обработку персональных данных, разрешенных субъектом персональных данных для распространения, не следует, что субъект персональных данных не установил запреты и условия на обработку персональных данных, предусмотренные <text:a xlink:type="simple" xlink:href="#anchor10109">частью 9</text:a> настоящей статьи, или если в предоставленном субъектом персональных данных таком согласии не указаны категории и перечень персональных данных, для обработки которых субъект персональных данных устанавливает условия и запреты в соответствии с частью 9 настоящей статьи, такие персональные данные обрабатываются оператором, которому они предоставлены субъектом персональных данных, без передачи (распространения, предоставления, доступа) и возможности осуществления иных действий с персональными данными неограниченному кругу лиц.</text:p>
      <text:p text:style-name="s1"><text:bookmark text:name="anchor10106"/>6. Согласие на обработку персональных данных, разрешенных субъектом персональных данных для распространения, может быть предоставлено оператору:</text:p>
      <text:p text:style-name="s1"><text:bookmark text:name="anchor10161"/>1) непосредственно;</text:p>
      <text:section text:style-name="s9" text:name="s9">
        <text:p text:style-name="s9header">ГАРАНТ:</text:p>
        <text:p text:style-name="s9"><text:bookmark text:name="anchor10162"/>Пункт 2 <text:a xlink:type="simple" xlink:href="http://garant.tambov.gov.ru/document/redirect/400157172/22">вступает в силу</text:a> с 1 июля 2021 г.</text:p>
      </text:section>
      <text:p text:style-name="s1">2) с использованием информационной системы уполномоченного органа по защите прав субъектов персональных данных.</text:p>
      <text:p text:style-name="s1"><text:bookmark text:name="anchor10107"/>7. <text:a xlink:type="simple" xlink:href="http://garant.tambov.gov.ru/document/redirect/401601890/1000">Правила</text:a> использования информационной системы уполномоченного органа по защите прав субъектов персональных данных, в том числе порядок взаимодействия субъекта персональных данных с оператором, определяются уполномоченным органом по защите прав субъектов персональных данных.</text:p>
      <text:p text:style-name="s1"><text:bookmark text:name="anchor10108"/>8. Молчание или бездействие субъекта персональных данных ни при каких обстоятельствах не может считаться согласием на обработку персональных данных, разрешенных субъектом персональных данных для распространения.</text:p>
      <text:p text:style-name="s1"><text:bookmark text:name="anchor10109"/>9. В согласии на обработку персональных данных, разрешенных субъектом персональных данных для распространения, субъект персональных данных вправе установить запреты на передачу (кроме предоставления доступа) этих персональных данных оператором неограниченному кругу лиц, а также запреты на обработку или условия обработки (кроме получения доступа) этих персональных данных неограниченным кругом лиц. Отказ оператора в установлении субъектом персональных данных запретов и условий, предусмотренных настоящей статьей, не допускается.</text:p>
      <text:p text:style-name="s1"><text:bookmark text:name="anchor10110"/>10. Оператор обязан в срок не позднее трех рабочих дней с момента получения соответствующего согласия субъекта персональных данных опубликовать информацию об условиях обработки и о наличии запретов и условий на обработку неограниченным кругом лиц персональных данных, разрешенных субъектом персональных данных для распространения.</text:p>
      <text:p text:style-name="s1"><text:bookmark text:name="anchor10111"/>1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субъектом персональных данных для распространения, не распространяются на случаи обработки персональных данных в государственных, общественных и иных публичных интересах, определенных законодательством Российской Федерации.</text:p>
      <text:p text:style-name="s1"><text:bookmark text:name="anchor10112"/>12. Передача (распространение, предоставление, доступ) персональных данных, разрешенных субъектом персональных данных для распространения, должна быть прекращена в любое время по требованию субъекта персональных данных. Данное требование должно включать в себя фамилию, имя, отчество (при наличии), контактную информацию (номер телефона, адрес электронной почты или почтовый адрес) субъекта персональных данных, а также перечень персональных данных, обработка которых подлежит прекращению. Указанные в данном требовании персональные данные могут обрабатываться только оператором, которому оно направлено.</text:p>
      <text:p text:style-name="s1"><text:bookmark text:name="anchor10113"/>13. Действие согласия субъекта персональных данных на обработку персональных данных, разрешенных субъектом персональных данных для распространения, прекращается с момента поступления оператору требования, указанного в <text:a xlink:type="simple" xlink:href="#anchor10112">части 12</text:a> настоящей статьи.</text:p>
      <text:p text:style-name="s1"><text:bookmark text:name="anchor10114"/>14. Субъект персональных данных вправе обратиться с требованием прекратить передачу (распространение, предоставление, доступ) своих персональных данных, ранее разрешенных субъектом персональных данных для распространения, к любому лицу, обрабатывающему его персональные данные, в случае несоблюдения положений настоящей статьи или обратиться с таким требованием в суд. Данное лицо обязано прекратить передачу (распространение, предоставление, доступ) персональных данных в течение трех рабочих дней с момента получения требования субъекта персональных данных или в срок, указанный во вступившем в законную силу решении суда, а если такой срок в решении суда не указан, то в течение трех рабочих дней с момента вступления решения суда в законную силу.</text:p>
      <text:p text:style-name="s1"><text:bookmark text:name="anchor10115"/>15. Требования настоящей статьи не применяются в случае обработки персональных данных в целях выполнения возложенных законодательством Российской Федерации на федеральные органы исполнительной власти, органы исполнительной власти субъектов Российской Федерации, органы местного самоуправления функций, полномочий и обязанностей.</text:p>
      <text:p text:style-name="s1"/>
      <text:section text:style-name="s22" text:name="s22">
        <text:p text:style-name="s22header">Информация об изменениях:</text:p>
        <text:p text:style-name="s22"><text:bookmark text:name="anchor11"/><text:a xlink:type="simple" xlink:href="http://garant.tambov.gov.ru/document/redirect/12188322/1010">Федеральным законом</text:a> от 25 июля 2011 г. N 261-ФЗ статья 11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1">См. текст статьи в предыдущей редакции</text:a></text:p>
      </text:section>
      <text:p text:style-name="s15"><text:span text:style-name="s10">Статья 11</text:span>. Биометрические персональные данные</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Сведения, которые характеризуют физиологические и биологические особенности человека, на основании которых можно установить его личность (биометрические персональные данные) и которые используются оператором для установления личности субъекта персональных данных, могут обрабатываться только при наличии согласия в письменной форме субъекта персональных данных, за исключением случаев, предусмотренных <text:a xlink:type="simple" xlink:href="#anchor1102">частью 2</text:a> настоящей статьи.</text:p>
      <text:section text:style-name="s22" text:name="s22">
        <text:p text:style-name="s22header">Информация об изменениях:</text:p>
        <text:p text:style-name="s22"><text:bookmark text:name="anchor1102"/>Часть 2 изменена с 29 декабря 2020 г. - <text:a xlink:type="simple" xlink:href="http://garant.tambov.gov.ru/document/redirect/73355453/4">Федеральный закон</text:a> от 27 декабря 2019 г. N 480-ФЗ</text:p>
        <text:p text:style-name="s22"><text:a xlink:type="simple" xlink:href="http://garant.tambov.gov.ru/document/redirect/77688035/1102">См. предыдущую редакцию</text:a></text:p>
      </text:section>
      <text:p text:style-name="s1">2. Обработка биометрических персональных данных может осуществляться без согласия субъекта персональных данных в связи с реализацией международных договоров Российской Федерации о реадмиссии, в связи с осуществлением правосудия и исполнением судебных актов, в связи с проведением обязательной государственной дактилоскопической регистрации, а также в случаях, предусмотренных законодательством Российской Федерации <text:a xlink:type="simple" xlink:href="http://garant.tambov.gov.ru/document/redirect/135907/3">об обороне</text:a>, <text:a xlink:type="simple" xlink:href="http://garant.tambov.gov.ru/document/redirect/12181538/5">о безопасности</text:a>, <text:a xlink:type="simple" xlink:href="http://garant.tambov.gov.ru/document/redirect/12145408/1">о противодействии терроризму</text:a>, <text:a xlink:type="simple" xlink:href="http://garant.tambov.gov.ru/document/redirect/12151931/0">о транспортной безопасности</text:a>, <text:a xlink:type="simple" xlink:href="http://garant.tambov.gov.ru/document/redirect/12164203/3">о противодействии коррупции</text:a>, <text:a xlink:type="simple" xlink:href="http://garant.tambov.gov.ru/document/redirect/10104229/4">об оперативно-разыскной деятельности</text:a>, <text:a xlink:type="simple" xlink:href="http://garant.tambov.gov.ru/document/redirect/12136354/5">о государственной службе</text:a>, <text:a xlink:type="simple" xlink:href="http://garant.tambov.gov.ru/document/redirect/1306500/3">уголовно-исполнительным законодательством</text:a> Российской Федерации, законодательством Российской Федерации <text:a xlink:type="simple" xlink:href="http://garant.tambov.gov.ru/document/redirect/10135803/1">о порядке выезда из Российской Федерации и въезда в Российскую Федерацию</text:a>, <text:a xlink:type="simple" xlink:href="http://garant.tambov.gov.ru/document/redirect/184539/2">о гражданстве Российской Федерации</text:a>, <text:a xlink:type="simple" xlink:href="http://garant.tambov.gov.ru/document/redirect/10102426/42">законодательством</text:a> Российской Федерации о нотариате.</text:p>
      <text:section text:style-name="s9" text:name="s9">
        <text:p text:style-name="s9header">ГАРАНТ:</text:p>
        <text:p text:style-name="s9">См. <text:a xlink:type="simple" xlink:href="http://garant.tambov.gov.ru/document/redirect/70442932/0">разъяснения</text:a> Роскомнадзора от 30 августа 2013 г. по вопросам отнесения фото-, видеоизображений, дактилоскопических данных и иной информации к биометрическим персональным данным и особенностей их обработки</text:p>
        <text:p text:style-name="s9"/>
        <text:p text:style-name="s9"/>
      </text:section>
      <text:section text:style-name="s22" text:name="s22">
        <text:p text:style-name="s22header">Информация об изменениях:</text:p>
        <text:p text:style-name="s22"><text:bookmark text:name="anchor12"/><text:a xlink:type="simple" xlink:href="http://garant.tambov.gov.ru/document/redirect/12188322/10011">Федеральным законом</text:a> от 25 июля 2011 г. N 261-ФЗ статья 12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2">См. текст статьи в предыдущей редакции</text:a></text:p>
      </text:section>
      <text:p text:style-name="s15"><text:span text:style-name="s10">Статья 12.</text:span> Трансграничная передача персональных данных</text:p>
      <text:section text:style-name="s9" text:name="s9">
        <text:p text:style-name="s9header">ГАРАНТ:</text:p>
        <text:p text:style-name="s9">См. <text:span text:style-name="s8">комментарии</text:span> к статье 12 настоящего Федерального закона</text:p>
      </text:section>
      <text:p text:style-name="s1"><text:bookmark text:name="anchor1201"/>1. Трансграничная передача персональных данных на территории иностранных государств, являющихся сторонами <text:a xlink:type="simple" xlink:href="http://garant.tambov.gov.ru/document/redirect/2559798/0">Конвенции</text:a> Совета Европы о защите физических лиц при автоматизированной обработке персональных данных, а также иных иностранных государств, обеспечивающих адекватную защиту прав субъектов персональных данных, осуществляется в соответствии с настоящим Федеральным законом и может быть запрещена или ограничена в целях защиты основ конституционного строя Российской Федерации, нравственности, здоровья, прав и законных интересов граждан, обеспечения обороны страны и безопасности государства.</text:p>
      <text:p text:style-name="s1"><text:bookmark text:name="anchor1202"/>2. Уполномоченный орган по защите прав субъектов персональных данных утверждает <text:a xlink:type="simple" xlink:href="http://garant.tambov.gov.ru/document/redirect/70368490/1000">перечень</text:a> иностранных государств, не являющихся сторонами Конвенции Совета Европы о защите физических лиц при автоматизированной обработке персональных данных и обеспечивающих адекватную защиту прав субъектов персональных данных. Государство, не являющееся стороной Конвенции Совета Европы о защите физических лиц при автоматизированной обработке персональных данных, может быть включено в перечень иностранных государств, обеспечивающих адекватную защиту прав субъектов персональных данных, при условии соответствия положениям указанной Конвенции действующих в соответствующем государстве норм права и применяемых мер безопасности персональных данных.</text:p>
      <text:p text:style-name="s1"><text:bookmark text:name="anchor1203"/>3. Оператор обязан убедиться в том, что иностранным государством, на территорию которого осуществляется передача персональных данных, обеспечивается адекватная защита прав субъектов персональных данных, до начала осуществления трансграничной передачи персональных данных.</text:p>
      <text:p text:style-name="s1"><text:bookmark text:name="anchor1204"/>4. Трансграничная передача персональных данных на территории иностранных государств, не обеспечивающих адекватной защиты прав субъектов персональных данных, может осуществляться в случаях:</text:p>
      <text:p text:style-name="s1"><text:bookmark text:name="anchor12031"/>1) наличия согласия в письменной форме субъекта персональных данных на трансграничную передачу его персональных данных;</text:p>
      <text:p text:style-name="s1"><text:bookmark text:name="anchor12032"/>2) предусмотренных международными договорами Российской Федерации;</text:p>
      <text:p text:style-name="s1"><text:bookmark text:name="anchor12033"/>3) предусмотренных федеральными законами, если это необходимо в целях защиты основ конституционного строя Российской Федерации, обеспечения обороны страны и безопасности государства, а также обеспечения безопасности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s1"><text:bookmark text:name="anchor12034"/>4) исполнения договора, стороной которого является субъект персональных данных;</text:p>
      <text:p text:style-name="s1"><text:bookmark text:name="anchor12035"/>5) защиты жизни, здоровья, иных жизненно важных интересов субъекта персональных данных или других лиц при невозможности получения согласия в письменной форме субъекта персональных данных.</text:p>
      <text:p text:style-name="s1"/>
      <text:p text:style-name="s15"><text:bookmark text:name="anchor13"/><text:span text:style-name="s10">Статья 13</text:span>. Особенности обработки персональных данных в государственных или муниципальных информационных системах персональных данных</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1. Государственные органы, муниципальные органы создают в пределах своих полномочий, установленных в соответствии с федеральными законами, государственные или муниципальные информационные системы персональных данных.</text:p>
      <text:p text:style-name="s1"><text:bookmark text:name="anchor1302"/>2. Федеральными законами могут быть установлены особенности учета персональных данных в государственных и муниципальных информационных системах персональных данных, в том числе использование различных способов обозначения принадлежности персональных данных, содержащихся в соответствующей государственной или муниципальной информационной системе персональных данных, конкретному субъекту персональных данных.</text:p>
      <text:p text:style-name="s1"><text:bookmark text:name="anchor1303"/>3. Права и свободы человека и гражданина не могут быть ограничены по мотивам, связанным с использованием различных способов обработки персональных данных или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 Не допускается использование оскорбляющих чувства граждан или унижающих человеческое достоинство способов обозначения принадлежности персональных данных, содержащихся в государственных или муниципальных информационных системах персональных данных, конкретному субъекту персональных данных.</text:p>
      <text:p text:style-name="s1"><text:bookmark text:name="anchor1304"/>4. В целях обеспечения реализации прав субъектов персональных данных в связи с обработкой их персональных данных в государственных или муниципальных информационных системах персональных данных может быть создан государственный регистр населения, правовой статус которого и порядок работы с которым устанавливаются <text:a xlink:type="simple" xlink:href="http://garant.tambov.gov.ru/document/redirect/74232857/0">федеральным законом</text:a>.</text:p>
      <text:p text:style-name="s1"/>
      <text:h text:outline-level="1" text:style-name="s3"><text:bookmark text:name="anchor300"/>Глава 3. Права субъекта персональных данных</text:h>
      <text:p text:style-name="s1"/>
      <text:section text:style-name="s22" text:name="s22">
        <text:p text:style-name="s22header">Информация об изменениях:</text:p>
        <text:p text:style-name="s22"><text:bookmark text:name="anchor14"/><text:a xlink:type="simple" xlink:href="http://garant.tambov.gov.ru/document/redirect/12188322/10012">Федеральным законом</text:a> от 25 июля 2011 г. N 261-ФЗ статья 14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4">См. текст статьи в предыдущей редакции</text:a></text:p>
      </text:section>
      <text:p text:style-name="s15"><text:span text:style-name="s10">Статья 14</text:span>. Право субъекта персональных данных на доступ к его персональным данным</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1. Субъект персональных данных имеет право на получение сведений, указанных в <text:a xlink:type="simple" xlink:href="#anchor1407">части 7</text:a> настоящей статьи, за исключением случаев, предусмотренных <text:a xlink:type="simple" xlink:href="#anchor1408">частью 8</text:a> настоящей статьи. Субъект персональных данных вправе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s1"><text:bookmark text:name="anchor1402"/>2. Сведения, указанные в <text:a xlink:type="simple" xlink:href="#anchor1407">части 7</text:a> настоящей статьи, должны быть предоставлены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s1"><text:bookmark text:name="anchor1403"/>3. Сведения, указанные в <text:a xlink:type="simple" xlink:href="#anchor1407">части 7</text:a> настоящей статьи, предоставляются субъекту персональных данных или его представителю оператором при обращении либо при получении запроса субъекта персональных данных или его представителя. Запрос должен содержать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 сведения, подтверждающие участие субъекта персональных данных в отношениях с оператором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 оператором, подпись субъекта персональных данных или его представителя. Запрос может быть направлен в форме электронного документа и подписан <text:a xlink:type="simple" xlink:href="http://garant.tambov.gov.ru/document/redirect/12184522/21">электронной подписью</text:a> в соответствии с законодательством Российской Федерации.</text:p>
      <text:p text:style-name="s1"><text:bookmark text:name="anchor1404"/>4. В случае, если сведения, указанные в <text:a xlink:type="simple" xlink:href="#anchor1407">части 7</text:a> настоящей статьи,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к оператору или направить ему повторный запрос в целях получения сведений, указанных в части 7 настоящей статьи,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s1"><text:bookmark text:name="anchor1405"/>5. Субъект персональных данных вправе обратиться повторно к оператору или направить ему повторный запрос в целях получения сведений, указанных в <text:a xlink:type="simple" xlink:href="#anchor1407">части 7</text:a> настоящей статьи, а также в целях ознакомления с обрабатываемыми персональными данными до истечения срока, указанного в <text:a xlink:type="simple" xlink:href="#anchor1404">части 4</text:a> настоящей статьи,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наряду со сведениями, указанными в <text:a xlink:type="simple" xlink:href="#anchor1403">части 3</text:a> настоящей статьи, должен содержать обоснование направления повторного запроса.</text:p>
      <text:p text:style-name="s1"><text:bookmark text:name="anchor1406"/>6. Оператор вправе отказать субъекту персональных данных в выполнении повторного запроса, не соответствующего условиям, предусмотренным <text:a xlink:type="simple" xlink:href="#anchor1404">частями 4</text:a> и <text:a xlink:type="simple" xlink:href="#anchor1405">5</text:a> настоящей статьи. Такой отказ должен быть мотивированным. Обязанность представления доказательств обоснованности отказа в выполнении повторного запроса лежит на операторе.</text:p>
      <text:p text:style-name="s1"><text:bookmark text:name="anchor1407"/>7. Субъект персональных данных имеет право на получение информации, касающейся обработки его персональных данных, в том числе содержащей:</text:p>
      <text:p text:style-name="s1"><text:bookmark text:name="anchor14041"/>1) подтверждение факта обработки персональных данных оператором;</text:p>
      <text:p text:style-name="s1"><text:bookmark text:name="anchor1442"/>2) правовые основания и цели обработки персональных данных;</text:p>
      <text:p text:style-name="s1"><text:bookmark text:name="anchor1443"/>3) цели и применяемые оператором способы обработки персональных данных;</text:p>
      <text:p text:style-name="s1"><text:bookmark text:name="anchor1444"/>4) наименование и место нахождения оператора, сведения о лицах (за исключением работников оператора), которые имеют доступ к персональным данным или которым могут быть раскрыты персональные данные на основании договора с оператором или на основании федерального закона;</text:p>
      <text:p text:style-name="s1"><text:bookmark text:name="anchor1445"/>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text:p>
      <text:p text:style-name="s1"><text:bookmark text:name="anchor1446"/>6) сроки обработки персональных данных, в том числе сроки их хранения;</text:p>
      <text:p text:style-name="s1"><text:bookmark text:name="anchor1447"/>7) порядок осуществления субъектом персональных данных прав, предусмотренных настоящим Федеральным законом;</text:p>
      <text:p text:style-name="s1"><text:bookmark text:name="anchor1448"/>8) информацию об осуществленной или о предполагаемой трансграничной передаче данных;</text:p>
      <text:p text:style-name="s1"><text:bookmark text:name="anchor1449"/>9) наименование или фамилию, имя, отчество и адрес лица, осуществляющего обработку персональных данных по поручению оператора, если обработка поручена или будет поручена такому лицу;</text:p>
      <text:p text:style-name="s1"><text:bookmark text:name="anchor14410"/>10) иные сведения, предусмотренные настоящим Федеральным законом или другими федеральными законами.</text:p>
      <text:p text:style-name="s1"><text:bookmark text:name="anchor1408"/>8. Право субъекта персональных данных на доступ к его персональным данным может быть ограничено в соответствии с федеральными законами, в том числе если:</text:p>
      <text:p text:style-name="s1"><text:bookmark text:name="anchor14051"/>1) обработка персональных данных, включая персональные данные, полученные в результате оперативно-ра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s1"><text:bookmark text:name="anchor14052"/>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text:a xlink:type="simple" xlink:href="http://garant.tambov.gov.ru/document/redirect/12125178/1">уголовно-процессуальным законодательством</text:a> Российской Федерации случаев, если допускается ознакомление подозреваемого или обвиняемого с такими персональными данными;</text:p>
      <text:p text:style-name="s1"><text:bookmark text:name="anchor1453"/>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s1"><text:bookmark text:name="anchor14053"/>4) доступ субъекта персональных данных к его персональным данным нарушает права и законные интересы третьих лиц;</text:p>
      <text:p text:style-name="s1"><text:bookmark text:name="anchor14055"/>5) обработка персональных данных осуществляется в случаях, предусмотренных законодательством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s1"/>
      <text:p text:style-name="s15"><text:bookmark text:name="anchor15"/><text:span text:style-name="s10">Статья 15</text:span>. Права субъектов персональных данных при обработке их персональных данных в целях продвижения товаров, работ, услуг на рынке, а также в целях политической агитации</text:p>
      <text:section text:style-name="s9" text:name="s9">
        <text:p text:style-name="s9header">ГАРАНТ:</text:p>
        <text:p text:style-name="s9">См. <text:span text:style-name="s8">комментарии</text:span> к статье 15 настоящего Федерального закона</text:p>
      </text:section>
      <text:p text:style-name="s1"><text:bookmark text:name="anchor1501"/>1. Обработка персональных данных в целях продвижения товаров, работ, услуг на рынке путем осуществления прямых контактов с потенциальным потребителем с помощью средств связи, а также в целях политической агитации допускается только при условии предварительного согласия субъекта персональных данных. Указанная обработка персональных данных признается осуществляемой без предварительного согласия субъекта персональных данных, если оператор не докажет, что такое согласие было получено.</text:p>
      <text:p text:style-name="s1"><text:bookmark text:name="anchor1502"/>2. Оператор обязан немедленно прекратить по требованию субъекта персональных данных обработку его персональных данных, указанную в <text:a xlink:type="simple" xlink:href="#anchor1501">части 1</text:a> настоящей статьи.</text:p>
      <text:p text:style-name="s1"/>
      <text:p text:style-name="s15"><text:bookmark text:name="anchor16"/><text:span text:style-name="s10">Статья 16</text:span>. Права субъектов персональных данных при принятии решений на основании исключительно автоматизированной обработки их персональных данных</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text:bookmark text:name="anchor1601"/>1. Запрещается принятие на основании исключительно автоматизированной обработки персональных данных решений, порождающих юридические последствия в отношении субъекта персональных данных или иным образом затрагивающих его права и законные интересы, за исключением случаев, предусмотренных <text:a xlink:type="simple" xlink:href="#anchor1602">частью 2</text:a> настоящей статьи.</text:p>
      <text:p text:style-name="s1"><text:bookmark text:name="anchor1602"/>2. Решение, порождающее юридические последствия в отношении субъекта персональных данных или иным образом затрагивающее его права и законные интересы, может быть принято на основании исключительно автоматизированной обработки его персональных данных только при наличии согласия в письменной форме субъекта персональных данных или в случаях, предусмотренных федеральными законами, устанавливающими также меры по обеспечению соблюдения прав и законных интересов субъекта персональных данных.</text:p>
      <text:p text:style-name="s1"><text:bookmark text:name="anchor1603"/>3. Оператор обязан разъяснить субъекту персональных данных порядок принятия решения на основании исключительно автоматизированной обработки его персональных данных и возможные юридические последствия такого решения, предоставить возможность заявить возражение против такого решения, а также разъяснить порядок защиты субъектом персональных данных своих прав и законных интересов.</text:p>
      <text:section text:style-name="s22" text:name="s22">
        <text:p text:style-name="s22header">Информация об изменениях:</text:p>
        <text:p text:style-name="s22"><text:bookmark text:name="anchor1604"/><text:a xlink:type="simple" xlink:href="http://garant.tambov.gov.ru/document/redirect/12188322/1013">Федеральным законом</text:a> от 25 июля 2011 г. N 261-ФЗ в часть 4 статьи 16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1604">См. текст части в предыдущей редакции</text:a></text:p>
      </text:section>
      <text:p text:style-name="s1">4. Оператор обязан рассмотреть возражение, указанное в <text:a xlink:type="simple" xlink:href="#anchor1603">части 3</text:a> настоящей статьи, в течение тридцати дней со дня его получения и уведомить субъекта персональных данных о результатах рассмотрения такого возражения.</text:p>
      <text:p text:style-name="s1"/>
      <text:p text:style-name="s15"><text:bookmark text:name="anchor17"/><text:span text:style-name="s10">Статья 17</text:span>. Право на обжалование действий или бездействия оператора</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01"/>1. Если субъект персональных данных считает, что оператор осуществляет обработку его персональных данных с нарушением требований настоящего Федерального закона или иным образом нарушает его права и свободы, субъект персональных данных вправе обжаловать действия или бездействие оператора в уполномоченный орган по защите прав субъектов персональных данных или в судебном порядке.</text:p>
      <text:p text:style-name="s1"><text:bookmark text:name="anchor1702"/>2.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s1"/>
      <text:h text:outline-level="1" text:style-name="s3"><text:bookmark text:name="anchor400"/>Глава 4. Обязанности оператора</text:h>
      <text:p text:style-name="s1"/>
      <text:section text:style-name="s22" text:name="s22">
        <text:p text:style-name="s22header">Информация об изменениях:</text:p>
        <text:p text:style-name="s22"><text:bookmark text:name="anchor18"/><text:a xlink:type="simple" xlink:href="http://garant.tambov.gov.ru/document/redirect/12188322/1014">Федеральным законом</text:a> от 25 июля 2011 г. N 261-ФЗ статья 18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8">См. текст статьи в предыдущей редакции</text:a></text:p>
      </text:section>
      <text:p text:style-name="s15"><text:span text:style-name="s10">Статья 18</text:span>. Обязанности оператора при сборе персональных данных</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text:bookmark text:name="anchor1801"/>1. При сборе персональных данных оператор обязан предоставить субъекту персональных данных по его просьбе информацию, предусмотренную <text:a xlink:type="simple" xlink:href="#anchor1407">частью 7 статьи 14</text:a> настоящего Федерального закона.</text:p>
      <text:p text:style-name="s1"><text:bookmark text:name="anchor1802"/>2. Если предоставление персональных данных является обязательным в соответствии с федеральным законом, оператор обязан разъяснить субъекту персональных данных юридические последствия отказа предоставить его персональные данные.</text:p>
      <text:p text:style-name="s1"><text:bookmark text:name="anchor1803"/>3. Если персональные данные получены не от субъекта персональных данных, оператор, за исключением случаев, предусмотренных <text:a xlink:type="simple" xlink:href="#anchor1804">частью 4</text:a> настоящей статьи, до начала обработки таких персональных данных обязан предоставить субъекту персональных данных следующую информацию:</text:p>
      <text:p text:style-name="s1"><text:bookmark text:name="anchor18031"/>1) наименование либо фамилия, имя, отчество и адрес оператора или его представителя;</text:p>
      <text:p text:style-name="s1"><text:bookmark text:name="anchor18032"/>2) цель обработки персональных данных и ее правовое основание;</text:p>
      <text:p text:style-name="s1"><text:bookmark text:name="anchor18033"/>3) предполагаемые пользователи персональных данных;</text:p>
      <text:p text:style-name="s1"><text:bookmark text:name="anchor18034"/>4) установленные настоящим Федеральным законом права субъекта персональных данных;</text:p>
      <text:p text:style-name="s1"><text:bookmark text:name="anchor18035"/>5) источник получения персональных данных.</text:p>
      <text:p text:style-name="s1"><text:bookmark text:name="anchor1804"/>4. Оператор освобождается от обязанности предоставить субъекту персональных данных сведения, предусмотренные <text:a xlink:type="simple" xlink:href="#anchor1803">частью 3</text:a> настоящей статьи, в случаях, если:</text:p>
      <text:p text:style-name="s1"><text:bookmark text:name="anchor1841"/>1) субъект персональных данных уведомлен об осуществлении обработки его персональных данных соответствующим оператором;</text:p>
      <text:p text:style-name="s1"><text:bookmark text:name="anchor1842"/>2) персональные данные получены оператором на основании федерального закона или в связи с исполнением договора, стороной которого либо выгодоприобретателем или поручителем по которому является субъект персональных данных;</text:p>
      <text:section text:style-name="s22" text:name="s22">
        <text:p text:style-name="s22header">Информация об изменениях:</text:p>
        <text:p text:style-name="s22"><text:bookmark text:name="anchor1843"/>Пункт 3 изменен с 1 марта 2021 г. - <text:a xlink:type="simple" xlink:href="http://garant.tambov.gov.ru/document/redirect/400157172/16">Федеральный закон</text:a> от 30 декабря 2020 г. N 519-ФЗ</text:p>
        <text:p text:style-name="s22"><text:a xlink:type="simple" xlink:href="http://garant.tambov.gov.ru/document/redirect/77691339/1843">См. предыдущую редакцию</text:a></text:p>
      </text:section>
      <text:p text:style-name="s1">3) обработка персональных данных, разрешенных субъектом персональных данных для распространения, осуществляется с соблюдением запретов и условий, предусмотренных <text:a xlink:type="simple" xlink:href="#anchor1010">статьей 10.1</text:a> настоящего Федерального закона;</text:p>
      <text:p text:style-name="s1"><text:bookmark text:name="anchor1844"/>4) оператор осуществляет обработку персональных данных для статистических или иных исследовательских целей, для осуществления профессиональной деятельности журналиста либо научной, литературной или иной творческой деятельности, если при этом не нарушаются права и законные интересы субъекта персональных данных;</text:p>
      <text:p text:style-name="s1"><text:bookmark text:name="anchor1845"/>5) предоставление субъекту персональных данных сведений, предусмотренных <text:a xlink:type="simple" xlink:href="#anchor1803">частью 3</text:a> настоящей статьи, нарушает права и законные интересы третьих лиц.</text:p>
      <text:section text:style-name="s22" text:name="s22">
        <text:p text:style-name="s22header">Информация об изменениях:</text:p>
        <text:p text:style-name="s22"><text:bookmark text:name="anchor41815"/><text:a xlink:type="simple" xlink:href="http://garant.tambov.gov.ru/document/redirect/70700506/21">Федеральным законом</text:a> от 21 июля 2014 г. N 242-ФЗ статья 18 настоящего Федерального закона дополнена частью 5, <text:a xlink:type="simple" xlink:href="http://garant.tambov.gov.ru/document/redirect/70700506/4">вступающей в силу</text:a> с 1 сентября 2015 г.</text:p>
      </text:section>
      <text:p text:style-name="s1">5. При сборе персональных данных, в том числе посредством информационно-телекоммуникационной сети "Интернет", оператор обязан обеспечить запись, систематизацию, накопление, хранение, уточнение (обновление, изменение), извлечение персональных данных граждан Российской Федерации с использованием баз данных, находящихся на территории Российской Федерации, за исключением случаев, указанных в <text:a xlink:type="simple" xlink:href="#anchor6012">пунктах 2</text:a>, <text:a xlink:type="simple" xlink:href="#anchor6013">3</text:a>, <text:a xlink:type="simple" xlink:href="#anchor6014">4</text:a>, <text:a xlink:type="simple" xlink:href="#anchor6018">8 части 1 статьи 6</text:a> настоящего Федерального закона.</text:p>
      <text:p text:style-name="s1"/>
      <text:section text:style-name="s22" text:name="s22">
        <text:p text:style-name="s22header">Информация об изменениях:</text:p>
        <text:p text:style-name="s22"><text:bookmark text:name="anchor181"/><text:a xlink:type="simple" xlink:href="http://garant.tambov.gov.ru/document/redirect/12188322/1015">Федеральным законом</text:a> от 25 июля 2011 г. N 261-ФЗ настоящий Федеральный закон дополнен статьей 18.1, <text:a xlink:type="simple" xlink:href="http://garant.tambov.gov.ru/document/redirect/12188322/3002">распространяющейся</text:a> на правоотношения, возникшие с 1 июля 2011 г.</text:p>
      </text:section>
      <text:p text:style-name="s15"><text:span text:style-name="s10">Статья 18.1</text:span>. Меры, направленные на обеспечение выполнения оператором обязанностей, предусмотренных настоящим Федеральным законом</text:p>
      <text:section text:style-name="s9" text:name="s9">
        <text:p text:style-name="s9header">ГАРАНТ:</text:p>
        <text:p text:style-name="s9">См. <text:span text:style-name="s8">комментарии</text:span> к статье 18.1 настоящего Федерального закона</text:p>
      </text:section>
      <text:p text:style-name="s1"><text:bookmark text:name="anchor1811"/>1. Оператор обязан принимать меры, необходимые и достаточные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Оператор самостоятельно определяет состав и перечень мер, необходимых и достаточных для обеспечения выполнения обязанностей, предусмотренных настоящим Федеральным законом и принятыми в соответствии с ним нормативными правовыми актами, если иное не предусмотрено настоящим Федеральным законом или другими федеральными законами. К таким мерам могут, в частности, относиться:</text:p>
      <text:p text:style-name="s1"><text:bookmark text:name="anchor18111"/>1) назначение оператором, являющимся юридическим лицом, ответственного за организацию обработки персональных данных;</text:p>
      <text:p text:style-name="s1"><text:bookmark text:name="anchor18112"/>2) издание оператором, являющимся юридическим лицом, документов, определяющих <text:span text:style-name="s8">политику</text:span> оператора в отношении обработки персональных данных, локальных актов по вопросам обработки персональных данных, а также локальных актов, устанавливающих процедуры, направленные на предотвращение и выявление нарушений законодательства Российской Федерации, устранение последствий таких нарушений;</text:p>
      <text:p text:style-name="s1"><text:bookmark text:name="anchor18113"/>3) применение правовых, организационных и технических мер по обеспечению безопасности персональных данных в соответствии со <text:a xlink:type="simple" xlink:href="#anchor19">статьей 19</text:a> настоящего Федерального закона;</text:p>
      <text:p text:style-name="s1"><text:bookmark text:name="anchor18114"/>4) осуществление внутреннего контроля и (или) аудита соответствия обработки персональных данных настоящему Федеральному закону и принятым в соответствии с ним нормативным правовым актам, требованиям к защите персональных данных, политике оператора в отношении обработки персональных данных, локальным актам оператора;</text:p>
      <text:p text:style-name="s1"><text:bookmark text:name="anchor18115"/>5) оценка вреда, который может быть причинен субъектам персональных данных в случае нарушения настоящего Федерального закона, соотношение указанного вреда и принимаемых оператором мер, направленных на обеспечение выполнения обязанностей, предусмотренных настоящим Федеральным законом;</text:p>
      <text:p text:style-name="s1"><text:bookmark text:name="anchor18116"/><text:a xlink:type="simple" xlink:href="http://garant.tambov.gov.ru/document/redirect/74585566/1000">6)</text:a> ознакомление работников оператора, непосредственно осуществляющих обработку персональных данных, с положениями законодательства Российской Федерации о персональных данных, в том числе требованиями к защите персональных данных, документами, определяющими политику оператора в отношении обработки персональных данных, локальными актами по вопросам обработки персональных данных, и (или) обучение указанных работников.</text:p>
      <text:p text:style-name="s1"><text:bookmark text:name="anchor1812"/>2. Оператор обязан опубликовать или иным образом обеспечить неограниченный доступ к документу, определяющему его <text:span text:style-name="s8">политику</text:span> в отношении обработки персональных данных, к сведениям о реализуемых требованиях к защите персональных данных. Оператор, осуществляющий сбор персональных данных с использованием информационно-телекоммуникационных сетей, обязан опубликовать в соответствующей информационно-телекоммуникационной сети документ, определяющий его политику в отношении обработки персональных данных, и сведения о реализуемых требованиях к защите персональных данных, а также обеспечить возможность доступа к указанному документу с использованием средств соответствующей информационно-телекоммуникационной сети.</text:p>
      <text:p text:style-name="s1"><text:bookmark text:name="anchor1813"/>3. Правительство Российской Федерации устанавливает <text:a xlink:type="simple" xlink:href="http://garant.tambov.gov.ru/document/redirect/70152982/1000">перечень мер</text:a>, направленных на обеспечение выполнения обязанностей, предусмотренных настоящим Федеральным законом и принятыми в соответствии с ним нормативными правовыми актами, операторами, являющимися государственными или муниципальными органами.</text:p>
      <text:p text:style-name="s1"><text:bookmark text:name="anchor41814"/>4. Оператор обязан представить документы и локальные акты, указанные в <text:a xlink:type="simple" xlink:href="#anchor1811">части 1</text:a> настоящей статьи, и (или) иным образом подтвердить принятие мер, указанных в части 1 настоящей статьи, по запросу уполномоченного органа по защите прав субъектов персональных данных.</text:p>
      <text:p text:style-name="s1"/>
      <text:section text:style-name="s22" text:name="s22">
        <text:p text:style-name="s22header">Информация об изменениях:</text:p>
        <text:p text:style-name="s22"><text:bookmark text:name="anchor19"/><text:a xlink:type="simple" xlink:href="http://garant.tambov.gov.ru/document/redirect/12188322/1016">Федеральным законом</text:a> от 25 июля 2011 г. N 261-ФЗ статья 19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19">См. текст статьи в предыдущей редакции</text:a></text:p>
      </text:section>
      <text:p text:style-name="s15"><text:span text:style-name="s10">Статья 19</text:span>. Меры по обеспечению безопасности персональных данных при их обработке</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901"/>1. Оператор при обработке персональных данных обязан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section text:style-name="s9" text:name="s9">
        <text:p text:style-name="s9header">ГАРАНТ:</text:p>
        <text:p text:style-name="s9">Об утверждении требований по обеспечению безопасности персональных данных в таможенных органах РФ, организациях, находящихся в ведении ФТС России, при их обработке в информационных системах персональных данных таможенных органов РФ см. <text:a xlink:type="simple" xlink:href="http://garant.tambov.gov.ru/document/redirect/71204070/1000">приказ</text:a> ФТС России от 11 августа 2015 г. N 1611</text:p>
        <text:p text:style-name="s9">Об организации и проведении работ по обеспечению безопасности персональных данных при обработке в информационных системах персональных данных в Росреестре см. <text:a xlink:type="simple" xlink:href="http://garant.tambov.gov.ru/document/redirect/70575710/0">приказ</text:a> Росреестра от 29 января 2013 г. N П/31</text:p>
        <text:p text:style-name="s9">Об обеспечении безопасности персональных данных при их обработке в автоматизированных информационных системах налоговых органов см. <text:a xlink:type="simple" xlink:href="http://garant.tambov.gov.ru/document/redirect/70112476/0">приказ</text:a> ФНС России от 21 декабря 2011 г. N ММВ-7-4/959@</text:p>
      </text:section>
      <text:p text:style-name="s1"><text:bookmark text:name="anchor1902"/>2. Обеспечение безопасности персональных данных достигается, в частности:</text:p>
      <text:p text:style-name="s1"><text:bookmark text:name="anchor1921"/>1) определением угроз безопасности персональных данных при их обработке в информационных системах персональных данных;</text:p>
      <text:p text:style-name="s1"><text:bookmark text:name="anchor1922"/>2) примене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 необходимых для выполнения требований к защите персональных данных, исполнение которых обеспечивает установленные Правительством Российской Федерации <text:a xlink:type="simple" xlink:href="http://garant.tambov.gov.ru/document/redirect/70252506/10">уровни защищенности</text:a> персональных данных;</text:p>
      <text:p text:style-name="s1"><text:bookmark text:name="anchor1923"/>3) применением прошедших в установленном порядке процедуру оценки соответствия средств защиты информации;</text:p>
      <text:p text:style-name="s1"><text:bookmark text:name="anchor1924"/>4) оценкой эффективности принимаемых мер по обеспечению безопасности персональных данных до ввода в эксплуатацию информационной системы персональных данных;</text:p>
      <text:p text:style-name="s1"><text:bookmark text:name="anchor1925"/>5) учетом машинных носителей персональных данных;</text:p>
      <text:section text:style-name="s22" text:name="s22">
        <text:p text:style-name="s22header">Информация об изменениях:</text:p>
        <text:p text:style-name="s22"><text:bookmark text:name="anchor1926"/>Пункт 6 изменен с 10 января 2021 г. - <text:a xlink:type="simple" xlink:href="http://garant.tambov.gov.ru/document/redirect/400157476/3">Федеральный закон</text:a> от 30 декабря 2020 г. N 515-ФЗ</text:p>
        <text:p text:style-name="s22"><text:a xlink:type="simple" xlink:href="http://garant.tambov.gov.ru/document/redirect/77703587/1926">См. предыдущую редакцию</text:a></text:p>
      </text:section>
      <text:p text:style-name="s1">6) обнаружением фактов несанкционированного доступа к персональным данным и принятием мер, в том числе мер по обнаружению, предупреждению и ликвидации последствий компьютерных атак на информационные системы персональных данных и по реагированию на компьютерные инциденты в них;</text:p>
      <text:p text:style-name="s1"><text:bookmark text:name="anchor1927"/>7) восстановлением персональных данных, модифицированных или уничтоженных вследствие несанкционированного доступа к ним;</text:p>
      <text:p text:style-name="s1"><text:bookmark text:name="anchor1928"/>8) установлением правил доступа к персональным данным, обрабатываемым в информационной системе персональных данных, а также обеспечением регистрации и учета всех действий, совершаемых с персональными данными в информационной системе персональных данных;</text:p>
      <text:p text:style-name="s1"><text:bookmark text:name="anchor1929"/>9) контролем за принимаемыми мерами по обеспечению безопасности персональных данных и уровня защищенности информационных систем персональных данных.</text:p>
      <text:p text:style-name="s1"><text:bookmark text:name="anchor1903"/>3. Правительство Российской Федерации с учетом возможного вреда субъекту персональных данных, объема и содержания обрабатываемых персональных данных, вида деятельности, при осуществлении которого обрабатываются персональные данные, актуальности угроз безопасности персональных данных устанавливает:</text:p>
      <text:p text:style-name="s1"><text:bookmark text:name="anchor1931"/>1) <text:a xlink:type="simple" xlink:href="http://garant.tambov.gov.ru/document/redirect/70252506/10">уровни защищенности</text:a> персональных данных при их обработке в информационных системах персональных данных в зависимости от угроз безопасности этих данных;</text:p>
      <text:p text:style-name="s1"><text:bookmark text:name="anchor1932"/>2) <text:a xlink:type="simple" xlink:href="http://garant.tambov.gov.ru/document/redirect/70252506/41">требования</text:a> к защите персональных данных при их обработке в информационных системах персональных данных, исполнение которых обеспечивает установленные уровни защищенности персональных данных;</text:p>
      <text:section text:style-name="s9" text:name="s9">
        <text:p text:style-name="s9header">ГАРАНТ:</text:p>
        <text:p text:style-name="s9">См. <text:a xlink:type="simple" xlink:href="http://garant.tambov.gov.ru/document/redirect/70230320/1000">Инструкцию</text:a> по организации защиты персональных данных, содержащихся в информационных системах органов внутренних дел РФ, утвержденную <text:a xlink:type="simple" xlink:href="http://garant.tambov.gov.ru/document/redirect/70230320/0">приказом</text:a> МВД РФ от 6 июля 2012 г. N 678</text:p>
      </text:section>
      <text:p text:style-name="s1"><text:bookmark text:name="anchor1933"/>3) <text:a xlink:type="simple" xlink:href="http://garant.tambov.gov.ru/document/redirect/193541/1000">требования</text:a> к материальным носителям биометрических персональных данных и технологиям хранения таких данных вне информационных систем персональных данных.</text:p>
      <text:p text:style-name="s1"><text:bookmark text:name="anchor1904"/>4. <text:span text:style-name="s8">Состав и содержание</text:span> необходимых для выполнения установленных Правительством Российской Федерации в соответствии с <text:a xlink:type="simple" xlink:href="#anchor1903">частью 3</text:a> настоящей статьи требований к защите персональных данных для каждого из уровней защищенности, организационных и технических мер по обеспечению безопасности персональных данных при их обработке в информационных системах персональных данных устанавлива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text:p>
      <text:p text:style-name="s1"><text:bookmark text:name="anchor1905"/>5. Федеральные органы исполнительной власти, осуществляющие функции по выработке государственной политики и нормативно-правовому регулированию в установленной сфере деятельности, органы государственной власти субъектов Российской Федерации, Банк России, органы государственных внебюджетных фондов, иные государственные органы в пределах своих полномочий принимают <text:span text:style-name="s8">нормативные правовые акты</text:span>, в которых определяют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соответствующих видов деятельности, с учетом содержания персональных данных, характера и способов их обработки.</text:p>
      <text:p text:style-name="s1"><text:bookmark text:name="anchor1906"/>6. Наряду с угрозами безопасности персональных данных, определенных в нормативных правовых актах, принятых в соответствии с <text:a xlink:type="simple" xlink:href="#anchor1905">частью 5</text:a> настоящей статьи, ассоциации, союзы и иные объединения операторов своими решениями вправе определить дополнительные угрозы безопасности персональных данных, актуальные при обработке персональных данных в информационных системах персональных данных, эксплуатируемых при осуществлении определенных видов деятельности членами таких ассоциаций, союзов и иных объединений операторов, с учетом содержания персональных данных, характера и способов их обработки.</text:p>
      <text:p text:style-name="s1"><text:bookmark text:name="anchor1907"/>7. Проекты нормативных правовых актов, указанных в <text:a xlink:type="simple" xlink:href="#anchor1905">части 5</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Проекты решений, указанных в <text:a xlink:type="simple" xlink:href="#anchor1906">части 6</text:a> настоящей статьи, подлежат согласованию с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text:a xlink:type="simple" xlink:href="http://garant.tambov.gov.ru/document/redirect/70229424/1000">порядке</text:a>, установленном Правительством Российской Федерации. Решение федерального органа исполнительной власти, уполномоченного в области обеспечения безопасности, и федерального органа исполнительной власти, уполномоченного в области противодействия техническим разведкам и технической защиты информации, об отказе в согласовании проектов решений, указанных в части 6 настоящей статьи, должно быть мотивированным.</text:p>
      <text:p text:style-name="s1"><text:bookmark text:name="anchor1908"/>8. Контроль и надзор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обработке персональных данных в государственных информационных системах персональных данных осуществляются федеральным органом исполнительной власти, уполномоченным в области обеспечения безопасности, и федеральным органом исполнительной власти, уполномоченным в области противодействия техническим разведкам и технической защиты информации, в пределах их полномочий и без права ознакомления с персональными данными, обрабатываемыми в информационных системах персональных данных.</text:p>
      <text:p text:style-name="s1"><text:bookmark text:name="anchor199"/>9.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решением Правительства Российской Федерации с учетом значимости и содержания обрабатываемых персональных данных могут быть наделены полномочиями по контролю за выполнением организационных и технических мер по обеспечению безопасности персональных данных, установленных в соответствии с настоящей статьей, при их обработке в информационных системах персональных данных, эксплуатируемых при осуществлении определенных видов деятельности и не являющихся государственными информационными системами персональных данных, без права ознакомления с персональными данными, обрабатываемыми в информационных системах персональных данных.</text:p>
      <text:p text:style-name="s1"><text:bookmark text:name="anchor1910"/>10. Использование и хранение биометрических персональных данных вне информационных систем персональных данных могут осуществляться только на таких материальных носителях информации и с применением такой технологии ее хранения, которые обеспечивают защиту этих данных от неправомерного или случайного доступа к ним, их уничтожения, изменения, блокирования, копирования, предоставления, распространения.</text:p>
      <text:p text:style-name="s1"><text:bookmark text:name="anchor1911"/>11. Для целей настоящей статьи под угрозами безопасности персональных данных понимается совокупность условий и факторов, создающих опасность несанкционированного, в том числе случайного, доступа к персональным данным, результатом которого могут стать уничтожение, изменение, блокирование, копирование, предоставление, распространение персональных данных, а также иные неправомерные действия при их обработке в информационной системе персональных данных. Под уровнем защищенности персональных данных понимается комплексный показатель, характеризующий требования, исполнение которых обеспечивает нейтрализацию определенных угроз безопасности персональных данных при их обработке в информационных системах персональных данных.</text:p>
      <text:p text:style-name="s1"/>
      <text:section text:style-name="s22" text:name="s22">
        <text:p text:style-name="s22header">Информация об изменениях:</text:p>
        <text:p text:style-name="s22"><text:bookmark text:name="anchor20"/><text:a xlink:type="simple" xlink:href="http://garant.tambov.gov.ru/document/redirect/12188322/1017">Федеральным законом</text:a> от 25 июля 2011 г. N 261-ФЗ статья 20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20">См. текст статьи в предыдущей редакции</text:a></text:p>
      </text:section>
      <text:p text:style-name="s15"><text:span text:style-name="s10">Статья 20</text:span>. Обязанности оператора при обращении к нему субъекта персональных данных либо при получении запроса субъекта персональных данных или его представителя, а также уполномоченного органа по защите прав субъектов персональных данных</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text:bookmark text:name="anchor2001"/>1. Оператор обязан сообщить в порядке, предусмотренном <text:a xlink:type="simple" xlink:href="#anchor14">статьей 14</text:a> настоящего Федерального закона,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а также предоставить возможность ознакомления с этими персональными данными при обращении субъекта персональных данных или его представителя либо в течение тридцати дней с даты получения запроса субъекта персональных данных или его представителя.</text:p>
      <text:p text:style-name="s1"><text:bookmark text:name="anchor2002"/>2. В случае отказа в предоставлении информации о наличии персональных данных о соответствующем субъекте персональных данных или персональных данных субъекту персональных данных или его представителю при их обращении либо при получении запроса субъекта персональных данных или его представителя оператор обязан дать в письменной форме мотивированный ответ, содержащий ссылку на положение <text:a xlink:type="simple" xlink:href="#anchor1408">части 8 статьи 14</text:a> настоящего Федерального закона или иного федерального закона, являющееся основанием для такого отказа, в срок, не превышающий тридцати дней со дня обращения субъекта персональных данных или его представителя либо с даты получения запроса субъекта персональных данных или его представителя.</text:p>
      <text:p text:style-name="s1"><text:bookmark text:name="anchor2003"/>3. Оператор обязан предоставить безвозмездно субъекту персональных данных или его представителю возможность ознакомления с персональными данными, относящимися к этому субъекту персональных данных. В срок, не превышающий семи рабочих дней со дня предоставления субъектом персональных данных или его представителем сведений, подтверждающих, что персональные данные являются неполными, неточными или неактуальными, оператор обязан внести в них необходимые изменения. В срок, не превышающий семи рабочих дней со дня представления субъектом персональных данных или его представителем сведений, подтверждающих, что такие персональные данные являются незаконно полученными или не являются необходимыми для заявленной цели обработки, оператор обязан уничтожить такие персональные данные. Оператор обязан уведомить субъекта персональных данных или его представителя о внесенных изменениях и предпринятых мерах и принять разумные меры для уведомления третьих лиц, которым персональные данные этого субъекта были переданы.</text:p>
      <text:p text:style-name="s1"><text:bookmark text:name="anchor2004"/>4. Оператор обязан сообщить в уполномоченный орган по защите прав субъектов персональных данных по запросу этого органа необходимую информацию в течение тридцати дней с даты получения такого запроса.</text:p>
      <text:p text:style-name="s1"/>
      <text:section text:style-name="s22" text:name="s22">
        <text:p text:style-name="s22header">Информация об изменениях:</text:p>
        <text:p text:style-name="s22"><text:bookmark text:name="anchor21"/><text:a xlink:type="simple" xlink:href="http://garant.tambov.gov.ru/document/redirect/12188322/1018">Федеральным законом</text:a> от 25 июля 2011 г. N 261-ФЗ статья 21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21">См. текст статьи в предыдущей редакции</text:a></text:p>
      </text:section>
      <text:p text:style-name="s15"><text:span text:style-name="s10">Статья 21. </text:span>Обязанности оператора по устранению нарушений законодательства, допущенных при обработке персональных данных, по уточнению, блокированию и уничтожению персональных данных</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text:bookmark text:name="anchor2101"/>1. В случае выявления неправомерной обработки персональных данных при обращении субъекта персональных данных или его представителя либо по запросу субъекта персональных данных или его представителя либо уполномоченного органа по защите прав субъектов персональных данных оператор обязан осуществить блокирование неправомерно обрабатываемых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В случае выявления неточных персональных данных при обращении субъекта персональных данных или его представителя либо по их запросу или по запросу уполномоченного органа по защите прав субъектов персональных данных оператор обязан осуществить блокирование персональных данных, относящихся к этому субъекту персональных данных, или обеспечить их блокирование (если обработка персональных данных осуществляется другим лицом, действующим по поручению оператора) с момента такого обращения или получения указанного запроса на период проверки, если блокирование персональных данных не нарушает права и законные интересы субъекта персональных данных или третьих лиц.</text:p>
      <text:p text:style-name="s1"><text:bookmark text:name="anchor2102"/>2. В случае подтверждения факта неточности персональных данных оператор на основании сведений, представленных субъектом персональных данных или его представителем либо уполномоченным органом по защите прав субъектов персональных данных, или иных необходимых документов обязан уточнить персональные данные либо обеспечить их уточнение (если обработка персональных данных осуществляется другим лицом, действующим по поручению оператора) в течение семи рабочих дней со дня представления таких сведений и снять блокирование персональных данных.</text:p>
      <text:p text:style-name="s1"><text:bookmark text:name="anchor2103"/>3. В случае выявления неправомерной обработки персональных данных, осуществляемой оператором или лицом, действующим по поручению оператора, оператор в срок, не превышающий трех рабочих дней с даты этого выявления, обязан прекратить неправомерную обработку персональных данных или обеспечить прекращение неправомерной обработки персональных данных лицом, действующим по поручению оператора. В случае, если обеспечить правомерность обработки персональных данных невозможно, оператор в срок, не превышающий десяти рабочих дней с даты выявления неправомерной обработки персональных данных, обязан уничтожить такие персональные данные или обеспечить их уничтожение. Об устранении допущенных нарушений или об уничтожении персональных данных оператор обязан уведомить субъекта персональных данных или его представителя, а в случае, если обращение субъекта персональных данных или его представителя либо запрос уполномоченного органа по защите прав субъектов персональных данных были направлены уполномоченным органом по защите прав субъектов персональных данных, также указанный орган.</text:p>
      <text:p text:style-name="s1"><text:bookmark text:name="anchor2104"/>4. В случае достижения цели обработки персональных данных оператор обязан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поручению оператора) и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достижения цели обработки персональных данных,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s1"><text:bookmark text:name="anchor2105"/>5. В случае отзыва субъектом персональных данных согласия на обработку его персональных данных оператор обязан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оператора)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оператора) в срок, не превышающий тридцати дней с даты поступления указанного отзыва, если иное не предусмотрено договором, стороной которого, выгодоприобретателем или поручителем по которому является субъект персональных данных, иным соглашением между оператором и субъектом персональных данных либо если оператор не вправе осуществлять обработку персональных данных без согласия субъекта персональных данных на основаниях, предусмотренных настоящим Федеральным законом или другими федеральными законами.</text:p>
      <text:p text:style-name="s1"><text:bookmark text:name="anchor2106"/>6. В случае отсутствия возможности уничтожения персональных данных в течение срока, указанного в <text:a xlink:type="simple" xlink:href="#anchor2103">частях 3 - 5</text:a> настоящей статьи, оператор осуществляет блокирование таких персональных данных или обеспечивает их блокирование (если обработка персональных данных осуществляется другим лицом, действующим по поручению оператора) и обеспечивает уничтожение персональных данных в срок не более чем шесть месяцев, если иной срок не установлен федеральными законами.</text:p>
      <text:p text:style-name="s1"/>
      <text:p text:style-name="s15"><text:bookmark text:name="anchor22"/><text:span text:style-name="s10">Статья 22</text:span>. Уведомление об обработке персональных данных</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text:bookmark text:name="anchor2201"/><text:a xlink:type="simple" xlink:href="http://garant.tambov.gov.ru/document/redirect/70116792/2">1.</text:a> Оператор до начала обработки персональных данных обязан уведомить уполномоченный орган по защите прав субъектов персональных данных о своем намерении осуществлять обработку персональных данных, за исключением случаев, предусмотренных <text:a xlink:type="simple" xlink:href="#anchor2202">частью 2</text:a> настоящей статьи.</text:p>
      <text:section text:style-name="s9" text:name="s9">
        <text:p text:style-name="s9header">ГАРАНТ:</text:p>
        <text:p text:style-name="s9">См. <text:a xlink:type="simple" xlink:href="http://garant.tambov.gov.ru/document/redirect/71752212/1000">Методические рекомендации</text:a> по уведомлению уполномоченного органа о начале обработки персональных данных и о внесении изменений в ранее представленные сведения, утвержденные <text:a xlink:type="simple" xlink:href="http://garant.tambov.gov.ru/document/redirect/71752212/0">приказом</text:a> Роскомнадзора от 30 мая 2017 г. N 94</text:p>
      </text:section>
      <text:p text:style-name="s1"><text:bookmark text:name="anchor2202"/>2. Оператор вправе осуществлять без уведомления уполномоченного органа по защите прав субъектов персональных данных обработку персональных данных:</text:p>
      <text:section text:style-name="s22" text:name="s22">
        <text:p text:style-name="s22header">Информация об изменениях:</text:p>
        <text:p text:style-name="s22"><text:bookmark text:name="anchor22021"/><text:a xlink:type="simple" xlink:href="http://garant.tambov.gov.ru/document/redirect/12188322/23">Федеральным законом</text:a> от 25 июля 2011 г. N 261-ФЗ пункт 1 части 2 статьи 22 настоящего Федерального закона изложен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22021">См. текст пункта в предыдущей редакции</text:a></text:p>
      </text:section>
      <text:p text:style-name="s1">1) обрабатываемых в соответствии с <text:a xlink:type="simple" xlink:href="http://garant.tambov.gov.ru/document/redirect/12125268/5">трудовым законодательством</text:a>;</text:p>
      <text:p text:style-name="s1"><text:bookmark text:name="anchor22022"/>2) полученных оператором в связи с заключением договора, стороной которого является субъект персональных данных, если персональные данные не распространяются, а также не предоставляются третьим лицам без согласия субъекта персональных данных и используются оператором исключительно для исполнения указанного договора и заключения договоров с субъектом персональных данных;</text:p>
      <text:section text:style-name="s22" text:name="s22">
        <text:p text:style-name="s22header">Информация об изменениях:</text:p>
        <text:p text:style-name="s22"><text:bookmark text:name="anchor22023"/><text:a xlink:type="simple" xlink:href="http://garant.tambov.gov.ru/document/redirect/12188322/24">Федеральным законом</text:a> от 25 июля 2011 г. N 261-ФЗ в пункт 3 части 2 статьи 22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22023">См. текст пункта в предыдущей редакции</text:a></text:p>
      </text:section>
      <text:p text:style-name="s1">3) относящихся к членам (участникам) общественного объединения или религиозной организации и обрабатываемых соответствующими общественным объединением или религиозной организацией, действующими в соответствии с <text:span text:style-name="s8">законодательством</text:span> Российской Федерации, для достижения законных целей, предусмотренных их учредительными документами, при условии, что персональные данные не будут распространяться или раскрываться третьим лицам без согласия в письменной форме субъектов персональных данных;</text:p>
      <text:section text:style-name="s22" text:name="s22">
        <text:p text:style-name="s22header">Информация об изменениях:</text:p>
        <text:p text:style-name="s22"><text:bookmark text:name="anchor22024"/>Пункт 4 изменен с 1 марта 2021 г. - <text:a xlink:type="simple" xlink:href="http://garant.tambov.gov.ru/document/redirect/400157172/17">Федеральный закон</text:a> от 30 декабря 2020 г. N 519-ФЗ</text:p>
        <text:p text:style-name="s22"><text:a xlink:type="simple" xlink:href="http://garant.tambov.gov.ru/document/redirect/77691339/22024">См. предыдущую редакцию</text:a></text:p>
      </text:section>
      <text:p text:style-name="s1">4) разрешенных субъектом персональных данных для распространения при условии соблюдения оператором запретов и условий, предусмотренных <text:a xlink:type="simple" xlink:href="#anchor1010">статьей 10.1</text:a> настоящего Федерального закона;</text:p>
      <text:p text:style-name="s1"><text:bookmark text:name="anchor22025"/>5) включающих в себя только фамилии, имена и отчества субъектов персональных данных;</text:p>
      <text:p text:style-name="s1"><text:bookmark text:name="anchor22026"/>6) необходимых в целях однократного пропуска субъекта персональных данных на территорию, на которой находится оператор, или в иных аналогичных целях;</text:p>
      <text:section text:style-name="s22" text:name="s22">
        <text:p text:style-name="s22header">Информация об изменениях:</text:p>
        <text:p text:style-name="s22"><text:bookmark text:name="anchor22027"/><text:a xlink:type="simple" xlink:href="http://garant.tambov.gov.ru/document/redirect/12188322/26">Федеральным законом</text:a> от 25 июля 2011 г. N 261-ФЗ в пункт 7 части 2 статьи 22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22027">См. текст пункта в предыдущей редакции</text:a></text:p>
      </text:section>
      <text:p text:style-name="s1">7) включенных в информационные системы персональных данных, имеющие в соответствии с федеральными законами статус государственных автоматизированных информационных систем, а также в государственные информационные системы персональных данных, созданные в целях защиты безопасности государства и общественного порядка;</text:p>
      <text:p text:style-name="s1"><text:bookmark text:name="anchor22028"/>8) обрабатываемых без использования средств автоматизации в соответствии с <text:a xlink:type="simple" xlink:href="http://garant.tambov.gov.ru/document/redirect/178405/804">федеральными законами</text:a> или иными <text:a xlink:type="simple" xlink:href="http://garant.tambov.gov.ru/document/redirect/193875/1000">нормативными правовыми актами</text:a> Российской Федерации, устанавливающими требования к обеспечению безопасности персональных данных при их обработке и к соблюдению прав субъектов персональных данных;</text:p>
      <text:section text:style-name="s22" text:name="s22">
        <text:p text:style-name="s22header">Информация об изменениях:</text:p>
        <text:p text:style-name="s22"><text:bookmark text:name="anchor22029"/><text:a xlink:type="simple" xlink:href="http://garant.tambov.gov.ru/document/redirect/12188322/27">Федеральным законом</text:a> от 25 июля 2011 г. N 261-ФЗ часть 2 статьи 22 настоящего Федерального закона дополнена пунктом 9, <text:a xlink:type="simple" xlink:href="http://garant.tambov.gov.ru/document/redirect/12188322/3002">распространяющимся</text:a> на правоотношения, возникшие с 1 июля 2011 г.</text:p>
      </text:section>
      <text:p text:style-name="s1">9) обрабатываемых в случаях, предусмотренных <text:a xlink:type="simple" xlink:href="http://garant.tambov.gov.ru/document/redirect/12151931/0">законодательством</text:a> Российской 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section text:style-name="s22" text:name="s22">
        <text:p text:style-name="s22header">Информация об изменениях:</text:p>
        <text:p text:style-name="s22"><text:bookmark text:name="anchor2203"/><text:a xlink:type="simple" xlink:href="http://garant.tambov.gov.ru/document/redirect/12188322/1192">Федеральным законом</text:a> от 25 июля 2011 г. N 261-ФЗ в часть 3 статьи 22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2203">См. текст части в предыдущей редакции</text:a></text:p>
      </text:section>
      <text:p text:style-name="s1">3. <text:a xlink:type="simple" xlink:href="http://garant.tambov.gov.ru/document/redirect/71752212/11000">Уведомление</text:a>, предусмотренное <text:a xlink:type="simple" xlink:href="#anchor2201">частью 1</text:a> настоящей статьи, направляется в виде документа на бумажном носителе или в форме электронного документа и подписывается уполномоченным лицом. Уведомление должно содержать следующие сведения:</text:p>
      <text:p text:style-name="s1"><text:bookmark text:name="anchor22031"/>1) наименование (фамилия, имя, отчество), адрес оператора;</text:p>
      <text:p text:style-name="s1"><text:bookmark text:name="anchor22032"/>2) цель обработки персональных данных;</text:p>
      <text:p text:style-name="s1"><text:bookmark text:name="anchor22033"/>3) категории персональных данных;</text:p>
      <text:p text:style-name="s1"><text:bookmark text:name="anchor22034"/>4) категории субъектов, персональные данные которых обрабатываются;</text:p>
      <text:p text:style-name="s1"><text:bookmark text:name="anchor22035"/>5) правовое основание обработки персональных данных;</text:p>
      <text:p text:style-name="s1"><text:bookmark text:name="anchor22036"/>6) перечень действий с персональными данными, общее описание используемых оператором способов обработки персональных данных;</text:p>
      <text:p text:style-name="s1"><text:bookmark text:name="anchor22037"/>7) описание мер, предусмотренных <text:a xlink:type="simple" xlink:href="#anchor181">статьями 18.1</text:a> и <text:a xlink:type="simple" xlink:href="#anchor19">19</text:a> настоящего Федерального закона, в том числе сведения о наличии шифровальных (криптографических) средств и наименования этих средств;</text:p>
      <text:p text:style-name="s1"><text:bookmark text:name="anchor220371"/>7.1) фамилия, имя, отчество физического лица или наименование юридического лица, ответственных за организацию обработки персональных данных, и номера их контактных телефонов, почтовые адреса и адреса электронной почты;</text:p>
      <text:p text:style-name="s1"><text:bookmark text:name="anchor22038"/>8) дата начала обработки персональных данных;</text:p>
      <text:p text:style-name="s1"><text:bookmark text:name="anchor22039"/>9) срок или условие прекращения обработки персональных данных;</text:p>
      <text:p text:style-name="s1"><text:bookmark text:name="anchor220310"/>10) сведения о наличии или об отсутствии трансграничной передачи персональных данных в процессе их обработки;</text:p>
      <text:section text:style-name="s22" text:name="s22">
        <text:p text:style-name="s22header">Информация об изменениях:</text:p>
        <text:p text:style-name="s22"><text:bookmark text:name="anchor2203101"/><text:a xlink:type="simple" xlink:href="http://garant.tambov.gov.ru/document/redirect/70700506/22">Федеральным законом</text:a> от 21 июля 2014 г. N 242-ФЗ часть 3 статьи 22 настоящего Федерального закона дополнена пунктом 10.1, <text:a xlink:type="simple" xlink:href="http://garant.tambov.gov.ru/document/redirect/70700506/4">вступающим в силу</text:a> с 1 сентября 2015 г.</text:p>
      </text:section>
      <text:p text:style-name="s1">10.1) сведения о месте нахождения базы данных информации, содержащей персональные данные граждан Российской Федерации;</text:p>
      <text:p text:style-name="s1"><text:bookmark text:name="anchor220311"/>11)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s1"><text:bookmark text:name="anchor2204"/>4. <text:a xlink:type="simple" xlink:href="http://garant.tambov.gov.ru/document/redirect/195117/1001">Уполномоченный орган</text:a> по защите прав субъектов персональных данных в течение тридцати дней с даты поступления уведомления об обработке персональных данных вносит сведения, указанные в <text:a xlink:type="simple" xlink:href="#anchor2203">части 3</text:a> настоящей статьи, а также сведения о дате направления указанного уведомления в реестр операторов. Сведения, содержащиеся в реестре операторов, за исключением сведений о средствах обеспечения безопасности персональных данных при их обработке, являются общедоступными.</text:p>
      <text:p text:style-name="s1"><text:bookmark text:name="anchor2205"/>5. На оператора не могут возлагаться расходы в связи с рассмотрением уведомления об обработке персональных данных уполномоченным органом по защите прав субъектов персональных данных, а также в связи с внесением сведений в реестр операторов.</text:p>
      <text:p text:style-name="s1"><text:bookmark text:name="anchor2206"/>6. В случае предоставления неполных или недостоверных сведений, указанных в <text:a xlink:type="simple" xlink:href="#anchor2203">части 3</text:a> настоящей статьи, уполномоченный орган по защите прав субъектов персональных данных вправе требовать от оператора уточнения предоставленных сведений до их внесения в реестр операторов.</text:p>
      <text:section text:style-name="s22" text:name="s22">
        <text:p text:style-name="s22header">Информация об изменениях:</text:p>
        <text:p text:style-name="s22"><text:bookmark text:name="anchor2207"/><text:a xlink:type="simple" xlink:href="http://garant.tambov.gov.ru/document/redirect/12188322/1193">Федеральным законом</text:a> от 25 июля 2011 г. N 261-ФЗ часть 7 статьи 22 настоящего Федерального закона изложена в новой редакции, <text:a xlink:type="simple" xlink:href="http://garant.tambov.gov.ru/document/redirect/12188322/3002">распространяющейся</text:a> на правоотношения, возникшие с 1 июля 2011 г.</text:p>
        <text:p text:style-name="s22"><text:a xlink:type="simple" xlink:href="http://garant.tambov.gov.ru/document/redirect/5761905/2207">См. текст части в предыдущей редакции</text:a></text:p>
      </text:section>
      <text:p text:style-name="s1">7. В случае изменения сведений, указанных в <text:a xlink:type="simple" xlink:href="#anchor2203">части 3</text:a> настоящей статьи, а также в случае прекращения обработки персональных данных оператор обязан уведомить об этом уполномоченный орган по защите прав субъектов персональных данных в течение десяти рабочих дней с даты возникновения таких изменений или с даты прекращения обработки персональных данных.</text:p>
      <text:section text:style-name="s9" text:name="s9">
        <text:p text:style-name="s9header">ГАРАНТ:</text:p>
        <text:p text:style-name="s9">См. рекомендованные формы <text:a xlink:type="simple" xlink:href="http://garant.tambov.gov.ru/document/redirect/71752212/12000">уведомления</text:a> о внесении изменений в сведения об операторе в Реестре (Информационное письмо) и <text:a xlink:type="simple" xlink:href="http://garant.tambov.gov.ru/document/redirect/71752212/13000">заявления</text:a> о прекращении оператором обработки персональных данных, утвержденные <text:a xlink:type="simple" xlink:href="http://garant.tambov.gov.ru/document/redirect/71752212/0">приказом</text:a> Роскомнадзора от 30 мая 2017 г. N 94</text:p>
        <text:p text:style-name="s9"/>
      </text:section>
      <text:section text:style-name="s22" text:name="s22">
        <text:p text:style-name="s22header">Информация об изменениях:</text:p>
        <text:p text:style-name="s22"><text:bookmark text:name="anchor221"/><text:a xlink:type="simple" xlink:href="http://garant.tambov.gov.ru/document/redirect/12188322/1020">Федеральным законом</text:a> от 25 июля 2011 г. N 261-ФЗ глава 4 настоящего Федерального закона дополнена статьей 22.1, <text:a xlink:type="simple" xlink:href="http://garant.tambov.gov.ru/document/redirect/12188322/3002">распространяющейся</text:a> на правоотношения, возникшие с 1 июля 2011 г.</text:p>
      </text:section>
      <text:p text:style-name="s15"><text:span text:style-name="s10">Статья 22.1.</text:span> Лица, ответственные за организацию обработки персональных данных в организациях</text:p>
      <text:section text:style-name="s9" text:name="s9">
        <text:p text:style-name="s9header">ГАРАНТ:</text:p>
        <text:p text:style-name="s9">См. <text:span text:style-name="s8">комментарии</text:span> к статье 22.1 настоящего Федерального закона</text:p>
      </text:section>
      <text:p text:style-name="s1"><text:bookmark text:name="anchor2211"/>1. Оператор, являющийся юридическим лицом, назначает лицо, ответственное за организацию обработки персональных данных.</text:p>
      <text:p text:style-name="s1"><text:bookmark text:name="anchor2212"/>2. Лицо, ответственное за организацию обработки персональных данных, получает указания непосредственно от исполнительного органа организации, являющейся оператором, и подотчетно ему.</text:p>
      <text:p text:style-name="s1"><text:bookmark text:name="anchor2213"/>3. Оператор обязан предоставлять лицу, ответственному за организацию обработки персональных данных, сведения, указанные в <text:a xlink:type="simple" xlink:href="#anchor2203">части 3 статьи 22</text:a> настоящего Федерального закона.</text:p>
      <text:p text:style-name="s1"><text:bookmark text:name="anchor2214"/>4. Лицо, ответственное за организацию обработки персональных данных, в частности, обязано:</text:p>
      <text:p text:style-name="s1"><text:bookmark text:name="anchor22141"/>1) осуществлять внутренний контроль за соблюдением оператором и его работниками <text:a xlink:type="simple" xlink:href="#anchor4">законодательства</text:a> Российской Федерации о персональных данных, в том числе требований к защите персональных данных;</text:p>
      <text:p text:style-name="s1"><text:bookmark text:name="anchor22142"/><text:a xlink:type="simple" xlink:href="http://garant.tambov.gov.ru/document/redirect/74585566/1000">2)</text:a> доводить до сведения работников оператора положения законодательства Российской Федерации о персональных данных, локальных актов по вопросам обработки персональных данных, требований к защите персональных данных;</text:p>
      <text:p text:style-name="s1"><text:bookmark text:name="anchor22143"/>3) организовывать прием и обработку обращений и запросов субъектов персональных данных или их представителей и (или) осуществлять контроль за приемом и обработкой таких обращений и запросов.</text:p>
      <text:p text:style-name="s1"/>
      <text:section text:style-name="s22" text:name="s22">
        <text:p text:style-name="s22header">Информация об изменениях:</text:p>
        <text:p text:style-name="s22"><text:bookmark text:name="anchor500"/>Наименование главы 5 изменено с 1 июля 2021 г. - <text:a xlink:type="simple" xlink:href="http://garant.tambov.gov.ru/document/redirect/400889843/741">Федеральный закон</text:a> от 11 июня 2021 г. N 170-ФЗ</text:p>
        <text:p text:style-name="s22"><text:a xlink:type="simple" xlink:href="http://garant.tambov.gov.ru/document/redirect/77306741/500">См. предыдущую редакцию</text:a></text:p>
      </text:section>
      <text:h text:outline-level="1" text:style-name="s3">Глава 5. Федеральный государственный контроль (надзор) за обработкой персональных данных. Ответственность за нарушение требований настоящего Федерального закона</text:h>
      <text:p text:style-name="s1"/>
      <text:p text:style-name="s15"><text:bookmark text:name="anchor23"/><text:span text:style-name="s10">Статья 23</text:span>. Уполномоченный орган по защите прав субъектов персональных данных</text:p>
      <text:section text:style-name="s9" text:name="s9">
        <text:p text:style-name="s9header">ГАРАНТ:</text:p>
        <text:p text:style-name="s9">См. <text:span text:style-name="s8">комментарии</text:span> к статье 23 настоящего Федерального закона</text:p>
      </text:section>
      <text:section text:style-name="s22" text:name="s22">
        <text:p text:style-name="s22header">Информация об изменениях:</text:p>
        <text:p text:style-name="s22"><text:bookmark text:name="anchor2301"/><text:a xlink:type="simple" xlink:href="http://garant.tambov.gov.ru/document/redirect/71616042/121">Федеральным законом</text:a> от 22 февраля 2017 г. N 16-ФЗ часть 1 статьи 23 настоящего Федерального закона изложена в новой редакции, <text:a xlink:type="simple" xlink:href="http://garant.tambov.gov.ru/document/redirect/71616042/3">вступающей в силу</text:a> с 1 марта 2017 г.</text:p>
        <text:p text:style-name="s22"><text:a xlink:type="simple" xlink:href="http://garant.tambov.gov.ru/document/redirect/57421371/2301">См. текст части в предыдущей редакции</text:a></text:p>
      </text:section>
      <text:p text:style-name="s1">1. Уполномоченным органом по защите прав субъектов персональных данных является <text:a xlink:type="simple" xlink:href="http://garant.tambov.gov.ru/document/redirect/195117/1001">федеральный орган</text:a> исполнительной власти, осуществляющий функции по контролю и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s1"><text:bookmark text:name="anchor23011"/>1.1. Утратила силу с 1 июля 2021 г. - <text:a xlink:type="simple" xlink:href="http://garant.tambov.gov.ru/document/redirect/400889843/742">Федеральный закон</text:a> от 11 июня 2021 г. N 170-ФЗ</text:p>
      <text:section text:style-name="s22" text:name="s22">
        <text:p text:style-name="s22header">Информация об изменениях:</text:p>
        <text:p text:style-name="s22"><text:a xlink:type="simple" xlink:href="http://garant.tambov.gov.ru/document/redirect/77306741/23011">См. предыдущую редакцию</text:a></text:p>
      </text:section>
      <text:p text:style-name="s1"><text:bookmark text:name="anchor2302"/>2. Уполномоченный орган по защите прав субъектов персональных данных рассматривает обращения субъекта персональных данных о соответствии содержания персональных данных и способов их обработки целям их обработки и принимает соответствующее решение.</text:p>
      <text:p text:style-name="s1"><text:bookmark text:name="anchor2303"/>3. Уполномоченный орган по защите прав субъектов персональных данных имеет право:</text:p>
      <text:p text:style-name="s1"><text:bookmark text:name="anchor23031"/>1) запрашивать у физических или юридических лиц информацию, необходимую для реализации своих полномочий, и безвозмездно получать такую информацию;</text:p>
      <text:p text:style-name="s1"><text:bookmark text:name="anchor23032"/>2) осуществлять проверку сведений, содержащихся в уведомлении об обработке персональных данных, или привлекать для осуществления такой проверки иные государственные органы в пределах их полномочий;</text:p>
      <text:p text:style-name="s1"><text:bookmark text:name="anchor23033"/>3) требовать от оператора уточнения, блокирования или уничтожения недостоверных или полученных незаконным путем персональных данных;</text:p>
      <text:section text:style-name="s22" text:name="s22">
        <text:p text:style-name="s22header">Информация об изменениях:</text:p>
        <text:p text:style-name="s22"><text:bookmark text:name="anchor230331"/><text:a xlink:type="simple" xlink:href="http://garant.tambov.gov.ru/document/redirect/70700506/23">Федеральным законом</text:a> от 21 июля 2014 г. N 242-ФЗ часть 3 статьи 23 настоящего Федерального закона дополнена пунктом 3.1, <text:a xlink:type="simple" xlink:href="http://garant.tambov.gov.ru/document/redirect/70700506/4">вступающим в силу</text:a> с 1 сентября 2015 г.</text:p>
      </text:section>
      <text:p text:style-name="s1">3.1) ограничивать доступ к информации, обрабатываемой с нарушением законодательства Российской Федерации в области персональных данных, в <text:a xlink:type="simple" xlink:href="http://garant.tambov.gov.ru/document/redirect/12148555/15050">порядке</text:a>, установленном законодательством Российской Федерации;</text:p>
      <text:p text:style-name="s1"><text:bookmark text:name="anchor23034"/>4) принимать в установленном законодательством Российской Федерации порядке меры по приостановлению или прекращению обработки персональных данных, осуществляемой с нарушением требований настоящего Федерального закона;</text:p>
      <text:section text:style-name="s22" text:name="s22">
        <text:p text:style-name="s22header">Информация об изменениях:</text:p>
        <text:p text:style-name="s22"><text:bookmark text:name="anchor23035"/><text:a xlink:type="simple" xlink:href="http://garant.tambov.gov.ru/document/redirect/12188322/28">Федеральным законом</text:a> от 25 июля 2011 г. N 261-ФЗ в пункт 5 части 3 статьи 23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23035">См. текст пункта в предыдущей редакции</text:a></text:p>
      </text:section>
      <text:p text:style-name="s1">5) обращаться в суд с исковыми заявлениями в защиту прав субъектов персональных данных, в том числе в защиту прав неопределенного круга лиц, и представлять интересы субъектов персональных данных в суде;</text:p>
      <text:section text:style-name="s22" text:name="s22">
        <text:p text:style-name="s22header">Информация об изменениях:</text:p>
        <text:p text:style-name="s22"><text:bookmark text:name="anchor230351"/><text:a xlink:type="simple" xlink:href="http://garant.tambov.gov.ru/document/redirect/12188322/29">Федеральным законом</text:a> от 25 июля 2011 г. N 261-ФЗ часть 3 статьи 23 настоящего Федерального закона дополнена пунктом 5.1, <text:a xlink:type="simple" xlink:href="http://garant.tambov.gov.ru/document/redirect/12188322/3002">распространяющимся</text:a> на правоотношения, возникшие с 1 июля 2011 г.</text:p>
      </text:section>
      <text:p text:style-name="s1">5.1) направлять в федеральный орган исполнительной власти, уполномоченный в области обеспечения безопасности, и федеральный орган исполнительной власти, уполномоченный в области противодействия техническим разведкам и технической защиты информации, применительно к сфере их деятельности, сведения, указанные в <text:a xlink:type="simple" xlink:href="#anchor22037">пункте 7 части 3 статьи 22</text:a> настоящего Федерального закона;</text:p>
      <text:p text:style-name="s1"><text:bookmark text:name="anchor23036"/>6) направлять заявление в орган, осуществляющий лицензирование деятельности оператора, для рассмотрения вопроса о принятии мер по приостановлению действия или аннулированию соответствующей лицензии в установленном <text:a xlink:type="simple" xlink:href="http://garant.tambov.gov.ru/document/redirect/12185475/20">законодательством</text:a> Российской Федерации порядке, если условием лицензии на осуществление такой деятельности является запрет на передачу персональных данных третьим лицам без согласия в письменной форме субъекта персональных данных;</text:p>
      <text:p text:style-name="s1"><text:bookmark text:name="anchor23037"/>7) направлять в органы прокуратуры, другие правоохранительные органы материалы для решения вопроса о возбуждении уголовных дел по признакам преступлений, связанных с нарушением прав субъектов персональных данных, в соответствии с подведомственностью;</text:p>
      <text:p text:style-name="s1"><text:bookmark text:name="anchor23038"/>8) вносить в Правительство Российской Федерации предложения о совершенствовании нормативного правового регулирования защиты прав субъектов персональных данных;</text:p>
      <text:p text:style-name="s1"><text:bookmark text:name="anchor23039"/>9) привлекать к административной ответственности лиц, виновных в нарушении настоящего Федерального закона.</text:p>
      <text:p text:style-name="s1"><text:bookmark text:name="anchor2304"/>4. В отношении персональных данных, ставших известными уполномоченному органу по защите прав субъектов персональных данных в ходе осуществления им своей деятельности, должна обеспечиваться конфиденциальность персональных данных.</text:p>
      <text:p text:style-name="s1"><text:bookmark text:name="anchor2305"/>5. Уполномоченный орган по защите прав субъектов персональных данных обязан:</text:p>
      <text:p text:style-name="s1"><text:bookmark text:name="anchor23051"/>1) организовывать в соответствии с требованиями настоящего Федерального закона и других федеральных законов защиту прав субъектов персональных данных;</text:p>
      <text:p text:style-name="s1"><text:bookmark text:name="anchor23052"/>2) рассматривать жалобы и обращения граждан или юридических лиц по вопросам, связанным с обработкой персональных данных, а также принимать в пределах своих полномочий решения по результатам рассмотрения указанных жалоб и обращений;</text:p>
      <text:p text:style-name="s1"><text:bookmark text:name="anchor23053"/>3) вести реестр операторов;</text:p>
      <text:section text:style-name="s9" text:name="s9">
        <text:p text:style-name="s9header">ГАРАНТ:</text:p>
        <text:p text:style-name="s9">См. <text:a xlink:type="simple" xlink:href="http://garant.tambov.gov.ru/document/redirect/71752212/1000">Методические рекомендации</text:a> по уведомлению уполномоченного органа о начале обработки персональных данных и о внесении изменений в ранее представленные сведения, утвержденные <text:a xlink:type="simple" xlink:href="http://garant.tambov.gov.ru/document/redirect/71752212/0">приказом</text:a> Роскомнадзора от 30 мая 2017 г. N 94</text:p>
      </text:section>
      <text:p text:style-name="s1"><text:bookmark text:name="anchor23054"/>4) осуществлять меры, направленные на совершенствование защиты прав субъектов персональных данных;</text:p>
      <text:section text:style-name="s22" text:name="s22">
        <text:p text:style-name="s22header">Информация об изменениях:</text:p>
        <text:p text:style-name="s22"><text:bookmark text:name="anchor23055"/><text:a xlink:type="simple" xlink:href="http://garant.tambov.gov.ru/document/redirect/71708988/1102">Федеральным законом</text:a> от 1 июля 2017 г. N 148-ФЗ в пункт 5 части 5 статьи 23 настоящего Федерального закона внесены изменения</text:p>
        <text:p text:style-name="s22"><text:a xlink:type="simple" xlink:href="http://garant.tambov.gov.ru/document/redirect/57426228/23055">См. текст пункта в предыдущей редакции</text:a></text:p>
      </text:section>
      <text:p text:style-name="s1">5) принимать в установленном законодательством Российской Федерации порядке по представлению федерального органа исполнительной власти, уполномоченного в области обеспечения безопасности, федерального органа исполнительной власти в области государственной охраны или федерального органа исполнительной власти, уполномоченного в области противодействия техническим разведкам и технической защиты информации, меры по приостановлению или прекращению обработки персональных данных;</text:p>
      <text:p text:style-name="s1"><text:bookmark text:name="anchor23056"/>6) информировать государственные органы, а также субъектов персональных данных по их обращениям или запросам о положении дел в области защиты прав субъектов персональных данных;</text:p>
      <text:p text:style-name="s1"><text:bookmark text:name="anchor23057"/>7) выполнять иные предусмотренные законодательством Российской Федерации обязанности.</text:p>
      <text:section text:style-name="s22" text:name="s22">
        <text:p text:style-name="s22header">Информация об изменениях:</text:p>
        <text:p text:style-name="s22"><text:bookmark text:name="anchor2351"/><text:a xlink:type="simple" xlink:href="http://garant.tambov.gov.ru/document/redirect/12188322/12002">Федеральным законом</text:a> от 25 июля 2011 г. N 261-ФЗ статья 23 настоящего Федерального закона дополнена частью 5.1, <text:a xlink:type="simple" xlink:href="http://garant.tambov.gov.ru/document/redirect/12188322/3002">распространяющейся</text:a> на правоотношения, возникшие с 1 июля 2011 г.</text:p>
      </text:section>
      <text:p text:style-name="s1">5.1. Уполномоченный орган по защите прав субъектов персональных данных осуществляет сотрудничество с органами, уполномоченными по защите прав субъектов персональных данных в иностранных государствах, в частности международный обмен информацией о защите прав субъектов персональных данных, утверждает перечень иностранных государств, обеспечивающих адекватную защиту прав субъектов персональных данных.</text:p>
      <text:p text:style-name="s1"><text:bookmark text:name="anchor2306"/>6. Решения уполномоченного органа по защите прав субъектов персональных данных могут быть обжалованы в судебном порядке.</text:p>
      <text:p text:style-name="s1"><text:bookmark text:name="anchor2307"/>7. Уполномоченный орган по защите прав субъектов персональных данных ежегодно направляет отчет о своей деятельности Президенту Российской Федерации, в Правительство Российской Федерации и Федеральное Собрание Российской Федерации. Указанный отчет подлежит опубликованию в средствах массовой информации.</text:p>
      <text:p text:style-name="s1"><text:bookmark text:name="anchor2308"/>8. Финансирование уполномоченного органа по защите прав субъектов персональных данных осуществляется за счет средств федерального бюджета.</text:p>
      <text:p text:style-name="s1"><text:bookmark text:name="anchor2309"/>9. При уполномоченном органе по защите прав субъектов персональных данных создается на общественных началах консультативный совет, <text:a xlink:type="simple" xlink:href="http://garant.tambov.gov.ru/document/redirect/71357856/33">порядок</text:a> формирования и <text:a xlink:type="simple" xlink:href="http://garant.tambov.gov.ru/document/redirect/71357856/38">порядок</text:a> деятельности которого определяются уполномоченным органом по защите прав субъектов персональных данных.</text:p>
      <text:p text:style-name="s1"/>
      <text:section text:style-name="s22" text:name="s22">
        <text:p text:style-name="s22header">Информация об изменениях:</text:p>
        <text:p text:style-name="s22"><text:bookmark text:name="anchor23010"/>Федеральный закон дополнен статьей 23.1 с 1 июля 2021 г. - <text:a xlink:type="simple" xlink:href="http://garant.tambov.gov.ru/document/redirect/400889843/743">Федеральный закон</text:a> от 11 июня 2021 г. N 170-ФЗ</text:p>
      </text:section>
      <text:p text:style-name="s15"><text:span text:style-name="s10">Статья 23.1.</text:span> Федеральный государственный контроль (надзор) за обработкой персональных данных</text:p>
      <text:p text:style-name="s1"><text:bookmark text:name="anchor230101"/>1. Федеральный государственный контроль (надзор) за обработкой персональных данных осуществляется федеральным органом исполнительной власти, осуществляющим функции по контролю (надзору) за соответствием обработки персональных данных требованиям законодательства Российской Федерации в области персональных данных.</text:p>
      <text:p text:style-name="s1"><text:bookmark text:name="anchor230102"/>2. Предметом федерального государственного контроля (надзора) за обработкой персональных данных является соблюдение операторами обязательных требований в области персональных данных, установленных настоящим Федеральным законом и принимаемыми в соответствии с ним иными нормативными правовыми актами Российской Федерации.</text:p>
      <text:p text:style-name="s1"><text:bookmark text:name="anchor230103"/>3. Федеральный государственный контроль (надзор) за обработкой персональных данных осуществляется в соответствии с <text:a xlink:type="simple" xlink:href="http://garant.tambov.gov.ru/document/redirect/74449814/50000">Федеральным законом</text:a> от 31 июля 2020 года N 248-ФЗ "О государственном контроле (надзоре) и муниципальном контроле в Российской Федерации" (за исключением контрольных (надзорных) мероприятий, проводимых без взаимодействия с контролируемым лицом).</text:p>
      <text:p text:style-name="s1"><text:bookmark text:name="anchor230104"/>4. Сведения о причинении вреда (ущерба) или об угрозе причинения вреда (ущерба) охраняемым законом ценностям, выявленные в ходе проведения мероприятий без взаимодействия с контролируемым лицом, являются основанием для принятия решения о проведении контрольного (надзорного) мероприятия в соответствии со <text:a xlink:type="simple" xlink:href="http://garant.tambov.gov.ru/document/redirect/74449814/60">статьей 60</text:a> Федерального закона от 31 июля 2020 года N 248-ФЗ "О государственном контроле (надзоре) и муниципальном контроле в Российской Федерации".</text:p>
      <text:p text:style-name="s1"><text:bookmark text:name="anchor230105"/>5. <text:a xlink:type="simple" xlink:href="http://garant.tambov.gov.ru/document/redirect/401416524/1000">Положение</text:a> о федеральном государственном контроле (надзоре) за обработкой персональных данных, в том числе порядок организации и осуществления контрольных (надзорных) мероприятий, проводимых без взаимодействия с контролируемым лицом, утверждается Правительством Российской Федерации.</text:p>
      <text:p text:style-name="s1"/>
      <text:section text:style-name="s22" text:name="s22">
        <text:p text:style-name="s22header">Информация об изменениях:</text:p>
        <text:p text:style-name="s22"><text:bookmark text:name="anchor24"/><text:a xlink:type="simple" xlink:href="http://garant.tambov.gov.ru/document/redirect/12188322/1022">Федеральным законом</text:a> от 25 июля 2011 г. N 261-ФЗ в статью 24 настоящего Федерального закона внесены изменения, <text:a xlink:type="simple" xlink:href="http://garant.tambov.gov.ru/document/redirect/12188322/3002">распространяющиеся</text:a> на правоотношения, возникшие с 1 июля 2011 г.</text:p>
        <text:p text:style-name="s22"><text:a xlink:type="simple" xlink:href="http://garant.tambov.gov.ru/document/redirect/5761905/24">См. текст статьи в предыдущей редакции</text:a></text:p>
      </text:section>
      <text:p text:style-name="s15"><text:span text:style-name="s10">Статья 24</text:span>. Ответственность за нарушение требований настоящего Федерального закона</text:p>
      <text:section text:style-name="s9" text:name="s9">
        <text:p text:style-name="s9header">ГАРАНТ:</text:p>
        <text:p text:style-name="s9">См. <text:span text:style-name="s8">комментарии</text:span> к статье 24 настоящего Федерального закона</text:p>
      </text:section>
      <text:p text:style-name="s1"><text:bookmark text:name="anchor241"/><text:a xlink:type="simple" xlink:href="http://garant.tambov.gov.ru/document/redirect/55172318/0">1.</text:a> Лица, виновные в нарушении требований настоящего Федерального закона, несут предусмотренную <text:span text:style-name="s8">законодательством</text:span> Российской Федерации ответственность.</text:p>
      <text:p text:style-name="s1"><text:bookmark text:name="anchor242"/>2. Моральный вред, причиненный субъекту персональных данных вследствие нарушения его прав, нарушения правил обработки персональных данных, установленных настоящим Федеральным законом, а также требований к защите персональных данных, установленных в соответствии с настоящим Федеральным законом, подлежит возмещению в соответствии с <text:a xlink:type="simple" xlink:href="http://garant.tambov.gov.ru/document/redirect/10164072/151">законодательством</text:a> Российской Федерации. Возмещение морального вреда осуществляется независимо от возмещения имущественного вреда и понесенных субъектом персональных данных убытков.</text:p>
      <text:p text:style-name="s1"/>
      <text:h text:outline-level="1" text:style-name="s3"><text:bookmark text:name="anchor26"/>Глава 6. Заключительные положения</text:h>
      <text:p text:style-name="s1"/>
      <text:p text:style-name="s15"><text:bookmark text:name="anchor25"/><text:span text:style-name="s10">Статья 25</text:span>. Заключительные положения</text:p>
      <text:section text:style-name="s9" text:name="s9">
        <text:p text:style-name="s9header">ГАРАНТ:</text:p>
        <text:p text:style-name="s9">См. <text:span text:style-name="s8">комментарии</text:span> к статье 25 настоящего Федерального закона</text:p>
      </text:section>
      <text:p text:style-name="s1"><text:bookmark text:name="anchor2501"/>1. Настоящий Федеральный закон вступает в силу по истечении ста восьмидесяти дней после дня его <text:a xlink:type="simple" xlink:href="http://garant.tambov.gov.ru/document/redirect/12248567/0">официального опубликования</text:a>.</text:p>
      <text:p text:style-name="s1"><text:bookmark text:name="anchor2502"/>2. После дня вступления в силу настоящего Федерального закона обработка персональных данных, включенных в информационные системы персональных данных до дня его вступления в силу, осуществляется в соответствии с настоящим Федеральным законом.</text:p>
      <text:section text:style-name="s22" text:name="s22">
        <text:p text:style-name="s22header">Информация об изменениях:</text:p>
        <text:p text:style-name="s22"><text:bookmark text:name="anchor25021"/><text:a xlink:type="simple" xlink:href="http://garant.tambov.gov.ru/document/redirect/12188322/1231">Федеральным законом</text:a> от 25 июля 2011 г. N 261-ФЗ статья 25 настоящего Федерального закона дополнена частью 2.1, <text:a xlink:type="simple" xlink:href="http://garant.tambov.gov.ru/document/redirect/12188322/3002">распространяющейся</text:a> на правоотношения, возникшие с 1 июля 2011 г.</text:p>
      </text:section>
      <text:p text:style-name="s1">2.1. Операторы, которые осуществляли обработку персональных данных до 1 июля 2011 года, обязаны представить в уполномоченный орган по защите прав субъектов персональных данных сведения, указанные в <text:a xlink:type="simple" xlink:href="#anchor22035">пунктах 5</text:a>, <text:a xlink:type="simple" xlink:href="#anchor220371">7.1</text:a>, <text:a xlink:type="simple" xlink:href="#anchor220310">10</text:a> и <text:a xlink:type="simple" xlink:href="#anchor220311">11 части 3 статьи 22</text:a> настоящего Федерального закона, не позднее 1 января 2013 года.</text:p>
      <text:p text:style-name="s1"><text:bookmark text:name="anchor2503"/>3. <text:a xlink:type="simple" xlink:href="http://garant.tambov.gov.ru/document/redirect/12188322/1232">Утратила силу</text:a> с 1 июля 2011 г.</text:p>
      <text:section text:style-name="s22" text:name="s22">
        <text:p text:style-name="s22header">Информация об изменениях:</text:p>
        <text:p text:style-name="s22">См. текст <text:a xlink:type="simple" xlink:href="http://garant.tambov.gov.ru/document/redirect/5761905/2503">части 3 статьи 25</text:a></text:p>
      </text:section>
      <text:p text:style-name="s1"><text:bookmark text:name="anchor2504"/>4. Операторы, которые осуществляют обработку персональных данных до дня вступления в силу настоящего Федерального закона и продолжают осуществлять такую обработку после дня его вступления в силу, обязаны направить в уполномоченный орган по защите прав субъектов персональных данных, за исключением случаев, предусмотренных <text:a xlink:type="simple" xlink:href="#anchor2202">частью 2 статьи 22</text:a> настоящего Федерального закона, уведомление, предусмотренное <text:a xlink:type="simple" xlink:href="#anchor2203">частью 3 статьи 22</text:a> настоящего Федерального закона, не позднее 1 января 2008 года.</text:p>
      <text:section text:style-name="s22" text:name="s22">
        <text:p text:style-name="s22header">Информация об изменениях:</text:p>
        <text:p text:style-name="s22"><text:bookmark text:name="anchor2505"/><text:a xlink:type="simple" xlink:href="http://garant.tambov.gov.ru/document/redirect/70353470/292">Федеральным законом</text:a> от 5 апреля 2013 г. N 43-ФЗ статья 25 настоящего Федерального закона дополнена частью 5</text:p>
      </text:section>
      <text:p text:style-name="s1">5. Отношения, связанные с обработкой персональных данных, осуществляемой государственными органами, юридическими лицами, физическими лицами при предоставлении государственных и муниципальных услуг, исполнении государственных и муниципальных функций в субъекте Российской Федерации - городе федерального значения Москве, регулируются настоящим Федеральным законом, если иное не предусмотрено <text:a xlink:type="simple" xlink:href="http://garant.tambov.gov.ru/document/redirect/70353470/0">Федеральным законом</text:a> "Об особенностях регулирования отдельных правоотношений в связи с присоединением к субъекту Российской Федерации - городу федерального значения Москве территорий и о внесении изменений в отдельные законодательные акты Российской Федерации".</text:p>
      <text:p text:style-name="s1"/>
      <table:table table:name="11180" table:style-name="11180">
        <table:table-column table:style-name="7454"/>
        <table:table-column table:style-name="3726"/>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7 июля 2006 г.</text:p>
      <text:p text:style-name="s16_fi0">N 15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7 июля 2006 г. N 152-ФЗ "О персональных данных" (с изменениями и дополнениями)</text:p>
      </style:header>
      <style:footer>
        <table:table>
          <table:table-column table:number-columns-repeated="3"/>
          <table:table-row>
            <table:table-cell>
              <text:p text:style-name="footer_left">
							<text:date style:data-style-name="date" text:fixed="true" text:date-value="2021-1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