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27 июля 2006 г. N 149-ФЗ
"Об информации, информационных технологиях и о защите информации"</text:h>
      <text:section text:style-name="s52" text:name="s52">
        <text:p text:style-name="s52header">С изменениями и дополнениями от:</text:p>
        <text:p text:style-name="s52">27 июля 2010 г., 6 апреля, 21 июля 2011 г., 28 июля 2012 г., 5 апреля, 7 июня, 2 июля, 28 декабря 2013 г., 5 мая, 21 июля, 24 ноября, 31 декабря 2014 г., 29 июня, 13 июля 2015 г., 23 июня, 3 июля, 19 декабря 2016 г., 1 мая, 7, 18 июня, 1, 29 июля, 25 ноября, 31 декабря 2017 г., 23 апреля, 29 июня, 19 июля, 28 ноября, 18 декабря 2018 г., 18 марта, 1 мая, 2, 27 декабря 2019 г., 3 апреля, 8 июня, 30 декабря 2020 г., 9 марта, 11, 28 июня, 1, 2 июля 2021 г.</text:p>
      </text:section>
      <text:p text:style-name="s1"/>
      <text:p text:style-name="s1"><text:span text:style-name="s10">Принят Государственной Думой 8 июля 2006 года</text:span></text:p>
      <text:p text:style-name="s1"><text:span text:style-name="s10">Одобрен Советом Федерации 14 июля 2006 года</text:span></text:p>
      <text:section text:style-name="s9" text:name="s9">
        <text:p text:style-name="s9header">ГАРАНТ:</text:p>
        <text:p text:style-name="s9">См. <text:span text:style-name="s8">комментарии</text:span> к настоящему Федеральному закону</text:p>
      </text:section>
      <text:p text:style-name="s15"><text:bookmark text:name="anchor1"/><text:span text:style-name="s10">Статья 1. </text:span>Сфера действия настоящего Федерального закона</text:p>
      <text:section text:style-name="s9" text:name="s9">
        <text:p text:style-name="s9header">ГАРАНТ:</text:p>
        <text:p text:style-name="s9">См. <text:span text:style-name="s8">комментарии</text:span> к статье 1 настоящего Федерального закона</text:p>
      </text:section>
      <text:p text:style-name="s1"><text:bookmark text:name="anchor110"/>1. Настоящий Федеральный закон регулирует отношения, возникающие при:</text:p>
      <text:p text:style-name="s1"><text:bookmark text:name="anchor111"/>1) осуществлении права на поиск, получение, передачу, производство и распространение информации;</text:p>
      <text:p text:style-name="s1"><text:bookmark text:name="anchor112"/>2) применении информационных технологий;</text:p>
      <text:p text:style-name="s1"><text:bookmark text:name="anchor113"/>3) обеспечении защиты информации.</text:p>
      <text:section text:style-name="s22" text:name="s22">
        <text:p text:style-name="s22header">Информация об изменениях:</text:p>
        <text:p text:style-name="s22"><text:bookmark text:name="anchor120"/><text:a xlink:type="simple" xlink:href="http://garant.tambov.gov.ru/document/redirect/70405630/31">Федеральным законом</text:a> от 2 июля 2013 г. N 187-ФЗ в часть 2 статьи 1 настоящего Федерального закона внесены изменения, <text:a xlink:type="simple" xlink:href="http://garant.tambov.gov.ru/document/redirect/70405630/5">вступающие в силу</text:a> с 1 августа 2013 г.</text:p>
        <text:p text:style-name="s22"><text:a xlink:type="simple" xlink:href="http://garant.tambov.gov.ru/document/redirect/58050360/120">См. текст части в предыдущей редакции</text:a></text:p>
      </text:section>
      <text:p text:style-name="s1">2. Положения настоящего Федерального закона не распространяются на отношения, возникающие при правовой охране результатов интеллектуальной деятельности и приравненных к ним средств индивидуализации, за исключением случаев, предусмотренных настоящим Федеральным законом.</text:p>
      <text:p text:style-name="s1"/>
      <text:p text:style-name="s15"><text:bookmark text:name="anchor2"/><text:span text:style-name="s10">Статья 2. </text:span>Основные понятия, используемые в настоящем Федеральном законе</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В настоящем Федеральном законе используются следующие основные понятия:</text:p>
      <text:p text:style-name="s1"><text:bookmark text:name="anchor21"/>1) <text:span text:style-name="s10">информация</text:span> - сведения (сообщения, данные) независимо от формы их представления;</text:p>
      <text:p text:style-name="s1"><text:bookmark text:name="anchor22"/>2) <text:span text:style-name="s10">информационные технологии </text:span>- процессы, методы поиска, сбора, хранения, обработки, предоставления, распространения информации и способы осуществления таких процессов и методов;</text:p>
      <text:p text:style-name="s1"><text:bookmark text:name="anchor23"/>3) <text:span text:style-name="s10">информационная система</text:span> - совокупность содержащейся в базах данных информации и обеспечивающих ее обработку информационных технологий и технических средств;</text:p>
      <text:p text:style-name="s1"><text:bookmark text:name="anchor24"/>4) <text:span text:style-name="s10">информационно-телекоммуникационная сеть</text:span> - технологическая система, предназначенная для передачи по линиям связи информации, доступ к которой осуществляется с использованием средств вычислительной техники;</text:p>
      <text:section text:style-name="s9" text:name="s9">
        <text:p text:style-name="s9header">ГАРАНТ:</text:p>
        <text:p text:style-name="s9"><text:bookmark text:name="anchor25"/>О конституционно-правовом смысле положений пункта 5 статьи 2 настоящего Федерального закона см. <text:a xlink:type="simple" xlink:href="http://garant.tambov.gov.ru/document/redirect/71798616/11">постановление</text:a> Конституционного Суда РФ от 26 октября 2017 г. N 25-П</text:p>
      </text:section>
      <text:p text:style-name="s1">5) <text:span text:style-name="s10">обладатель информации</text:span> - лицо, самостоятельно создавшее информацию либо получившее на основании закона или договора право разрешать или ограничивать доступ к информации, определяемой по каким-либо признакам;</text:p>
      <text:p text:style-name="s1"><text:bookmark text:name="anchor26"/>6) <text:span text:style-name="s10">доступ к информации</text:span> - возможность получения информации и ее использования;</text:p>
      <text:p text:style-name="s1"><text:bookmark text:name="anchor27"/>7) <text:span text:style-name="s10">конфиденциальность информации</text:span> - обязательное для выполнения лицом, получившим доступ к определенной информации, требование не передавать такую информацию третьим лицам без согласия ее обладателя;</text:p>
      <text:p text:style-name="s1"><text:bookmark text:name="anchor28"/>8) <text:span text:style-name="s10">предоставление информации</text:span> - действия, направленные на получение информации определенным кругом лиц или передачу информации определенному кругу лиц;</text:p>
      <text:p text:style-name="s1"><text:bookmark text:name="anchor29"/>9) <text:span text:style-name="s10">распространение информации</text:span> - действия, направленные на получение информации неопределенным кругом лиц или передачу информации неопределенному кругу лиц;</text:p>
      <text:p text:style-name="s1"><text:bookmark text:name="anchor210"/>10) <text:span text:style-name="s10">электронное сообщение</text:span> - информация, переданная или полученная пользователем информационно-телекоммуникационной сети;</text:p>
      <text:p text:style-name="s1"><text:bookmark text:name="anchor211"/>11) <text:span text:style-name="s10">документированная информация</text:span> - зафиксированная на материальном носителе путем документирования информация с реквизитами, позволяющими определить такую информацию или в установленных законодательством Российской Федерации случаях ее материальный носитель;</text:p>
      <text:section text:style-name="s22" text:name="s22">
        <text:p text:style-name="s22header">Информация об изменениях:</text:p>
        <text:p text:style-name="s22"><text:bookmark text:name="anchor20111"/><text:a xlink:type="simple" xlink:href="http://garant.tambov.gov.ru/document/redirect/12177581/2221">Федеральным законом</text:a> от 27 июля 2010 г. N 227-ФЗ статья 2 настоящего Федерального закона дополнена пунктом 11.1, <text:a xlink:type="simple" xlink:href="http://garant.tambov.gov.ru/document/redirect/12177581/291">вступающим в силу</text:a> с 1 января 2011 г.</text:p>
      </text:section>
      <text:p text:style-name="s1">11.1) <text:span text:style-name="s10">электронный документ</text:span> - документированная информация, представленная в электронной форме, то есть в виде, пригодном для восприятия человеком с использованием электронных вычислительных машин, а также для передачи по информационно-телекоммуникационным сетям или обработки в информационных системах;</text:p>
      <text:p text:style-name="s1"><text:bookmark text:name="anchor212"/>12) <text:span text:style-name="s10">оператор информационной системы</text:span> - гражданин или юридическое лицо, осуществляющие деятельность по эксплуатации информационной системы, в том числе по обработке информации, содержащейся в ее базах данных;</text:p>
      <text:section text:style-name="s22" text:name="s22">
        <text:p text:style-name="s22header">Информация об изменениях:</text:p>
        <text:p text:style-name="s22"><text:bookmark text:name="anchor213"/><text:a xlink:type="simple" xlink:href="http://garant.tambov.gov.ru/document/redirect/70393024/111">Федеральным законом</text:a> от 7 июня 2013 г. N 112-ФЗ в пункт 13 статьи 2 настоящего Федерального закона внесены изменения, <text:a xlink:type="simple" xlink:href="http://garant.tambov.gov.ru/document/redirect/70393024/3">вступающие в силу</text:a> с 1 июля 2013 г.</text:p>
        <text:p text:style-name="s22"><text:a xlink:type="simple" xlink:href="http://garant.tambov.gov.ru/document/redirect/57742184/213">См. текст пункта в предыдущей редакции</text:a></text:p>
      </text:section>
      <text:p text:style-name="s1">13) <text:span text:style-name="s10">сайт в сети "Интернет"</text:span> - совокупность программ для электронных вычислительных машин и иной информации, содержащейся в информационной системе, доступ к которой обеспечивается посредством информационно-телекоммуникационной сети "Интернет" (далее - сеть "Интернет") по доменным именам и (или) по сетевым адресам, позволяющим идентифицировать сайты в сети "Интернет";</text:p>
      <text:section text:style-name="s22" text:name="s22">
        <text:p text:style-name="s22header">Информация об изменениях:</text:p>
        <text:p text:style-name="s22"><text:bookmark text:name="anchor214"/><text:a xlink:type="simple" xlink:href="http://garant.tambov.gov.ru/document/redirect/70207766/31">Федеральным законом</text:a> от 28 июля 2012 г. N 139-ФЗ статья 2 настоящего Федерального закона дополнена пунктом 14, <text:a xlink:type="simple" xlink:href="http://garant.tambov.gov.ru/document/redirect/70207766/42">вступающим в силу</text:a> с 1 ноября 2012 г.</text:p>
      </text:section>
      <text:p text:style-name="s1">14) <text:span text:style-name="s10">страница сайта в сети "Интернет" (далее также - интернет-страница)</text:span> - часть сайта в сети "Интернет", доступ к которой осуществляется по указателю, состоящему из доменного имени и символов, определенных владельцем сайта в сети "Интернет";</text:p>
      <text:section text:style-name="s22" text:name="s22">
        <text:p text:style-name="s22header">Информация об изменениях:</text:p>
        <text:p text:style-name="s22"><text:bookmark text:name="anchor215"/><text:a xlink:type="simple" xlink:href="http://garant.tambov.gov.ru/document/redirect/70207766/31">Федеральным законом</text:a> от 28 июля 2012 г. N 139-ФЗ статья 2 настоящего Федерального закона дополнена пунктом 15, <text:a xlink:type="simple" xlink:href="http://garant.tambov.gov.ru/document/redirect/70207766/42">вступающим в силу</text:a> с 1 ноября 2012 г.</text:p>
      </text:section>
      <text:p text:style-name="s1">15) <text:span text:style-name="s10">доменное имя</text:span> - обозначение символами, предназначенное для адресации сайтов в сети "Интернет" в целях обеспечения доступа к информации, размещенной в сети "Интернет";</text:p>
      <text:section text:style-name="s22" text:name="s22">
        <text:p text:style-name="s22header">Информация об изменениях:</text:p>
        <text:p text:style-name="s22"><text:bookmark text:name="anchor216"/><text:a xlink:type="simple" xlink:href="http://garant.tambov.gov.ru/document/redirect/70207766/31">Федеральным законом</text:a> от 28 июля 2012 г. N 139-ФЗ статья 2 настоящего Федерального закона дополнена пунктом 16, <text:a xlink:type="simple" xlink:href="http://garant.tambov.gov.ru/document/redirect/70207766/42">вступающим в силу</text:a> с 1 ноября 2012 г.</text:p>
      </text:section>
      <text:p text:style-name="s1">16) <text:span text:style-name="s10">сетевой адрес</text:span> - идентификатор в сети передачи данных, определяющий при оказании телематических услуг связи абонентский терминал или иные средства связи, входящие в информационную систему;</text:p>
      <text:section text:style-name="s22" text:name="s22">
        <text:p text:style-name="s22header">Информация об изменениях:</text:p>
        <text:p text:style-name="s22"><text:bookmark text:name="anchor217"/><text:a xlink:type="simple" xlink:href="http://garant.tambov.gov.ru/document/redirect/70207766/31">Федеральным законом</text:a> от 28 июля 2012 г. N 139-ФЗ статья 2 настоящего Федерального закона дополнена пунктом 17, <text:a xlink:type="simple" xlink:href="http://garant.tambov.gov.ru/document/redirect/70207766/42">вступающим в силу</text:a> с 1 ноября 2012 г.</text:p>
      </text:section>
      <text:p text:style-name="s1">17) <text:span text:style-name="s10">владелец сайта в сети "Интернет"</text:span> - лицо, самостоятельно и по своему усмотрению определяющее порядок использования сайта в сети "Интернет", в том числе порядок размещения информации на таком сайте;</text:p>
      <text:section text:style-name="s22" text:name="s22">
        <text:p text:style-name="s22header">Информация об изменениях:</text:p>
        <text:p text:style-name="s22"><text:bookmark text:name="anchor218"/><text:a xlink:type="simple" xlink:href="http://garant.tambov.gov.ru/document/redirect/70207766/31">Федеральным законом</text:a> от 28 июля 2012 г. N 139-ФЗ статья 2 настоящего Федерального закона дополнена пунктом 18, <text:a xlink:type="simple" xlink:href="http://garant.tambov.gov.ru/document/redirect/70207766/42">вступающим в силу</text:a> с 1 ноября 2012 г.</text:p>
      </text:section>
      <text:p text:style-name="s1">18) <text:span text:style-name="s10">провайдер хостинга</text:span> - лицо, оказывающее услуги по предоставлению вычислительной мощности для размещения информации в информационной системе, постоянно подключенной к сети "Интернет";</text:p>
      <text:section text:style-name="s22" text:name="s22">
        <text:p text:style-name="s22header">Информация об изменениях:</text:p>
        <text:p text:style-name="s22"><text:bookmark text:name="anchor219"/><text:a xlink:type="simple" xlink:href="http://garant.tambov.gov.ru/document/redirect/70393024/112">Федеральным законом</text:a> от 7 июня 2013 г. N 112-ФЗ статья 2 настоящего Федерального закона дополнена пунктом 19, <text:a xlink:type="simple" xlink:href="http://garant.tambov.gov.ru/document/redirect/70393024/3">вступающим в силу</text:a> с 1 июля 2013 г.</text:p>
      </text:section>
      <text:p text:style-name="s1">19) <text:span text:style-name="s10">единая система идентификации и аутентификации</text:span> - федеральная государственная информационная система, порядок использования которой устанавливается Правительством Российской Федерации и которая обеспечивает в случаях, предусмотренных законодательством Российской Федерации, санкционированный доступ к информации, содержащейся в информационных системах;</text:p>
      <text:section text:style-name="s22" text:name="s22">
        <text:p text:style-name="s22header">Информация об изменениях:</text:p>
        <text:p text:style-name="s22"><text:bookmark text:name="anchor220"/><text:a xlink:type="simple" xlink:href="http://garant.tambov.gov.ru/document/redirect/71127904/11">Федеральным законом</text:a> от 13 июля 2015 г. N 264-ФЗ статья 2 настоящего Федерального закона дополнена пунктом 20, <text:a xlink:type="simple" xlink:href="http://garant.tambov.gov.ru/document/redirect/71127904/3">вступающим в силу</text:a> с 1 января 2016 г.</text:p>
      </text:section>
      <text:p text:style-name="s1">20) <text:span text:style-name="s10">поисковая система</text:span> - информационная система, осуществляющая по запросу пользователя поиск в сети "Интернет" информации определенного содержания и предоставляющая пользователю сведения об указателе страницы сайта в сети "Интернет" для доступа к запрашиваемой информации, расположенной на сайтах в сети "Интернет", принадлежащих иным лицам, за исключением информационных систем, используемых для осуществления государственных и муниципальных функций, оказания государственных и муниципальных услуг, а также для осуществления иных публичных полномочий, установленных федеральными законами;</text:p>
      <text:section text:style-name="s22" text:name="s22">
        <text:p text:style-name="s22header">Информация об изменениях:</text:p>
        <text:p text:style-name="s22"><text:bookmark text:name="anchor221"/>Статья 2 дополнена пунктом 21 с 1 января 2021 г. - <text:a xlink:type="simple" xlink:href="http://garant.tambov.gov.ru/document/redirect/400152242/31">Федеральный закон</text:a> от 29 декабря 2020 г. N 479-ФЗ</text:p>
      </text:section>
      <text:p text:style-name="s1">21) <text:span text:style-name="s10">идентификация</text:span> - совокупность мероприятий по установлению сведений о лице и их проверке, осуществляемых в соответствии с федеральными законами и принимаемыми в соответствии с ними нормативными правовыми актами, и сопоставлению данных сведений с уникальным обозначением (уникальными обозначениями) сведений о лице, необходимым для определения такого лица (далее - идентификатор);</text:p>
      <text:section text:style-name="s22" text:name="s22">
        <text:p text:style-name="s22header">Информация об изменениях:</text:p>
        <text:p text:style-name="s22"><text:bookmark text:name="anchor222"/>Статья 2 дополнена пунктом 22 с 1 января 2021 г. - <text:a xlink:type="simple" xlink:href="http://garant.tambov.gov.ru/document/redirect/400152242/31">Федеральный закон</text:a> от 29 декабря 2020 г. N 479-ФЗ</text:p>
      </text:section>
      <text:p text:style-name="s1">22) <text:span text:style-name="s10">аутентификация</text:span> - совокупность мероприятий по проверке лица на принадлежность ему идентификатора (идентификаторов) посредством сопоставления его (их) со сведениями о лице, которыми располагает лицо, проводящее аутентификацию, и установлению правомерности владения лицом идентификатором (идентификаторами) посредством использования аутентифицирующего (аутентифицирующих) признака (признаков) в рамках процедуры аутентификации, в результате чего лицо считается установленным.</text:p>
      <text:p text:style-name="s1"/>
      <text:p text:style-name="s15"><text:bookmark text:name="anchor3"/><text:span text:style-name="s10">Статья 3. </text:span>Принципы правового регулирования отношений в сфере информации, информационных технологий и защиты информации</text:p>
      <text:section text:style-name="s9" text:name="s9">
        <text:p text:style-name="s9header">ГАРАНТ:</text:p>
        <text:p text:style-name="s9">См. <text:span text:style-name="s8">комментарии</text:span> к статье 3 настоящего Федерального закона</text:p>
      </text:section>
      <text:p text:style-name="s1">Правовое регулирование отношений, возникающих в сфере информации, информационных технологий и защиты информации, основывается на следующих принципах:</text:p>
      <text:p text:style-name="s1"><text:bookmark text:name="anchor31"/>1) свобода поиска, получения, передачи, производства и распространения информации любым законным способом;</text:p>
      <text:p text:style-name="s1"><text:bookmark text:name="anchor32"/>2) установление ограничений доступа к информации только федеральными законами;</text:p>
      <text:p text:style-name="s1"><text:bookmark text:name="anchor33"/>3) открытость информации о деятельности государственных органов и органов местного самоуправления и свободный доступ к такой информации, кроме случаев, установленных федеральными законами;</text:p>
      <text:p text:style-name="s1"><text:bookmark text:name="anchor34"/>4) равноправие языков народов Российской Федерации при создании информационных систем и их эксплуатации;</text:p>
      <text:p text:style-name="s1"><text:bookmark text:name="anchor35"/>5) обеспечение безопасности Российской Федерации при создании информационных систем, их эксплуатации и защите содержащейся в них информации;</text:p>
      <text:p text:style-name="s1"><text:bookmark text:name="anchor36"/>6) достоверность информации и своевременность ее предоставления;</text:p>
      <text:p text:style-name="s1"><text:bookmark text:name="anchor37"/>7) неприкосновенность частной жизни, недопустимость сбора, хранения, использования и распространения информации о частной жизни лица без его согласия;</text:p>
      <text:p text:style-name="s1"><text:bookmark text:name="anchor38"/>8) недопустимость установления нормативными правовыми актами каких-либо преимуществ применения одних информационных технологий перед другими, если только обязательность применения определенных информационных технологий для создания и эксплуатации государственных информационных систем не установлена федеральными законами.</text:p>
      <text:p text:style-name="s1"/>
      <text:p text:style-name="s15"><text:bookmark text:name="anchor4"/><text:span text:style-name="s10">Статья 4. </text:span>Законодательство Российской Федерации об информации, информационных технологиях и о защите информации</text:p>
      <text:section text:style-name="s9" text:name="s9">
        <text:p text:style-name="s9header">ГАРАНТ:</text:p>
        <text:p text:style-name="s9">См. <text:span text:style-name="s8">комментарии</text:span> к статье 4 настоящего Федерального закона</text:p>
      </text:section>
      <text:p text:style-name="s1"><text:bookmark text:name="anchor41"/>1. Законодательство Российской Федерации об информации, информационных технологиях и о защите информации основывается на <text:a xlink:type="simple" xlink:href="http://garant.tambov.gov.ru/document/redirect/10103000/0">Конституции</text:a> Российской Федерации, международных договорах Российской Федерации и состоит из настоящего Федерального закона и других регулирующих отношения по использованию информации <text:a xlink:type="simple" xlink:href="http://garant.tambov.gov.ru/document/redirect/74232857/0">федеральных законов</text:a>.</text:p>
      <text:p text:style-name="s1"><text:bookmark text:name="anchor42"/>2. Правовое регулирование отношений, связанных с организацией и деятельностью средств массовой информации, осуществляется в соответствии с <text:a xlink:type="simple" xlink:href="http://garant.tambov.gov.ru/document/redirect/10164247/0">законодательством</text:a> Российской Федерации о средствах массовой информации.</text:p>
      <text:p text:style-name="s1"><text:bookmark text:name="anchor43"/>3. Порядок хранения и использования включенной в состав архивных фондов документированной информации устанавливается <text:a xlink:type="simple" xlink:href="http://garant.tambov.gov.ru/document/redirect/12137300/0">законодательством</text:a> об архивном деле в Российской Федерации.</text:p>
      <text:p text:style-name="s1"/>
      <text:p text:style-name="s15"><text:bookmark text:name="anchor5"/><text:span text:style-name="s10">Статья 5. </text:span>Информация как объект правовых отношений</text:p>
      <text:section text:style-name="s9" text:name="s9">
        <text:p text:style-name="s9header">ГАРАНТ:</text:p>
        <text:p text:style-name="s9">См. <text:span text:style-name="s8">комментарии</text:span> к статье 5 настоящего Федерального закона</text:p>
      </text:section>
      <text:p text:style-name="s1"><text:bookmark text:name="anchor51"/>1. Информация может являться объектом публичных, гражданских и иных правовых отношений. Информация может свободно использоваться любым лицом и передаваться одним лицом другому лицу, если федеральными законами не установлены ограничения доступа к информации либо иные требования к порядку ее предоставления или распространения.</text:p>
      <text:p text:style-name="s1"><text:bookmark text:name="anchor52"/>2. Информация в зависимости от категории доступа к ней подразделяется на общедоступную информацию, а также на <text:a xlink:type="simple" xlink:href="http://garant.tambov.gov.ru/document/redirect/57413333/0">информацию</text:a>, доступ к которой ограничен <text:span text:style-name="s8">федеральными законами</text:span> (информация ограниченного доступа).</text:p>
      <text:p text:style-name="s1"><text:bookmark text:name="anchor53"/>3. Информация в зависимости от порядка ее предоставления или распространения подразделяется на:</text:p>
      <text:p text:style-name="s1"><text:bookmark text:name="anchor531"/>1) информацию, свободно распространяемую;</text:p>
      <text:p text:style-name="s1"><text:bookmark text:name="anchor532"/>2) информацию, предоставляемую по соглашению лиц, участвующих в соответствующих отношениях;</text:p>
      <text:p text:style-name="s1"><text:bookmark text:name="anchor533"/>3) информацию, которая в соответствии с федеральными законами подлежит предоставлению или распространению;</text:p>
      <text:p text:style-name="s1"><text:bookmark text:name="anchor534"/>4) информацию, распространение которой в Российской Федерации ограничивается или запрещается.</text:p>
      <text:p text:style-name="s1"><text:bookmark text:name="anchor54"/>4. Законодательством Российской Федерации могут быть установлены виды информации в зависимости от ее содержания или обладателя.</text:p>
      <text:p text:style-name="s1"/>
      <text:p text:style-name="s15"><text:bookmark text:name="anchor6"/><text:span text:style-name="s10">Статья 6. </text:span>Обладатель информации</text:p>
      <text:section text:style-name="s9" text:name="s9">
        <text:p text:style-name="s9header">ГАРАНТ:</text:p>
        <text:p text:style-name="s9">См. <text:span text:style-name="s8">комментарии</text:span> к статье 6 настоящего Федерального закона</text:p>
      </text:section>
      <text:p text:style-name="s1"><text:bookmark text:name="anchor61"/>1. Обладателем информации может быть гражданин (физическое лицо), юридическое лицо, Российская Федерация, субъект Российской Федерации, муниципальное образование.</text:p>
      <text:p text:style-name="s1"><text:bookmark text:name="anchor62"/>2. От имени Российской Федерации, субъекта Российской Федерации, муниципального образования правомочия обладателя информации осуществляются соответственно государственными органами и органами местного самоуправления в пределах их полномочий, установленных соответствующими нормативными правовыми актами.</text:p>
      <text:p text:style-name="s1"><text:bookmark text:name="anchor63"/>3. Обладатель информации, если иное не предусмотрено федеральными законами, вправе:</text:p>
      <text:p text:style-name="s1"><text:bookmark text:name="anchor631"/>1) разрешать или ограничивать доступ к информации, определять порядок и условия такого доступа;</text:p>
      <text:p text:style-name="s1"><text:bookmark text:name="anchor632"/>2) использовать информацию, в том числе распространять ее, по своему усмотрению;</text:p>
      <text:p text:style-name="s1"><text:bookmark text:name="anchor633"/>3) передавать информацию другим лицам по договору или на ином установленном законом основании;</text:p>
      <text:p text:style-name="s1"><text:bookmark text:name="anchor634"/>4) защищать установленными законом способами свои права в случае незаконного получения информации или ее незаконного использования иными лицами;</text:p>
      <text:p text:style-name="s1"><text:bookmark text:name="anchor635"/>5) осуществлять иные действия с информацией или разрешать осуществление таких действий.</text:p>
      <text:p text:style-name="s1"><text:bookmark text:name="anchor64"/>4. Обладатель информации при осуществлении своих прав обязан:</text:p>
      <text:p text:style-name="s1"><text:bookmark text:name="anchor641"/>1) соблюдать права и законные интересы иных лиц;</text:p>
      <text:p text:style-name="s1"><text:bookmark text:name="anchor642"/>2) принимать <text:a xlink:type="simple" xlink:href="http://garant.tambov.gov.ru/document/redirect/55985870/1000">меры</text:a> по защите информации;</text:p>
      <text:p text:style-name="s1"><text:bookmark text:name="anchor643"/>3) ограничивать доступ к информации, если такая обязанность установлена федеральными законами.</text:p>
      <text:p text:style-name="s1"/>
      <text:p text:style-name="s15"><text:bookmark text:name="anchor7"/><text:span text:style-name="s10">Статья 7. </text:span>Общедоступная информация</text:p>
      <text:section text:style-name="s9" text:name="s9">
        <text:p text:style-name="s9header">ГАРАНТ:</text:p>
        <text:p text:style-name="s9">См. <text:span text:style-name="s8">комментарии</text:span> к статье 7 настоящего Федерального закона</text:p>
      </text:section>
      <text:p text:style-name="s1"><text:bookmark text:name="anchor71"/>1. К общедоступной информации относятся общеизвестные сведения и иная информация, доступ к которой не ограничен.</text:p>
      <text:p text:style-name="s1"><text:bookmark text:name="anchor72"/>2. Общедоступная информация может использоваться любыми лицами по их усмотрению при соблюдении установленных федеральными законами ограничений в отношении распространения такой информации.</text:p>
      <text:p text:style-name="s1"><text:bookmark text:name="anchor73"/>3. Обладатель информации, ставшей общедоступной по его решению, вправе требовать от лиц, распространяющих такую информацию, указывать себя в качестве источника такой информации.</text:p>
      <text:section text:style-name="s22" text:name="s22">
        <text:p text:style-name="s22header">Информация об изменениях:</text:p>
        <text:p text:style-name="s22"><text:bookmark text:name="anchor74"/><text:a xlink:type="simple" xlink:href="http://garant.tambov.gov.ru/document/redirect/70393024/121">Федеральным законом</text:a> от 7 июня 2013 г. N 112-ФЗ статья 7 настоящего Федерального закона дополнена частью 4, <text:a xlink:type="simple" xlink:href="http://garant.tambov.gov.ru/document/redirect/70393024/3">вступающей в силу</text:a> с 1 июля 2013 г.</text:p>
      </text:section>
      <text:p text:style-name="s1">4. Информация, размещаемая ее обладателями в сети "Интернет" в формате, допускающем автоматизированную обработку без предварительных изменений человеком в целях повторного ее использования, является общедоступной информацией, размещаемой в форме <text:a xlink:type="simple" xlink:href="http://garant.tambov.gov.ru/document/redirect/71646684/1000">открытых данных</text:a>.</text:p>
      <text:section text:style-name="s22" text:name="s22">
        <text:p text:style-name="s22header">Информация об изменениях:</text:p>
        <text:p text:style-name="s22"><text:bookmark text:name="anchor75"/><text:a xlink:type="simple" xlink:href="http://garant.tambov.gov.ru/document/redirect/70393024/122">Федеральным законом</text:a> от 7 июня 2013 г. N 112-ФЗ статья 7 настоящего Федерального закона дополнена частью 5, <text:a xlink:type="simple" xlink:href="http://garant.tambov.gov.ru/document/redirect/70393024/3">вступающей в силу</text:a> с 1 июля 2013 г.</text:p>
      </text:section>
      <text:p text:style-name="s1">5. Информация в форме открытых данных размещается в сети "Интернет" с учетом требований законодательства Российской Федерации о государственной тайне. В случае, если размещение информации в форме открытых данных может привести к распространению сведений, составляющих государственную тайну, размещение указанной информации в форме открытых данных должно быть прекращено по требованию органа, наделенного полномочиями по распоряжению такими сведениями.</text:p>
      <text:section text:style-name="s22" text:name="s22">
        <text:p text:style-name="s22header">Информация об изменениях:</text:p>
        <text:p text:style-name="s22"><text:bookmark text:name="anchor76"/><text:a xlink:type="simple" xlink:href="http://garant.tambov.gov.ru/document/redirect/70393024/123">Федеральным законом</text:a> от 7 июня 2013 г. N 112-ФЗ статья 7 настоящего Федерального закона дополнена частью 6, <text:a xlink:type="simple" xlink:href="http://garant.tambov.gov.ru/document/redirect/70393024/3">вступающей в силу</text:a> с 1 июля 2013 г.</text:p>
      </text:section>
      <text:p text:style-name="s1">6. В случае, если размещение информации в форме открытых данных может повлечь за собой нарушение прав обладателей информации, доступ к которой ограничен в соответствии с федеральными законами, или нарушение прав субъектов персональных данных, размещение указанной информации в форме открытых данных должно быть прекращено по решению суда. В случае, если размещение информации в форме открытых данных осуществляется с нарушением требований <text:a xlink:type="simple" xlink:href="http://garant.tambov.gov.ru/document/redirect/12148567/0">Федерального закона</text:a> от 27 июля 2006 года N 152-ФЗ "О персональных данных", размещение информации в форме открытых данных должно быть приостановлено или прекращено по требованию уполномоченного органа по защите прав субъектов персональных данных.</text:p>
      <text:p text:style-name="s1"/>
      <text:p text:style-name="s1"/>
      <text:p text:style-name="s15"><text:bookmark text:name="anchor8"/><text:span text:style-name="s10">Статья 8. </text:span>Право на доступ к информации</text:p>
      <text:section text:style-name="s9" text:name="s9">
        <text:p text:style-name="s9header">ГАРАНТ:</text:p>
        <text:p text:style-name="s9">См. <text:span text:style-name="s8">комментарии</text:span> к статье 8 настоящего Федерального закона</text:p>
      </text:section>
      <text:p text:style-name="s1"><text:bookmark text:name="anchor81"/>1. Граждане (физические лица) и организации (юридические лица) (далее - организации) вправе осуществлять поиск и получение любой информации в любых формах и из любых источников при условии соблюдения требований, установленных настоящим Федеральным законом и другими федеральными законами.</text:p>
      <text:p text:style-name="s1"><text:bookmark text:name="anchor82"/>2. Гражданин (физическое лицо) имеет право на получение от государственных органов, органов местного самоуправления, их должностных лиц в порядке, установленном <text:a xlink:type="simple" xlink:href="http://garant.tambov.gov.ru/document/redirect/10103000/2402">законодательством</text:a> Российской Федерации, информации, непосредственно затрагивающей его права и свободы.</text:p>
      <text:p text:style-name="s1"><text:bookmark text:name="anchor83"/>3. Организация имеет право на получение от государственных органов, органов местного самоуправления информации, непосредственно касающейся прав и обязанностей этой организации, а также информации, необходимой в связи с взаимодействием с указанными органами при осуществлении этой организацией своей уставной деятельности.</text:p>
      <text:p text:style-name="s1"><text:bookmark text:name="anchor84"/>4. Не может быть ограничен доступ к:</text:p>
      <text:p text:style-name="s1"><text:bookmark text:name="anchor841"/>1) нормативным правовым актам, затрагивающим права, свободы и обязанности человека и гражданина, а также устанавливающим правовое положение организаций и полномочия государственных органов, органов местного самоуправления;</text:p>
      <text:section text:style-name="s22" text:name="s22">
        <text:p text:style-name="s22header">Информация об изменениях:</text:p>
        <text:p text:style-name="s22"><text:bookmark text:name="anchor842"/>Пункт 2 изменен с 20 марта 2021 г. - <text:a xlink:type="simple" xlink:href="http://garant.tambov.gov.ru/document/redirect/400419898/4">Федеральный закон</text:a> от 9 марта 2021 г. N 39-ФЗ</text:p>
        <text:p text:style-name="s22"><text:a xlink:type="simple" xlink:href="http://garant.tambov.gov.ru/document/redirect/77708610/842">См. предыдущую редакцию</text:a></text:p>
      </text:section>
      <text:p text:style-name="s1">2) <text:a xlink:type="simple" xlink:href="http://garant.tambov.gov.ru/document/redirect/12125350/1057">информации</text:a> о состоянии окружающей среды (экологической информации);</text:p>
      <text:p text:style-name="s1"><text:bookmark text:name="anchor843"/>3) информации о деятельности государственных органов и органов местного самоуправления, а также об использовании бюджетных средств (за исключением сведений, составляющих <text:a xlink:type="simple" xlink:href="http://garant.tambov.gov.ru/document/redirect/10102673/5">государственную</text:a> или служебную тайну);</text:p>
      <text:section text:style-name="s22" text:name="s22">
        <text:p text:style-name="s22header">Информация об изменениях:</text:p>
        <text:p text:style-name="s22"><text:bookmark text:name="anchor844"/>Пункт 4 изменен с 13 декабря 2019 г. - <text:a xlink:type="simple" xlink:href="http://garant.tambov.gov.ru/document/redirect/73093378/1">Федеральный закон</text:a> от 2 декабря 2019 г. N 427-ФЗ</text:p>
        <text:p text:style-name="s22"><text:a xlink:type="simple" xlink:href="http://garant.tambov.gov.ru/document/redirect/77690050/844">См. предыдущую редакцию</text:a></text:p>
      </text:section>
      <text:p text:style-name="s1">4) информации, накапливаемой в открытых фондах библиотек, музеев, а также в государственных, муниципальных и иных информационных системах, созданных или предназначенных для обеспечения граждан (физических лиц) и организаций такой информацией;</text:p>
      <text:section text:style-name="s22" text:name="s22">
        <text:p text:style-name="s22header">Информация об изменениях:</text:p>
        <text:p text:style-name="s22"><text:bookmark text:name="anchor8441"/>Часть 4 дополнена пунктом 4.1 с 13 декабря 2019 г. - <text:a xlink:type="simple" xlink:href="http://garant.tambov.gov.ru/document/redirect/73093378/2">Федеральный закон</text:a> от 2 декабря 2019 г. N 427-ФЗ</text:p>
      </text:section>
      <text:p text:style-name="s1">4.1) информации, содержащейся в архивных документах архивных фондов (за исключением сведений и документов, доступ к которым ограничен законодательством Российской Федерации);</text:p>
      <text:p text:style-name="s1"><text:bookmark text:name="anchor845"/>5) иной информации, недопустимость ограничения доступа к которой установлена <text:span text:style-name="s8">федеральными законами</text:span>.</text:p>
      <text:section text:style-name="s22" text:name="s22">
        <text:p text:style-name="s22header">Информация об изменениях:</text:p>
        <text:p text:style-name="s22"><text:bookmark text:name="anchor85"/><text:a xlink:type="simple" xlink:href="http://garant.tambov.gov.ru/document/redirect/12177581/2222">Федеральным законом</text:a> от 27 июля 2010 г. N 227-ФЗ в часть 5 статьи 8 настоящего Федерального закона внесены изменения, <text:a xlink:type="simple" xlink:href="http://garant.tambov.gov.ru/document/redirect/12177581/291">вступающие в силу</text:a> с 1 января 2011 г.</text:p>
        <text:p text:style-name="s22"><text:a xlink:type="simple" xlink:href="http://garant.tambov.gov.ru/document/redirect/5757162/85">См. текст части в предыдущей редакции</text:a></text:p>
      </text:section>
      <text:p text:style-name="s1">5. Государственные органы и органы местного самоуправления обязаны обеспечивать доступ, в том числе с использованием информационно-телекоммуникационных сетей, в том числе сети "Интернет", к информации о своей деятельности на русском языке и государственном языке соответствующей республики в составе Российской Федерации в соответствии с <text:span text:style-name="s8">федеральными законами</text:span>, законами субъектов Российской Федерации и нормативными правовыми актами органов местного самоуправления. Лицо, желающее получить доступ к такой информации, не обязано обосновывать необходимость ее получения.</text:p>
      <text:p text:style-name="s1"><text:bookmark text:name="anchor86"/>6. Решения и действия (бездействие) государственных органов и органов местного самоуправления, общественных объединений, должностных лиц, нарушающие право на доступ к информации, могут быть обжалованы в вышестоящий орган или вышестоящему должностному лицу либо в суд.</text:p>
      <text:p text:style-name="s1"><text:bookmark text:name="anchor87"/>7. В случае, если в результате неправомерного отказа в доступе к информации, несвоевременного ее предоставления, предоставления заведомо недостоверной или не соответствующей содержанию запроса информации были причинены убытки, такие убытки подлежат возмещению в соответствии с <text:a xlink:type="simple" xlink:href="http://garant.tambov.gov.ru/document/redirect/10164072/16">гражданским законодательством</text:a>.</text:p>
      <text:p text:style-name="s1"><text:bookmark text:name="anchor88"/>8. Предоставляется бесплатно информация:</text:p>
      <text:p text:style-name="s1"><text:bookmark text:name="anchor881"/>1) о деятельности государственных органов и органов местного самоуправления, размещенная такими органами в информационно-телекоммуникационных сетях;</text:p>
      <text:p text:style-name="s1"><text:bookmark text:name="anchor882"/>2) затрагивающая права и установленные законодательством Российской Федерации обязанности заинтересованного лица;</text:p>
      <text:p text:style-name="s1"><text:bookmark text:name="anchor883"/>3) иная установленная законом информация.</text:p>
      <text:p text:style-name="s1"><text:bookmark text:name="anchor89"/>9. Установление платы за предоставление государственным органом или органом местного самоуправления информации о своей деятельности возможно только в случаях и на условиях, которые установлены <text:a xlink:type="simple" xlink:href="http://garant.tambov.gov.ru/document/redirect/194874/22">федеральными законами</text:a>.</text:p>
      <text:p text:style-name="s1"/>
      <text:p text:style-name="s15"><text:bookmark text:name="anchor9"/><text:span text:style-name="s10">Статья 9. </text:span>Ограничение доступа к информации</text:p>
      <text:section text:style-name="s9" text:name="s9">
        <text:p text:style-name="s9header">ГАРАНТ:</text:p>
        <text:p text:style-name="s9">См. <text:span text:style-name="s8">комментарии</text:span> к статье 9 настоящего Федерального закона</text:p>
      </text:section>
      <text:p text:style-name="s1"><text:bookmark text:name="anchor91"/>1. Ограничение доступа к информации устанавливается <text:span text:style-name="s8">федеральными законами</text:span>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s1"><text:bookmark text:name="anchor92"/>2. Обязательным является соблюдение конфиденциальности <text:a xlink:type="simple" xlink:href="http://garant.tambov.gov.ru/document/redirect/57413333/0">информации</text:a>, доступ к которой ограничен федеральными законами.</text:p>
      <text:section text:style-name="s22" text:name="s22">
        <text:p text:style-name="s22header">Информация об изменениях:</text:p>
        <text:p text:style-name="s22"><text:bookmark text:name="anchor921"/>Статья 9 дополнена частью 2.1 с 1 ноября 2017 г. - <text:a xlink:type="simple" xlink:href="http://garant.tambov.gov.ru/document/redirect/71732900/11">Федеральный закон</text:a> от 29 июля 2017 г. N 276-ФЗ</text:p>
      </text:section>
      <text:p text:style-name="s1">2.1. <text:a xlink:type="simple" xlink:href="http://garant.tambov.gov.ru/document/redirect/72187206/1000">Порядок</text:a> идентификации информационных ресурсов в целях принятия мер по ограничению доступа к информационным ресурсам, <text:a xlink:type="simple" xlink:href="http://garant.tambov.gov.ru/document/redirect/71899372/1000">требования</text:a> к способам (методам) ограничения такого доступа, применяемым в соответствии с настоящим Федеральным законом, а также <text:a xlink:type="simple" xlink:href="http://garant.tambov.gov.ru/document/redirect/71899372/2000">требования</text:a> к размещаемой информации об ограничении доступа к информационным ресурсам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93"/>3. Защита информации, составляющей <text:a xlink:type="simple" xlink:href="http://garant.tambov.gov.ru/document/redirect/10102673/5">государственную тайну</text:a>, осуществляется в соответствии с <text:a xlink:type="simple" xlink:href="http://garant.tambov.gov.ru/document/redirect/10102673/600">законодательством</text:a> Российской Федерации о государственной тайне.</text:p>
      <text:p text:style-name="s1"><text:bookmark text:name="anchor94"/>4. Федеральными законами устанавливаются условия отнесения информации к сведениям, составляющим <text:a xlink:type="simple" xlink:href="http://garant.tambov.gov.ru/document/redirect/12136454/301">коммерческую тайну</text:a>, служебную тайну и иную тайну, обязательность соблюдения конфиденциальности такой информации, а также ответственность за ее разглашение.</text:p>
      <text:p text:style-name="s1"><text:bookmark text:name="anchor95"/>5. Информация, полученная гражданами (физическими лицами) при исполнении ими профессиональных обязанностей или организациями при осуществлении ими определенных видов деятельности (профессиональная тайна), подлежит защите в случаях, если на эти лица <text:span text:style-name="s8">федеральными законами</text:span> возложены обязанности по соблюдению конфиденциальности такой информации.</text:p>
      <text:p text:style-name="s1"><text:bookmark text:name="anchor96"/>6. Информация, составляющая профессиональную тайну, может быть предоставлена третьим лицам в соответствии с федеральными законами и (или) по решению суда.</text:p>
      <text:p text:style-name="s1"><text:bookmark text:name="anchor97"/>7. Срок исполнения обязанностей по соблюдению конфиденциальности информации, составляющей профессиональную тайну, может быть ограничен только с согласия гражданина (физического лица), предоставившего такую информацию о себе.</text:p>
      <text:p text:style-name="s1"><text:bookmark text:name="anchor98"/>8. Запрещается требовать от гражданина (физического лица) предоставления информации о его частной жизни, в том числе информации, составляющей личную или семейную тайну, и получать такую информацию помимо воли гражданина (физического лица), если иное не предусмотрено федеральными законами.</text:p>
      <text:p text:style-name="s1"><text:bookmark text:name="anchor99"/>9. Порядок доступа к персональным данным граждан (физических лиц) устанавливается <text:a xlink:type="simple" xlink:href="http://garant.tambov.gov.ru/document/redirect/12148567/0">федеральным законом</text:a> о персональных данных.</text:p>
      <text:p text:style-name="s1"/>
      <text:p text:style-name="s15"><text:bookmark text:name="anchor10"/><text:span text:style-name="s10">Статья 10. </text:span>Распространение информации или предоставление информации</text:p>
      <text:section text:style-name="s9" text:name="s9">
        <text:p text:style-name="s9header">ГАРАНТ:</text:p>
        <text:p text:style-name="s9">См. <text:span text:style-name="s8">комментарии</text:span> к статье 10 настоящего Федерального закона</text:p>
      </text:section>
      <text:p text:style-name="s1"><text:bookmark text:name="anchor101"/>1. В Российской Федерации распространение информации осуществляется свободно при соблюдении требований, установленных законодательством Российской Федерации.</text:p>
      <text:section text:style-name="s22" text:name="s22">
        <text:p text:style-name="s22header">Информация об изменениях:</text:p>
        <text:p text:style-name="s22"><text:bookmark text:name="anchor102"/><text:a xlink:type="simple" xlink:href="http://garant.tambov.gov.ru/document/redirect/70804230/11">Федеральным законом</text:a> от 24 ноября 2014 г. N 364-ФЗ в часть 2 статьи 10 настоящего Федерального закона внесены изменения, <text:a xlink:type="simple" xlink:href="http://garant.tambov.gov.ru/document/redirect/70804230/3">вступающие в силу</text:a> с 1 мая 2015 г.</text:p>
        <text:p text:style-name="s22"><text:a xlink:type="simple" xlink:href="http://garant.tambov.gov.ru/document/redirect/57751873/102">См. текст части в предыдущей редакции</text:a></text:p>
      </text:section>
      <text:p text:style-name="s1">2. Информация, распространяемая без использования средств массовой информации, должна включать в себя достоверные сведения о ее обладателе или об ином лице, распространяющем информацию, в форме и в объеме, которые достаточны для идентификации такого лица. Владелец сайта в сети "Интернет" обязан разместить на принадлежащем ему сайте информацию о своих наименовании, месте нахождения и адресе, адресе электронной почты для направления <text:a xlink:type="simple" xlink:href="http://garant.tambov.gov.ru/document/redirect/71097328/1000">заявления</text:a>, указанного в <text:a xlink:type="simple" xlink:href="#anchor1570">статье 15.7</text:a> настоящего Федерального закона, а также вправе предусмотреть возможность направления этого заявления посредством заполнения электронной формы на сайте в сети "Интернет".</text:p>
      <text:p text:style-name="s1"><text:bookmark text:name="anchor103"/>3. При использовании для распространения информации средств, позволяющих определять получателей информации, в том числе почтовых отправлений и электронных сообщений, лицо, распространяющее информацию, обязано обеспечить получателю информации возможность отказа от такой информации.</text:p>
      <text:p text:style-name="s1"><text:bookmark text:name="anchor104"/>4. Предоставление информации осуществляется в порядке, который устанавливается соглашением лиц, участвующих в обмене информацией.</text:p>
      <text:p text:style-name="s1"><text:bookmark text:name="anchor105"/>5. Случаи и условия обязательного распространения информации или предоставления информации, в том числе предоставление обязательных экземпляров документов, устанавливаются <text:a xlink:type="simple" xlink:href="http://garant.tambov.gov.ru/document/redirect/103526/0">федеральными законами</text:a>.</text:p>
      <text:p text:style-name="s1"><text:bookmark text:name="anchor106"/>6. Запрещается распространение информации, которая направлена на пропаганду войны, разжигание национальной, расовой или религиозной ненависти и вражды, а также иной информации, за распространение которой предусмотрена <text:a xlink:type="simple" xlink:href="http://garant.tambov.gov.ru/document/redirect/10108000/0">уголовная</text:a> или <text:a xlink:type="simple" xlink:href="http://garant.tambov.gov.ru/document/redirect/12125267/0">административная</text:a> ответственность.</text:p>
      <text:section text:style-name="s22" text:name="s22">
        <text:p text:style-name="s22header">Информация об изменениях:</text:p>
        <text:p text:style-name="s22"><text:bookmark text:name="anchor107"/>Статья 10 дополнена частью 7 с 2 декабря 2019 г. - <text:a xlink:type="simple" xlink:href="http://garant.tambov.gov.ru/document/redirect/73093352/21">Федеральный закон</text:a> от 2 декабря 2019 г. N 426-ФЗ</text:p>
      </text:section>
      <text:p text:style-name="s1">7. Запрещается распространение сообщений и материалов иностранного средства массовой информации, выполняющего функции иностранного агента и определенного в соответствии с <text:a xlink:type="simple" xlink:href="http://garant.tambov.gov.ru/document/redirect/10164247/603">Законом</text:a> Российской Федерации от 27 декабря 1991 года N 2124-I "О средствах массовой информации", и (или) учрежденного им российского юридического лица без указания на то, что эти сообщения и материалы созданы и (или) распространены такими лицами. <text:a xlink:type="simple" xlink:href="http://garant.tambov.gov.ru/document/redirect/74775708/1000">Форма</text:a>, <text:a xlink:type="simple" xlink:href="http://garant.tambov.gov.ru/document/redirect/74775708/1200">требования</text:a> к размещению и <text:a xlink:type="simple" xlink:href="http://garant.tambov.gov.ru/document/redirect/74775708/1300">порядок</text:a> размещения такого указания устанавливаются уполномоченным федеральным органом исполнительной власти.</text:p>
      <text:p text:style-name="s1"/>
      <text:section text:style-name="s22" text:name="s22">
        <text:p text:style-name="s22header">Информация об изменениях:</text:p>
        <text:p text:style-name="s22"><text:bookmark text:name="anchor1001"/><text:a xlink:type="simple" xlink:href="http://garant.tambov.gov.ru/document/redirect/70648932/11">Федеральным законом</text:a> от 5 мая 2014 г. N 97-ФЗ настоящий Федеральный закон дополнен статьей 10.1, <text:a xlink:type="simple" xlink:href="http://garant.tambov.gov.ru/document/redirect/70648932/4">вступающей в силу</text:a> с 1 августа 2014 г.</text:p>
      </text:section>
      <text:p text:style-name="s15"><text:span text:style-name="s10">Статья 10.1</text:span>. Обязанности организатора распространения информации в сети "Интернет"</text:p>
      <text:section text:style-name="s9" text:name="s9">
        <text:p text:style-name="s9header">ГАРАНТ:</text:p>
        <text:p text:style-name="s9">См. <text:span text:style-name="s8">комментарии</text:span> к статье 10.1 настоящего Федерального закона</text:p>
      </text:section>
      <text:p text:style-name="s1"><text:bookmark text:name="anchor10011"/>1. Организатором распространения информации в сети "Интернет" является лицо, осуществляющее деятельность по обеспечению функционирования информационных систем и (или) програм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text:p>
      <text:p text:style-name="s1"><text:bookmark text:name="anchor10012"/>2. Организатор распространения информации в сети "Интернет" обязан в установленном Правительством Российской Федерации <text:a xlink:type="simple" xlink:href="http://garant.tambov.gov.ru/document/redirect/74906982/1000">порядке</text:a> уведомить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 начале осуществления деятельности, указанной в <text:a xlink:type="simple" xlink:href="#anchor10011">части 1</text:a> настоящей статьи.</text:p>
      <text:section text:style-name="s22" text:name="s22">
        <text:p text:style-name="s22header">Информация об изменениях:</text:p>
        <text:p text:style-name="s22"><text:bookmark text:name="anchor10013"/><text:a xlink:type="simple" xlink:href="http://garant.tambov.gov.ru/document/redirect/71437484/151">Федеральным законом</text:a> от 6 июля 2016 г. N 374-ФЗ пункт 3 статьи 10.1, настоящего Федерального закона изложен в новой редакции, <text:a xlink:type="simple" xlink:href="http://garant.tambov.gov.ru/document/redirect/71437484/191">вступающей в силу</text:a> с 20 июля 2016 г.</text:p>
        <text:p text:style-name="s22"><text:a xlink:type="simple" xlink:href="http://garant.tambov.gov.ru/document/redirect/57412620/10013">См. текст пункта в предыдущей редакции</text:a></text:p>
      </text:section>
      <text:p text:style-name="s1">3. Организатор распространения информации в сети "Интернет" обязан хранить на территории Российской Федерации:</text:p>
      <text:p text:style-name="s1"><text:bookmark text:name="anchor100131"/>1) информацию о фактах приема, передачи, доставки и (или) обработки голосовой информации, письменного текста, изображений, звуков, видео- или иных электронных сообщений пользователей сети "Интернет" и информацию об этих пользователях в течение одного года с момента окончания осуществления таких действий;</text:p>
      <text:section text:style-name="s9" text:name="s9">
        <text:p text:style-name="s9header">ГАРАНТ:</text:p>
        <text:p text:style-name="s9"><text:bookmark text:name="anchor100132"/>Подпункт 2 пункта 3 статьи 10.1 настоящего Федерального закона (в редакции <text:a xlink:type="simple" xlink:href="http://garant.tambov.gov.ru/document/redirect/71437484/100132">Федерального закона</text:a> от 6 июля 2016 г. N 374-ФЗ) <text:a xlink:type="simple" xlink:href="http://garant.tambov.gov.ru/document/redirect/71437484/192">вступает в силу</text:a> с 1 июля 2018 г.</text:p>
      </text:section>
      <text:p text:style-name="s1">2) текстовые сообщения пользователей сети "Интернет", голосовую информацию, изображения, звуки, видео-, иные электронные сообщения пользователей сети "Интернет" до шести месяцев с момента окончания их приема, передачи, доставки и (или) обработки. Порядок, сроки и объем хранения указанной в настоящем подпункте информации <text:a xlink:type="simple" xlink:href="http://garant.tambov.gov.ru/document/redirect/71975654/1000">устанавливаются</text:a> Правительством Российской Федерации.</text:p>
      <text:section text:style-name="s22" text:name="s22">
        <text:p text:style-name="s22header">Информация об изменениях:</text:p>
        <text:p text:style-name="s22"><text:bookmark text:name="anchor10131"/>Часть 3.1 изменена с 1 января 2018 г. - <text:a xlink:type="simple" xlink:href="http://garant.tambov.gov.ru/document/redirect/71732812/111">Федеральный закон</text:a> от 29 июля 2017 г. N 241-ФЗ</text:p>
        <text:p text:style-name="s22"><text:a xlink:type="simple" xlink:href="http://garant.tambov.gov.ru/document/redirect/57413426/10131">См. предыдущую редакцию</text:a></text:p>
      </text:section>
      <text:p text:style-name="s1">3.1. Организатор распространения информации в сети "Интернет" обязан предоставлять указанную в <text:a xlink:type="simple" xlink:href="#anchor10013">части 3</text:a> настоящей статьи информацию уполномоченным государственным органам, осуществляющим оперативно-разыскную деятельность или обеспечение безопасности Российской Федерации, в случаях, установленных федеральными законами.</text:p>
      <text:p text:style-name="s1"><text:bookmark text:name="anchor10014"/>4. Организатор распространения информации в сети "Интернет" обязан обеспечивать реализацию установленных <text:a xlink:type="simple" xlink:href="http://garant.tambov.gov.ru/document/redirect/70709022/0">федеральным органом исполнительной власти</text:a> в области связи по согласованию с уполномоченными государственными органами, осуществляющими оперативно-разыскную деятельность или обеспечение безопасности Российской Федерации, <text:a xlink:type="simple" xlink:href="http://garant.tambov.gov.ru/document/redirect/72141430/1000">требований</text:a> к оборудованию и программно-техническим средствам, используемым указанным организатором в эксплуатируемых им информационных системах, для проведения этими органами в случаях, установленных федеральными законами, мероприятий в целях реализации возложенных на них задач, а также принимать меры по недопущению раскрытия организационных и тактических приемов проведения данных мероприятий. <text:a xlink:type="simple" xlink:href="http://garant.tambov.gov.ru/document/redirect/70709018/1000">Порядок</text:a> взаимодействия организаторов распространения информации в сети "Интернет" с уполномоченными государственными органами, осуществляющими оперативно-разыскную деятельность или обеспечение безопасности Российской Федерации, устанавливается Правительством Российской Федерации.</text:p>
      <text:section text:style-name="s22" text:name="s22">
        <text:p text:style-name="s22header">Информация об изменениях:</text:p>
        <text:p text:style-name="s22"><text:bookmark text:name="anchor10141"/><text:a xlink:type="simple" xlink:href="http://garant.tambov.gov.ru/document/redirect/71437484/152">Федеральным законом</text:a> от 6 июля 2016 г. N 374-ФЗ статья 10.1 настоящего Федерального закона дополнена частью 4.1, <text:a xlink:type="simple" xlink:href="http://garant.tambov.gov.ru/document/redirect/71437484/191">вступающим в силу</text:a> с 20 июля 2016 г.</text:p>
      </text:section>
      <text:p text:style-name="s1">4.1. Организатор распространения информации в сети "Интернет" обязан при использовании для приема, передачи, доставки и (или) обработки электронных сообщений пользователей сети "Интернет" дополнительного кодирования электронных сообщений и (или) при предоставлении пользователям сети "Интернет" возможности дополнительного кодирования электронных сообщений <text:a xlink:type="simple" xlink:href="http://garant.tambov.gov.ru/document/redirect/71465020/1000">представлять</text:a> в федеральный орган исполнительной власти в области обеспечения безопасности информацию, необходимую для декодирования принимаемых, передаваемых, доставляемых и (или) обрабатываемых электронных сообщений.</text:p>
      <text:section text:style-name="s22" text:name="s22">
        <text:p text:style-name="s22header">Информация об изменениях:</text:p>
        <text:p text:style-name="s22"><text:bookmark text:name="anchor10142"/>Статья 10.1 дополнена частью 4.2 с 1 января 2018 г. - <text:a xlink:type="simple" xlink:href="http://garant.tambov.gov.ru/document/redirect/71732812/112">Федеральный закон</text:a> от 29 июля 2017 г. N 241-ФЗ</text:p>
      </text:section>
      <text:p text:style-name="s1">4.2. Организатор распространения информации в сети "Интернет" в случае осуществления деятельности по обеспечению функционирования информационных систем и (или) программ для электронных вычислительных машин, которые предназначены и (или) используются для обмена электронными сообщениями исключительно между пользователями этих информационных систем и (или) программ для электронных вычислительных машин, при котором отправитель электронного сообщения определяет получателя или получателей электронного сообщения, не предусматриваются размещение пользователями сети "Интернет" общедоступной информации в сети "Интернет" и передача электронных сообщений неопределенному кругу лиц (далее - организатор сервиса обмена мгновенными сообщениями), также обязан:</text:p>
      <text:p text:style-name="s1"><text:bookmark text:name="anchor101421"/>1) осуществлять идентификацию пользователей сети "Интернет", передачу электронных сообщений которых осуществляет организатор сервиса обмена мгновенными сообщениями (далее - пользователи сервиса обмена мгновенными сообщениями), по абонентскому номеру оператора подвижной радиотелефонной связи в <text:span text:style-name="s8">порядке</text:span>, установленном Правительством Российской Федерации, на основании договора об идентификации, заключенного организатором сервиса обмена мгновенными сообщениями с оператором подвижной радиотелефонной связи, за исключением случаев, предусмотренных настоящим Федеральным законом;</text:p>
      <text:p text:style-name="s1"><text:bookmark text:name="anchor101422"/>2) в течение суток с момента получения соответствующего требования уполномоченного федерального органа исполнительной власти ограничить возможность осуществления пользователем сервиса обмена мгновенными сообщениями, указанным в этом требовании, передачи электронных сообщений, содержащих информацию, распространение которой в Российской Федерации запрещено, а также информацию, распространяемую с нарушением требований законодательства Российской Федерации, в порядке, определенном Правительством Российской Федерации;</text:p>
      <text:p text:style-name="s1"><text:bookmark text:name="anchor101423"/>3) обеспечивать техническую возможность отказа пользователей сервиса обмена мгновенными сообщениями от получения электронных сообщений от других пользователей;</text:p>
      <text:p text:style-name="s1"><text:bookmark text:name="anchor101424"/>4) обеспечивать конфиденциальность передаваемых электронных сообщений;</text:p>
      <text:p text:style-name="s1"><text:bookmark text:name="anchor101425"/>5) обеспечивать возможность передачи электронных сообщений по инициативе государственных органов в соответствии с законодательством Российской Федерации;</text:p>
      <text:p text:style-name="s1"><text:bookmark text:name="anchor101426"/>6) не допускать передачу электронных сообщений пользователям сервиса обмена мгновенными сообщениями в случаях и в порядке, которые определены Правительством Российской Федерации.</text:p>
      <text:section text:style-name="s22" text:name="s22">
        <text:p text:style-name="s22header">Информация об изменениях:</text:p>
        <text:p text:style-name="s22"><text:bookmark text:name="anchor10143"/>Статья 10.1 дополнена частью 4.3 с 1 января 2018 г. - <text:a xlink:type="simple" xlink:href="http://garant.tambov.gov.ru/document/redirect/71732812/112">Федеральный закон</text:a> от 29 июля 2017 г. N 241-ФЗ</text:p>
      </text:section>
      <text:p text:style-name="s1">4.3. Организатор сервиса обмена мгновенными сообщениями, являющийся российским юридическим лицом или гражданином Российской Федерации, вправе осуществлять идентификацию пользователей сервиса обмена мгновенными сообщениями самостоятельно путем определения абонентского номера подвижной радиотелефонной связи пользователя сервиса обмена мгновенными сообщениями. Правительством Российской Федерации могут устанавливаться требования к порядку определения абонентского номера подвижной радиотелефонной связи пользователя сервиса обмена мгновенными сообщениями организатором сервиса обмена мгновенными сообщениями, являющимся российским юридическим лицом или гражданином Российской Федерации.</text:p>
      <text:section text:style-name="s22" text:name="s22">
        <text:p text:style-name="s22header">Информация об изменениях:</text:p>
        <text:p text:style-name="s22"><text:bookmark text:name="anchor10144"/>Статья 10.1 дополнена частью 4.4 с 1 января 2018 г. - <text:a xlink:type="simple" xlink:href="http://garant.tambov.gov.ru/document/redirect/71732812/112">Федеральный закон</text:a> от 29 июля 2017 г. N 241-ФЗ</text:p>
      </text:section>
      <text:p text:style-name="s1">4.4. Организатор сервиса обмена мгновенными сообщениями, являющийся российским юридическим лицом или гражданином Российской Федерации, обязан хранить сведения об идентификации абонентского номера подвижной радиотелефонной связи пользователя сервиса обмена мгновенными сообщениями (далее - идентификационные сведения об абонентском номере) только на территории Российской Федерации. Предоставление третьим лицам идентификационных сведений об абонентском номере может осуществляться только с согласия пользователя сервиса обмена мгновенными сообщениями, за исключением случаев, предусмотренных настоящим Федеральным законом и другими федеральными законами. Обязанность предоставить доказательство получения согласия пользователя сервиса обмена мгновенными сообщениями на предоставление третьим лицам идентификационных сведений об абонентском номере данного пользователя сервиса обмена мгновенными сообщениями возлагается на организатора сервиса обмена мгновенными сообщениями.</text:p>
      <text:p text:style-name="s1"><text:bookmark text:name="anchor10015"/>5. Обязанности, предусмотренные настоящей статьей, не распространяются на операторов государственных информационных систем, операторов муниципальных информационных систем, операторов связи, оказывающих услуги связи на основании соответствующей лицензии, в части лицензируемой деятельности, а также не распространяются на граждан (физических лиц), осуществляющих указанную в <text:a xlink:type="simple" xlink:href="#anchor10011">части 1</text:a> настоящей статьи деятельность для личных, семейных и домашних нужд. Правительством Российской Федерации в целях применения положений настоящей статьи определяется <text:a xlink:type="simple" xlink:href="http://garant.tambov.gov.ru/document/redirect/70710110/1000">перечень</text:a> личных, семейных и домашних нужд при осуществлении деятельности, указанной в части 1 настоящей статьи.</text:p>
      <text:p text:style-name="s1"><text:bookmark text:name="anchor10016"/>6. <text:a xlink:type="simple" xlink:href="http://garant.tambov.gov.ru/document/redirect/74691852/1000">Состав</text:a> информации, подлежащей хранению в соответствии с <text:a xlink:type="simple" xlink:href="#anchor10013">частью 3</text:a> настоящей статьи, место и правила ее хранения, порядок ее предоставления уполномоченным государственным органам, осуществляющим оперативно-разыскную деятельность или обеспечение безопасности Российской Федерации, а также <text:a xlink:type="simple" xlink:href="http://garant.tambov.gov.ru/document/redirect/70962562/1000">порядок</text:a> осуществления контроля за деятельностью организаторов распространения информации в сети "Интернет", связанной с хранением такой информации, и <text:a xlink:type="simple" xlink:href="http://garant.tambov.gov.ru/document/redirect/70709020/0">федеральный орган исполнительной власти</text:a>, уполномоченный на осуществление этого контроля, определяются Правительством Российской Федерации.</text:p>
      <text:section text:style-name="s22" text:name="s22">
        <text:p text:style-name="s22header">Информация об изменениях:</text:p>
        <text:p text:style-name="s22"><text:bookmark text:name="anchor10017"/>Статья 10.1 дополнена частью 7 с 1 ноября 2019 г. - <text:a xlink:type="simple" xlink:href="http://garant.tambov.gov.ru/document/redirect/72235254/21">Федеральный закон</text:a> от 1 мая 2019 г. N 90-ФЗ</text:p>
      </text:section>
      <text:p text:style-name="s1">7. Организатор распространения информации в сети "Интернет", имеющий уникальный идентификатор совокупности средств связи и иных технических средств в сети "Интернет" (далее - номер автономной системы), обязан выполнять требования и обязанности, предусмотренные <text:a xlink:type="simple" xlink:href="http://garant.tambov.gov.ru/document/redirect/186117/56103">пунктом 3 статьи 56.1</text:a>, <text:a xlink:type="simple" xlink:href="http://garant.tambov.gov.ru/document/redirect/186117/56208">пунктом 8 статьи 56.2</text:a> и <text:a xlink:type="simple" xlink:href="http://garant.tambov.gov.ru/document/redirect/186117/65104">пунктом 4 статьи 65.1</text:a> Федерального закона от 7 июля 2003 года N 126-ФЗ "О связи" и предъявляемые к лицам, имеющим номер автономной системы.</text:p>
      <text:p text:style-name="s1"/>
      <text:p text:style-name="s15"><text:bookmark text:name="anchor1002"/><text:span text:style-name="s10">Статья 10.2</text:span>. Утратила силу с 30 июля 2017 г. - <text:a xlink:type="simple" xlink:href="http://garant.tambov.gov.ru/document/redirect/71732900/12">Федеральный закон</text:a> от 29 июля 2017 г. N 276-ФЗ</text:p>
      <text:section text:style-name="s22" text:name="s22">
        <text:p text:style-name="s22header">Информация об изменениях:</text:p>
        <text:p text:style-name="s22"><text:a xlink:type="simple" xlink:href="http://garant.tambov.gov.ru/document/redirect/57428756/1002">См. предыдущую редакцию</text:a></text:p>
        <text:p text:style-name="s22"/>
      </text:section>
      <text:section text:style-name="s22" text:name="s22">
        <text:p text:style-name="s22header">Информация об изменениях:</text:p>
        <text:p text:style-name="s22"><text:bookmark text:name="anchor1030"/><text:a xlink:type="simple" xlink:href="http://garant.tambov.gov.ru/document/redirect/71127904/12">Федеральным законом</text:a> от 13 июля 2015 г. N 264-ФЗ настоящий Федеральный закон дополнен статьей 10.3, <text:a xlink:type="simple" xlink:href="http://garant.tambov.gov.ru/document/redirect/71127904/3">вступающей в силу</text:a> с 1 января 2016 г.</text:p>
      </text:section>
      <text:p text:style-name="s15"><text:span text:style-name="s10">Статья 10.3.</text:span> Обязанности оператора поисковой системы</text:p>
      <text:section text:style-name="s9" text:name="s9">
        <text:p text:style-name="s9header">ГАРАНТ:</text:p>
        <text:p text:style-name="s9">См. <text:span text:style-name="s8">комментарии</text:span> к статье 10.3 настоящего Федерального закона</text:p>
      </text:section>
      <text:p text:style-name="s1"><text:bookmark text:name="anchor1031"/>1.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по требованию гражданина (физического лица) (далее в настоящей статье - заявитель) обязан прекратить выдачу сведений об указателе страницы сайта в сети "Интернет" (далее также - ссылка), позволяющих получить доступ к информации о заявителе, распространяемой с нарушением законодательства Российской Федерации, являющейся недостоверной, а также неактуальной, утратившей значение для заявителя в силу последующих событий или действий заявителя, за исключением информации о событиях, содержащих признаки уголовно наказуемых деяний, сроки привлечения к уголовной ответственности по которым не истекли, и информации о совершении гражданином преступления, по которому не снята или не погашена судимость.</text:p>
      <text:p text:style-name="s1"><text:bookmark text:name="anchor1032"/>2. Требование заявителя должно содержать:</text:p>
      <text:p text:style-name="s1"><text:bookmark text:name="anchor10321"/>1) фамилию, имя, отчество, паспортные данные, контактную информацию (номера телефона и (или) факса, адрес электронной почты, почтовый адрес);</text:p>
      <text:p text:style-name="s1"><text:bookmark text:name="anchor10322"/>2) информацию о заявителе, указанную в <text:a xlink:type="simple" xlink:href="#anchor1031">части 1</text:a> настоящей статьи, выдача ссылок на которую подлежит прекращению;</text:p>
      <text:p text:style-name="s1"><text:bookmark text:name="anchor10323"/>3) указатель страницы сайта в сети "Интернет", на которой размещена информация, указанная в <text:a xlink:type="simple" xlink:href="#anchor1031">части 1</text:a> настоящей статьи;</text:p>
      <text:p text:style-name="s1"><text:bookmark text:name="anchor10324"/>4) основание для прекращения выдачи ссылок поисковой системой;</text:p>
      <text:p text:style-name="s1"><text:bookmark text:name="anchor10325"/>5) согласие заявителя на обработку его персональных данных.</text:p>
      <text:p text:style-name="s1"><text:bookmark text:name="anchor1033"/>3. В случае обнаружения неполноты сведений, неточностей или ошибок в требовании заявителя оператор поисковой системы вправе направить заявителю в течение десяти рабочих дней с момента получения указанного требования уведомление об уточнении представленных сведений. Оператор поисковой системы также вправе направить заявителю уведомление о необходимости предоставления документа, удостоверяющего личность. Указанное уведомление может быть направлено заявителю однократно.</text:p>
      <text:p text:style-name="s1"><text:bookmark text:name="anchor1034"/>4. В течение десяти рабочих дней с момента получения уведомления, указанного в <text:a xlink:type="simple" xlink:href="#anchor1033">части 3</text:a> настоящей статьи, заявитель принимает меры, направленные на восполнение недостающих сведений, устранение неточностей и ошибок, и направляет оператору поисковой системы уточненные сведения, а также документ, удостоверяющий личность (в случае необходимости).</text:p>
      <text:p text:style-name="s1"><text:bookmark text:name="anchor1035"/>5. В течение десяти рабочих дней с момента получения требования заявителя или уточненных заявителем сведений (в случае направления заявителю уведомления, указанного в <text:a xlink:type="simple" xlink:href="#anchor1033">части 3</text:a> настоящей статьи) оператор поисковой системы обязан прекратить выдачу ссылок на информацию, указанную в требовании заявителя, при показе результатов поиска по запросам пользователей поисковой системы, содержащих имя и (или) фамилию заявителя, уведомить об этом заявителя или направить заявителю мотивированный отказ.</text:p>
      <text:p text:style-name="s1"><text:bookmark text:name="anchor1036"/>6. Оператор поисковой системы направляет заявителю уведомление об удовлетворении указанного в <text:a xlink:type="simple" xlink:href="#anchor1031">части 1</text:a> настоящей статьи требования заявителя или мотивированный отказ в его удовлетворении в той же форме, в которой было получено указанное требование.</text:p>
      <text:p text:style-name="s1"><text:bookmark text:name="anchor1037"/>7. Заявитель, считающий отказ оператора поисковой системы необоснованным, вправе обратиться в суд с исковым заявлением о прекращении выдачи ссылок на информацию, указанную в требовании заявителя.</text:p>
      <text:p text:style-name="s1"><text:bookmark text:name="anchor1038"/>8. Оператор поисковой системы обязан не раскрывать информацию о факте обращения к нему заявителя с требованием, указанным в <text:a xlink:type="simple" xlink:href="#anchor1031">части 1</text:a> настоящей статьи, за исключением случаев, установленных федеральными законами.</text:p>
      <text:p text:style-name="s1"/>
      <text:section text:style-name="s22" text:name="s22">
        <text:p text:style-name="s22header">Информация об изменениях:</text:p>
        <text:p text:style-name="s22"><text:bookmark text:name="anchor1040"/><text:a xlink:type="simple" xlink:href="http://garant.tambov.gov.ru/document/redirect/71428146/0">Федеральным законом</text:a> от 23 июня 2016 г. N 208-ФЗ настоящий Федеральный закон дополнен статьёй 10.4, <text:a xlink:type="simple" xlink:href="http://garant.tambov.gov.ru/document/redirect/71428146/3">вступающей в силу</text:a> с 1 января 2017 г.</text:p>
      </text:section>
      <text:p text:style-name="s1"><text:span text:style-name="s10">Статья 10.4</text:span>. Особенности распространения информации новостным агрегатором</text:p>
      <text:section text:style-name="s9" text:name="s9">
        <text:p text:style-name="s9header">ГАРАНТ:</text:p>
        <text:p text:style-name="s9">См. <text:span text:style-name="s8">комментарии</text:span> к статье 10.4 настоящего Федерального закона</text:p>
      </text:section>
      <text:p text:style-name="s1"><text:bookmark text:name="anchor1041"/>1. Владелец программы для электронных вычислительных машин, владелец сайта и (или) страницы сайта в сети "Интернет", которые используются для обработки и распространения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одного миллиона пользователей сети "Интернет" (далее - владелец новостного агрегатора), обязаны соблюдать требования законодательства Российской Федерации, в частности:</text:p>
      <text:p text:style-name="s1"><text:bookmark text:name="anchor104101"/>1) не допускать использование программы для электронных вычислительных машин, сайта и (или) страницы сайта в сети "Интернет", которые используются для обработки и распространения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одного миллиона пользователей сети "Интернет" (далее - новостной агрегатор), в целях совершения уголовно наказуемых деяний, разглашения сведений, составляющих <text:a xlink:type="simple" xlink:href="http://garant.tambov.gov.ru/document/redirect/10102673/5">государственную</text:a>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культ насилия и жестокости, и материалов, содержащих нецензурную брань;</text:p>
      <text:p text:style-name="s1"><text:bookmark text:name="anchor104102"/>2) проверять достоверность распространяемых общественно значимых сведений до их распространения и незамедлительно прекратить их распространение на основании предписания, указанного в <text:a xlink:type="simple" xlink:href="#anchor1049">части 9</text:a> настоящей статьи;</text:p>
      <text:p text:style-name="s1"><text:bookmark text:name="anchor104103"/>3) не допускать использование новостного агрегатора в целях сокрытия или фальсификации общественно значимых сведений, распространения недостоверной общественно значимой новостной информации под видом достоверных сообщений, а также распространения информации с нарушением законодательства Российской Федерации;</text:p>
      <text:p text:style-name="s1"><text:bookmark text:name="anchor104104"/>4) не допускать распространение новостной информации с целью опорочить гражданина или отдельные категории граждан по признакам пола, возраста, расовой или национальной принадлежности, языка, отношения к религии, профессии, места жительства и работы, а также в связи с их политическими убеждениями;</text:p>
      <text:p text:style-name="s1"><text:bookmark text:name="anchor104105"/>5) не допускать распространение новостной информации о частной жизни гражданина с нарушением <text:a xlink:type="simple" xlink:href="http://garant.tambov.gov.ru/document/redirect/10164072/15202">гражданского законодательства</text:a>;</text:p>
      <text:p text:style-name="s1"><text:bookmark text:name="anchor104106"/>6) соблюдать запреты и ограничения, предусмотренные <text:a xlink:type="simple" xlink:href="http://garant.tambov.gov.ru/document/redirect/12135919/3">законодательством</text:a> Российской Федерации о референдуме и <text:a xlink:type="simple" xlink:href="http://garant.tambov.gov.ru/document/redirect/184566/11">законодательством</text:a> Российской Федерации о выборах;</text:p>
      <text:p text:style-name="s1"><text:bookmark text:name="anchor104107"/>7) соблюдать требования <text:a xlink:type="simple" xlink:href="http://garant.tambov.gov.ru/document/redirect/10164247/5">законодательства</text:a> Российской Федерации, регулирующие порядок распространения массовой информации;</text:p>
      <text:p text:style-name="s1"><text:bookmark text:name="anchor104108"/>8) соблюдать права и законные интересы граждан и организаций, в том числе честь, достоинство и деловую репутацию граждан, деловую репутацию организаций;</text:p>
      <text:p text:style-name="s1"><text:bookmark text:name="anchor104109"/>9) разместить на новостном агрегаторе адреса электронной почты для направления им юридически значимых сообщений, а также свои фамилию и инициалы (для физического лица) или наименование (для юридического лица);</text:p>
      <text:p text:style-name="s1"><text:bookmark text:name="anchor104110"/>10) хранить в течение шести месяцев распространенную ими новостную информацию, сведения об источнике ее получения, а также сведения о сроках ее распространения;</text:p>
      <text:p text:style-name="s1"><text:bookmark text:name="anchor104111"/>11) обеспечить доступ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к информации, указанной в <text:a xlink:type="simple" xlink:href="#anchor104110">пункте 10</text:a> настоящей части, посредством системы взаимодействия указанного федерального органа исполнительной власти с владельцем новостного агрегатора, <text:a xlink:type="simple" xlink:href="http://garant.tambov.gov.ru/document/redirect/71595394/1000">порядок</text:a> функционирования которой устанавливается указанным федеральным органом исполнительной власти;</text:p>
      <text:section text:style-name="s22" text:name="s22">
        <text:p text:style-name="s22header">Информация об изменениях:</text:p>
        <text:p text:style-name="s22"><text:bookmark text:name="anchor104112"/><text:a xlink:type="simple" xlink:href="http://garant.tambov.gov.ru/document/redirect/71666834/11">Федеральным законом</text:a> от 1 мая 2017 г. N 87-ФЗ часть 1 статьи 10.4 настоящего Федерального закона дополнена пунктом 12, <text:a xlink:type="simple" xlink:href="http://garant.tambov.gov.ru/document/redirect/71666834/5">вступающим в силу</text:a> с 1 июля 2017 г.</text:p>
      </text:section>
      <text:p text:style-name="s1">12)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section text:style-name="s22" text:name="s22">
        <text:p text:style-name="s22header">Информация об изменениях:</text:p>
        <text:p text:style-name="s22"><text:bookmark text:name="anchor104113"/>Часть 1 дополнена пунктом 13 с 1 октября 2021 г. - <text:a xlink:type="simple" xlink:href="http://garant.tambov.gov.ru/document/redirect/401416310/31">Федеральный закон</text:a> от 1 июля 2021 г. N 266-ФЗ</text:p>
      </text:section>
      <text:p text:style-name="s1">13) обеспечить возможность проведения уполномоченной организацией по исследованию объема аудитории, указанной в <text:a xlink:type="simple" xlink:href="#anchor12201">части 1 статьи 12.2</text:a> настоящего Федерального закона, исследования объема аудитории новостного агрегатора и размещаемой на нем новостной информации в соответствии со статьей 12.2 настоящего Федерального закона.</text:p>
      <text:section text:style-name="s22" text:name="s22">
        <text:p text:style-name="s22header">Информация об изменениях:</text:p>
        <text:p text:style-name="s22"><text:bookmark text:name="anchor1042"/>Часть 2 изменена с 25 ноября 2017 г. - <text:a xlink:type="simple" xlink:href="http://garant.tambov.gov.ru/document/redirect/71818236/11">Федеральный закон</text:a> от 25 ноября 2017 г. N 327-ФЗ</text:p>
        <text:p text:style-name="s22"><text:a xlink:type="simple" xlink:href="http://garant.tambov.gov.ru/document/redirect/57431268/1042">См. предыдущую редакцию</text:a></text:p>
      </text:section>
      <text:p text:style-name="s1">2. Владелец новостного агрегатора не несет ответственность за распространение им новостной информации в случае, если она является дословным воспроизведением сообщений и материалов или их фрагментов, размещенных на официальном сайте государственного органа в сети "Интернет" или распространенных средством массовой информации, которое может быть установлено и привлечено к ответственности за нарушение <text:a xlink:type="simple" xlink:href="http://garant.tambov.gov.ru/document/redirect/10164247/5">законодательства</text:a> Российской Федерации о средствах массовой информации.</text:p>
      <text:p text:style-name="s1"><text:bookmark text:name="anchor1043"/>3.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новостных агрегаторов. В целях обеспечения формирования реестра новостных агрегаторо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0431"/>1) организует мониторинг информационных ресурсов;</text:p>
      <text:p text:style-name="s1"><text:bookmark text:name="anchor10432"/>2) утверждает <text:a xlink:type="simple" xlink:href="http://garant.tambov.gov.ru/document/redirect/71600044/1000">методику</text:a> определения количества пользователей информационных ресурсов в сутки;</text:p>
      <text:p text:style-name="s1"><text:bookmark text:name="anchor10433"/>3) вправе запрашивать у владельца новостного агрегатора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044"/>4. В случае обнаружения в информационно-телекоммуникационных сетях, в том числе в сети "Интернет", информационного ресурса, на котором происходит обработка и распространение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ом может распространяться реклама, направленная на привлечение внимания потребителей, находящихся на территории Российской Федерации, и доступ к которому в течение суток составляет более одного миллиона пользователей сети "Интернет",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0441"/>1) признает информационный ресурс новостным агрегатором и включает его в реестр новостных агрегаторов;</text:p>
      <text:p text:style-name="s1"><text:bookmark text:name="anchor10442"/>2) определяет провайдера хостинга или иное обеспечивающее размещение новостного агрегатора в сети "Интернет" лицо;</text:p>
      <text:p text:style-name="s1"><text:bookmark text:name="anchor10443"/>3) направляет провайдеру хостинга или указанному в <text:a xlink:type="simple" xlink:href="#anchor10442">пункте 2</text:a>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новостного агрегатора;</text:p>
      <text:p text:style-name="s1"><text:bookmark text:name="anchor10444"/>4) фиксирует дату и время направления указанного в <text:a xlink:type="simple" xlink:href="#anchor10443">пункте 3</text:a> настоящей части уведомления провайдеру хостинга или указанному в <text:a xlink:type="simple" xlink:href="#anchor10442">пункте 2</text:a> настоящей части лицу в соответствующей информационной системе.</text:p>
      <text:p text:style-name="s1"><text:bookmark text:name="anchor1045"/>5. В течение трех рабочих дней с момента получения уведомления, указанного в <text:a xlink:type="simple" xlink:href="#anchor10443">пункте 3 части 4</text:a> настоящей статьи, провайдер хостинга или указанное в <text:a xlink:type="simple" xlink:href="#anchor10442">пункте 2 части 4</text:a> настоящей статьи лицо обязаны предоставить данные, позволяющие идентифицировать владельца новостного агрегатора.</text:p>
      <text:p text:style-name="s1"><text:bookmark text:name="anchor1046"/>6. После получения данных, указанных в <text:a xlink:type="simple" xlink:href="#anchor10443">пункте 3 части 4</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новостного агрегатора уведомление о включении его информационного ресурса в реестр новостных агрегаторов с указанием требований законодательства Российской Федерации, применимых к данным информационным ресурсам.</text:p>
      <text:p text:style-name="s1"><text:bookmark text:name="anchor1047"/>7. В случае, если доступ к новостному агрегатору на протяжении трех месяцев составляет в течение суток менее одного миллиона пользователей сети "Интернет", данный новостной агрегатор по заявлению его владельца исключается из реестра новостных агрегаторов, о чем владельцу новостного агрегатора направляется соответствующее уведомление. Данный новостной агрегатор может быть исключен из реестра новостных агрегаторов при отсутствии заявления его владельца, если доступ к данному новостному агрегатору на протяжении шести месяцев составляет в течение суток менее одного миллиона пользователей сети "Интернет".</text:p>
      <text:p text:style-name="s1"><text:bookmark text:name="anchor1048"/>8. В случае обнаружения на новостном агрегаторе фактов фальсификации общественно значимых сведений, распространения недостоверной общественно значимой новостной информации под видом достоверных сообщений, а также распространения новостной информации с нарушением законодательства Российской Федерации уполномоченные государственные органы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осредством заполнения электронной формы на <text:a xlink:type="simple" xlink:href="http://rkn.gov.ru">официальном сайте</text:a>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приложением решения суда или решения указанного государственного органа с требованием принять меры по прекращению распространения такой информации. <text:a xlink:type="simple" xlink:href="http://garant.tambov.gov.ru/document/redirect/71595114/1000">Форма</text:a> и <text:a xlink:type="simple" xlink:href="http://garant.tambov.gov.ru/document/redirect/71595114/2000">порядок</text:a> направления данного требования и прилагаемых к нему документов определяются <text:a xlink:type="simple" xlink:href="http://garant.tambov.gov.ru/document/redirect/195117/1001">федеральным органом</text:a>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049"/>9. В случае получения требования, указанного в <text:a xlink:type="simple" xlink:href="#anchor1048">части 8</text:a> настоящей статьи, и прилагаемых к нему документо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течение 24 часов с момента их получения рассматривает их и направляет владельцу новостного агрегатора предписание, в том числе посредством системы взаимодействия, указанной в <text:a xlink:type="simple" xlink:href="#anchor104111">пункте 11 части 1</text:a> настоящей статьи, о незамедлительном прекращении распространения информации, указанной в части 8 настоящей статьи.</text:p>
      <text:p text:style-name="s1"><text:bookmark text:name="anchor10410"/>10. Для целей настоящей статьи под новостной информацией понимается общедоступная информация, полученная из средств массовой информации, зарегистрированных в соответствии с <text:a xlink:type="simple" xlink:href="http://garant.tambov.gov.ru/document/redirect/10164247/8">Законом</text:a> Российской Федерации от 27 декабря 1991 года N 2124-I "О средствах массовой информации", а также иных источников.</text:p>
      <text:p text:style-name="s1"><text:bookmark text:name="anchor10411"/>11. Информационные ресурсы, которые зарегистрированы в соответствии с <text:a xlink:type="simple" xlink:href="http://garant.tambov.gov.ru/document/redirect/10164247/802">Законом</text:a> Российской Федерации от 27 декабря 1991 года N 2124-I "О средствах массовой информации" в качестве сетевых изданий, не являются новостными агрегаторами.</text:p>
      <text:p text:style-name="s1"><text:bookmark text:name="anchor10412"/>12. Владельцем новостного агрегатора может быть только российское юридическое лицо или гражданин Российской Федерации.</text:p>
      <text:p text:style-name="s1"><text:bookmark text:name="anchor10413"/>13. Нарушение владельцем новостного агрегатора требований настоящей статьи влечет за собой уголовную, административную или иную ответственность в соответствии с <text:span text:style-name="s8">законодательством</text:span> Российской Федерации.</text:p>
      <text:p text:style-name="s1"/>
      <text:section text:style-name="s22" text:name="s22">
        <text:p text:style-name="s22header">Информация об изменениях:</text:p>
        <text:p text:style-name="s22"><text:bookmark text:name="anchor1050"/><text:a xlink:type="simple" xlink:href="http://garant.tambov.gov.ru/document/redirect/71666834/12">Федеральным законом</text:a> от 1 мая 2017 г. N 87-ФЗ настоящий Федеральный закон дополнен статьей 10.5, <text:a xlink:type="simple" xlink:href="http://garant.tambov.gov.ru/document/redirect/71666834/5">вступающей в силу</text:a> с 1 июля 2017 г.</text:p>
      </text:section>
      <text:p text:style-name="s15"><text:span text:style-name="s10">Статья 10.5.</text:span> Обязанности владельца аудиовизуального сервиса</text:p>
      <text:section text:style-name="s9" text:name="s9">
        <text:p text:style-name="s9header">ГАРАНТ:</text:p>
        <text:p text:style-name="s9">См. <text:span text:style-name="s8">комментарии</text:span> к статье 10.5 настоящего Федерального закона</text:p>
      </text:section>
      <text:p text:style-name="s1"><text:bookmark text:name="anchor10501"/>1. Владелец сайта и (или) страницы сайта в сети "Интернет", и (или) информационной системы, и (или) программы для электронных вычислительных машин, которые использую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далее - владелец аудиовизуального сервиса), обязан соблюдать требования законодательства Российской Федерации, в частности:</text:p>
      <text:p text:style-name="s1"><text:bookmark text:name="anchor105011"/>1) не допускать использование сайта и (или) страницы сайта в сети "Интернет", и (или) информационной системы, и (или) программы для электронных вычислительных машин, которые использую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далее - аудиовизуальный сервис), в целях совершения уголовно наказуемых деяний, разглашения сведений, 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культ насилия и жестокости, и материалов, содержащих нецензурную брань;</text:p>
      <text:p text:style-name="s1"><text:bookmark text:name="anchor105012"/>2) осуществлять в соответствии с требованиями <text:a xlink:type="simple" xlink:href="http://garant.tambov.gov.ru/document/redirect/12181695/0">Федерального закона</text:a> от 29 декабря 2010 года N 436-ФЗ "О защите детей от информации, причиняющей вред их здоровью и развитию" классификацию аудиовизуальных произведений до начала их распространения в случае, если классификация соответствующего аудиовизуального произведения не была осуществлена ранее его производителем или распространителем, а также обеспечивать обозначение категории данного аудиовизуального произведения соответствующим знаком информационной продукции и (или) текстовым предупреждением об ограничении распространения среди детей информационной продукции, причиняющей вред их здоровью и (или) развитию, за исключением аудиовизуальных произведений, размещаемых на таком аудиовизуальном сервисе его пользователями;</text:p>
      <text:p text:style-name="s1"><text:bookmark text:name="anchor105013"/>3) соблюдать запреты и ограничения, предусмотренные <text:a xlink:type="simple" xlink:href="http://garant.tambov.gov.ru/document/redirect/184566/0">законодательством</text:a> Российской Федерации о референдуме и <text:span text:style-name="s8">законодательством</text:span> Российской Федерации о выборах;</text:p>
      <text:p text:style-name="s1"><text:bookmark text:name="anchor105014"/>4) соблюдать требования законодательства Российской Федерации, регулирующие порядок распространения массовой информации;</text:p>
      <text:p text:style-name="s1"><text:bookmark text:name="anchor105015"/>5) не допускать распространения аудиовизуальным сервисом телеканалов или телепрограмм, не зарегистрированных в соответствии с <text:a xlink:type="simple" xlink:href="http://garant.tambov.gov.ru/document/redirect/10164247/200">Законом</text:a> Российской Федерации от 27 декабря 1991 года N 2124-I "О средствах массовой информации";</text:p>
      <text:p text:style-name="s1"><text:bookmark text:name="anchor105016"/>6) разместить на аудиовизуальном сервисе адрес электронной почты для направления ему юридически значимых сообщений, а также свои фамилию и инициалы (для физического лица) или наименование (для юридического лица);</text:p>
      <text:p text:style-name="s1"><text:bookmark text:name="anchor105017"/>7)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section text:style-name="s22" text:name="s22">
        <text:p text:style-name="s22header">Информация об изменениях:</text:p>
        <text:p text:style-name="s22"><text:bookmark text:name="anchor105018"/>Часть 1 дополнена пунктом 8 с 1 октября 2021 г. - <text:a xlink:type="simple" xlink:href="http://garant.tambov.gov.ru/document/redirect/401416310/32">Федеральный закон</text:a> от 1 июля 2021 г. N 266-ФЗ</text:p>
      </text:section>
      <text:p text:style-name="s1">8) обеспечить возможность проведения уполномоченной организацией по исследованию объема аудитории, указанной в <text:a xlink:type="simple" xlink:href="#anchor12201">части 1 статьи 12.2</text:a> настоящего Федерального закона, исследования объема аудитории аудиовизуального сервиса и распространяемых им аудиовизуальных произведений в соответствии со статьей 12.2 настоящего Федерального закона.</text:p>
      <text:section text:style-name="s22" text:name="s22">
        <text:p text:style-name="s22header">Информация об изменениях:</text:p>
        <text:p text:style-name="s22"><text:bookmark text:name="anchor100511"/>Статья 10.5 дополнена частью 1.1 с 1 октября 2021 г. - <text:a xlink:type="simple" xlink:href="http://garant.tambov.gov.ru/document/redirect/401416080/21">Федеральный закон</text:a> от 1 июля 2021 г. N 261-ФЗ</text:p>
      </text:section>
      <text:p text:style-name="s1">1.1. Владелец аудиовизуального сервиса обязан:</text:p>
      <text:p text:style-name="s1"><text:bookmark text:name="anchor105111"/>1) обеспечить распространение с использованием указанного аудиовизуального сервиса всех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определяемых в соответствии со <text:a xlink:type="simple" xlink:href="http://garant.tambov.gov.ru/document/redirect/10164247/3210">статьей 32.1</text:a> Закона Российской Федерации от 27 декабря 1991 года N 2124-I "О средствах массовой информации", без заключения договоров с вещателями таких телеканалов и без взимания платы за распространение таких телеканалов;</text:p>
      <text:p text:style-name="s1"><text:bookmark text:name="anchor105112"/>2) получить доступ к общероссийским обязательным общедоступным телеканалам и телеканалам, получившим право на осуществление эфирного цифрового наземного вещания с использованием позиций в мультиплексах на всей территории Российской Федерации, в целях их распространения в сети "Интернет" на основании договора с организацией, уполномоченной в соответствии со <text:a xlink:type="simple" xlink:href="http://garant.tambov.gov.ru/document/redirect/10164247/3220">статьей 32.2</text:a> Закона Российской Федерации от 27 декабря 1991 года N 2124-I "О средствах массовой информации" по обеспечению распространения в сети "Интернет"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далее - уполномоченная организация по обеспечению распространения телеканалов в сети "Интернет");</text:p>
      <text:p text:style-name="s1"><text:bookmark text:name="anchor105113"/>3) не вносить изменения в общероссийские обязательные общедоступные телеканалы и телеканалы, получившие право на осуществление эфирного цифрового наземного вещания с использованием позиций в мультиплексах на всей территории Российской Федерации, доступ к которым предоставлен в соответствии с <text:a xlink:type="simple" xlink:href="#anchor105112">пунктом 2</text:a> настоящей части;</text:p>
      <text:p text:style-name="s1"><text:bookmark text:name="anchor105114"/>4) не допускать передачу и (или) предоставление доступа к общероссийским обязательным общедоступным телеканалам и телеканалам, получившим право на осуществление эфирного цифрового наземного вещания с использованием позиций в мультиплексах на всей территории Российской Федерации, третьим лицам для дальнейшего распространения таких телеканалов в сети "Интернет";</text:p>
      <text:p text:style-name="s1"><text:bookmark text:name="anchor105115"/>5) не допускать взимание платы с пользователей сети "Интернет" за право просмотра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text:p>
      <text:p text:style-name="s1"><text:bookmark text:name="anchor105116"/>6) информировать пользователей сети "Интернет" о возможности просмотра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в порядке,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section text:style-name="s22" text:name="s22">
        <text:p text:style-name="s22header">Информация об изменениях:</text:p>
        <text:p text:style-name="s22"><text:bookmark text:name="anchor100512"/>Статья 10.5 дополнена частью 1.2 с 1 октября 2021 г. - <text:a xlink:type="simple" xlink:href="http://garant.tambov.gov.ru/document/redirect/401416080/21">Федеральный закон</text:a> от 1 июля 2021 г. N 261-ФЗ</text:p>
      </text:section>
      <text:p text:style-name="s1">1.2. Владелец аудиовизуального сервиса обязан при распространении в сети "Интернет"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использовать программу для электронных вычислительных машин, соответствующую требованиям, указанным в <text:a xlink:type="simple" xlink:href="http://garant.tambov.gov.ru/document/redirect/10164247/322131">пункте 1 части тринадцатой статьи 32.2</text:a> Закона Российской Федерации от 27 декабря 1991 года N 2124-I "О средствах массовой информации", исключительное право на которую принадлежит уполномоченной организации по обеспечению распространения телеканалов в сети "Интернет", либо программу для электронных вычислительных машин, соответствующую указанным требованиям, исключительное право на которую принадлежит данному владельцу аудиовизуального сервиса.</text:p>
      <text:p text:style-name="s1"><text:bookmark text:name="anchor1050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аудиовизуальных сервисов. В целях обеспечения формирования реестра аудиовизуальных сервисо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05021"/>1) организует мониторинг информационных ресурсов;</text:p>
      <text:p text:style-name="s1"><text:bookmark text:name="anchor105022"/>2) утверждает <text:a xlink:type="simple" xlink:href="http://garant.tambov.gov.ru/document/redirect/71747668/1000">методику</text:a> определения количества пользователей информационных ресурсов в сутки;</text:p>
      <text:p text:style-name="s1"><text:bookmark text:name="anchor105023"/>3) вправе запрашивать у владельца аудиовизуального сервиса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0503"/>3. В случае обнаружения в сети "Интернет" информационного ресурса, который используе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05031"/>1) признает информационный ресурс аудиовизуальным сервисом и включает его в реестр аудиовизуальных сервисов;</text:p>
      <text:p text:style-name="s1"><text:bookmark text:name="anchor105032"/>2) определяет провайдера хостинга или иное обеспечивающее размещение аудиовизуального сервиса в сети "Интернет" лицо;</text:p>
      <text:p text:style-name="s1"><text:bookmark text:name="anchor105033"/>3) направляет провайдеру хостинга или указанному в <text:a xlink:type="simple" xlink:href="#anchor105032">пункте 2</text:a>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аудиовизуального сервиса;</text:p>
      <text:p text:style-name="s1"><text:bookmark text:name="anchor105034"/>4) фиксирует дату и время направления указанного в <text:a xlink:type="simple" xlink:href="#anchor105033">пункте 3</text:a> настоящей части уведомления провайдеру хостинга или указанному в <text:a xlink:type="simple" xlink:href="#anchor105032">пункте 2</text:a> настоящей части лицу в соответствующей информационной системе.</text:p>
      <text:p text:style-name="s1"><text:bookmark text:name="anchor10504"/>4. В течение трех рабочих дней с момента получения уведомления, указанного в <text:a xlink:type="simple" xlink:href="#anchor105033">пункте 3 части 3</text:a> настоящей статьи, провайдер хостинга или указанное в <text:a xlink:type="simple" xlink:href="#anchor105032">пункте 2 части 3</text:a> настоящей статьи лицо обязаны предоставить данные, позволяющие идентифицировать владельца аудиовизуального сервиса.</text:p>
      <text:p text:style-name="s1"><text:bookmark text:name="anchor10505"/>5. После получения данных, указанных в <text:a xlink:type="simple" xlink:href="#anchor105033">пункте 3 части 3</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аудиовизуального сервиса уведомление о включении его информационного ресурса в реестр аудиовизуальных сервисов с указанием требований законодательства Российской Федерации, применимых к данным информационным ресурсам.</text:p>
      <text:p text:style-name="s1"><text:bookmark text:name="anchor10506"/>6. Владелец аудиовизуального сервиса, получивший указанное в <text:a xlink:type="simple" xlink:href="#anchor10505">части 5</text:a> настоящей статьи уведомление, обязан в течение двух месяцев со дня его получения <text:a xlink:type="simple" xlink:href="http://garant.tambov.gov.ru/document/redirect/71817648/2">предоставить</text:a>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text:a xlink:type="simple" xlink:href="http://garant.tambov.gov.ru/document/redirect/71817648/1000">документы</text:a>, свидетельствующие о соблюдении требований <text:a xlink:type="simple" xlink:href="#anchor10507">части 7</text:a> настоящей статьи.</text:p>
      <text:p text:style-name="s1"><text:bookmark text:name="anchor10507"/>7. Владельцем аудиовизуального сервиса может выступать российское юридическое лицо или гражданин Российской Федерации, не имеющий гражданства другого государства. Если иное не предусмотрено международным договором Российской Федерации, иностранное государство, международная организация, а также находящаяся под их контролем организация, иностранное юридическое лицо, российское юридическое лицо, доля иностранного участия в уставном капитале которого составляет более двадцати процентов, иностранный гражданин, лицо без гражданства, гражданин Российской Федерации, имеющий гражданство другого государства, их аффилированные лица, в совокупности или каждый в отдельности владеющие информационным ресурсом, который используется для распространения в сети "Интернет" совокупности аудиовизуальных произведений и количество пользователей которого на территории Российской Федерации составляет менее пятидесяти процентов от общего количества пользователей такого информационного ресурса, вправе осуществлять владение, управление либо контроль прямо или косвенно в отношении более чем двадцати процентов долей (акций) в уставном капитале владельца аудиовизуального сервиса при условии согласования указанных владения, управления либо контроля с правительственной комиссией.</text:p>
      <text:p text:style-name="s1"><text:bookmark text:name="anchor10508"/>8. Правительственная комиссия принимает решение о согласовании владения, управления либо контроля, указанных в <text:a xlink:type="simple" xlink:href="#anchor10507">части 7</text:a> настоящей статьи, при условии, что такие владение, управление либо контроль в отношении владельца аудиовизуального сервиса будут способствовать развитию рынка аудиовизуальных сервисов в Российской Федерации.</text:p>
      <text:p text:style-name="s1"><text:bookmark text:name="anchor10509"/>9. <text:a xlink:type="simple" xlink:href="http://garant.tambov.gov.ru/document/redirect/74205898/1000">Положение</text:a> о правительственной комиссии, ее состав и <text:a xlink:type="simple" xlink:href="http://garant.tambov.gov.ru/document/redirect/74205898/2000">порядок</text:a> принятия ею решений утверждаются Правительством Российской Федерации.</text:p>
      <text:p text:style-name="s1"><text:bookmark text:name="anchor10510"/>10. Положения <text:a xlink:type="simple" xlink:href="#anchor10507">части 7</text:a> настоящей статьи не распространяются на хозяйственные общества, имеющие стратегическое значение для обеспечения обороны страны и безопасности государства и осуществляющие деятельность, указанную в <text:a xlink:type="simple" xlink:href="http://garant.tambov.gov.ru/document/redirect/12160212/611">пунктах 11 - 14</text:a>, <text:a xlink:type="simple" xlink:href="http://garant.tambov.gov.ru/document/redirect/12160212/634">34</text:a>, <text:a xlink:type="simple" xlink:href="http://garant.tambov.gov.ru/document/redirect/12160212/637">37 статьи 6</text:a>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и (или) лиц, входящих с такими хозяйственными обществами в одну группу лиц, в части соблюдения требований об ограничении владения, управления либо контроля в отношении владельца аудиовизуального сервиса.</text:p>
      <text:p text:style-name="s1"><text:bookmark text:name="anchor10511"/>11. <text:a xlink:type="simple" xlink:href="http://garant.tambov.gov.ru/document/redirect/71817648/1000">Перечень</text:a> документов, свидетельствующих о соблюдении владельцем аудиовизуального сервиса требований <text:a xlink:type="simple" xlink:href="#anchor10507">части 7</text:a> настоящей статьи, а также форма и <text:a xlink:type="simple" xlink:href="http://garant.tambov.gov.ru/document/redirect/71817648/2">порядок</text:a> направлени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их документов утверждаются Правительством Российской Федерации.</text:p>
      <text:p text:style-name="s1"><text:bookmark text:name="anchor10512"/>12. В случае, если доступ к аудиовизуальному сервису на протяжении трех месяцев составляет в течение суток менее ста тысяч пользователей сети "Интернет", данный аудиовизуальный сервис по заявлению его владельца исключается из реестра аудиовизуальных сервисов, о чем владельцу аудиовизуального сервиса направляется соответствующее уведомление. Данный аудиовизуальный сервис может быть исключен из реестра аудиовизуальных сервисов при отсутствии заявления его владельца, если доступ к данному аудиовизуальному сервису на протяжении шести месяцев составляет в течение суток менее ста тысяч пользователей сети "Интернет".</text:p>
      <text:section text:style-name="s22" text:name="s22">
        <text:p text:style-name="s22header">Информация об изменениях:</text:p>
        <text:p text:style-name="s22"><text:bookmark text:name="anchor10513"/>Часть 13 изменена с 1 октября 2021 г. - <text:a xlink:type="simple" xlink:href="http://garant.tambov.gov.ru/document/redirect/401416080/22">Федеральный закон</text:a> от 1 июля 2021 г. N 261-ФЗ</text:p>
        <text:p text:style-name="s22"><text:a xlink:type="simple" xlink:href="http://garant.tambov.gov.ru/document/redirect/77311997/10513">См. предыдущую редакцию</text:a></text:p>
      </text:section>
      <text:p text:style-name="s1">13.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аудиовизуального сервиса требование принять меры по устранению выявленных нарушений законодательства Российской Федерации в случае неисполнения им требований, предусмотренных <text:a xlink:type="simple" xlink:href="#anchor100511">частями 1.1</text:a> и (или) <text:a xlink:type="simple" xlink:href="#anchor100512">1.2</text:a> настоящей статьи, или обнаружения на аудиовизуальном сервисе информации, распространяемой с нарушением законодательства Российской Федерации.</text:p>
      <text:p text:style-name="s1"><text:bookmark text:name="anchor10514"/>1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ращается в суд с заявлением об ограничении доступа к аудиовизуальному сервису в случае:</text:p>
      <text:p text:style-name="s1"><text:bookmark text:name="anchor105141"/>1) установленного вступившим в законную силу постановлением по делу об административном правонарушении повторного в течение года неисполнения владельцем аудиовизуального сервиса требования принять меры по устранению выявленных нарушений законодательства Российской Федерации;</text:p>
      <text:p text:style-name="s1"><text:bookmark text:name="anchor105142"/>2) неисполнения владельцем аудиовизуального сервиса требований, предусмотренных <text:a xlink:type="simple" xlink:href="#anchor10506">частями 6</text:a> и <text:a xlink:type="simple" xlink:href="#anchor10507">7</text:a> настоящей статьи.</text:p>
      <text:section text:style-name="s22" text:name="s22">
        <text:p text:style-name="s22header">Информация об изменениях:</text:p>
        <text:p text:style-name="s22"><text:bookmark text:name="anchor10515"/>Часть 15 изменена с 1 ноября 2019 г. - <text:a xlink:type="simple" xlink:href="http://garant.tambov.gov.ru/document/redirect/72235254/22">Федеральный закон</text:a> от 1 мая 2019 г. N 90-ФЗ</text:p>
        <text:p text:style-name="s22"><text:a xlink:type="simple" xlink:href="http://garant.tambov.gov.ru/document/redirect/77680133/10515">См. предыдущую редакцию</text:a></text:p>
      </text:section>
      <text:p text:style-name="s1">15. На основании вступившего в законную силу решения суда до исполнения владельцем аудиовизуального сервиса требований, предусмотренных <text:a xlink:type="simple" xlink:href="#anchor10506">частями 6</text:a> и <text:a xlink:type="simple" xlink:href="#anchor10507">7</text:a> настоящей статьи, доступ к аудиовизуальному сервису ограничивается оператором связи, оказывающим услуги по предоставлению доступа к сети "Интернет", за исключением случая, предусмотренного <text:a xlink:type="simple" xlink:href="http://garant.tambov.gov.ru/document/redirect/186117/460513">абзацем третьим пункта 5.1 статьи 46</text:a> Федерального закона от 7 июля 2003 года N 126-ФЗ "О связи". <text:a xlink:type="simple" xlink:href="http://garant.tambov.gov.ru/document/redirect/71882270/1000">Порядок</text:a>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оператором связи, владельцем аудиовизуального сервиса, а также <text:a xlink:type="simple" xlink:href="http://garant.tambov.gov.ru/document/redirect/71882270/2000">порядок</text:a> ограничения и возобновления доступа к аудиовизуальному сервису и порядок информирования о таком ограничении устанавливаются Правительством Российской Федерации.</text:p>
      <text:p text:style-name="s1"><text:bookmark text:name="anchor10516"/>16. Не являются аудиовизуальными сервисами:</text:p>
      <text:p text:style-name="s1"><text:bookmark text:name="anchor105161"/>1) информационные ресурсы, которые зарегистрированы в соответствии с <text:a xlink:type="simple" xlink:href="http://garant.tambov.gov.ru/document/redirect/10164247/200">Законом</text:a> Российской Федерации от 27 декабря 1991 года N 2124-I "О средствах массовой информации" в качестве сетевых изданий;</text:p>
      <text:p text:style-name="s1"><text:bookmark text:name="anchor105162"/>2) поисковые системы;</text:p>
      <text:p text:style-name="s1"><text:bookmark text:name="anchor105163"/>3) информационные ресурсы, на которых аудиовизуальные произведения размещаются преимущественно пользователями сети "Интернет". <text:a xlink:type="simple" xlink:href="http://garant.tambov.gov.ru/document/redirect/71735438/1000">Порядок</text:a> и <text:a xlink:type="simple" xlink:href="http://garant.tambov.gov.ru/document/redirect/71735438/2000">критерии</text:a> определения таких информационных ресурсов утвержд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0517"/>17. Нарушение владельцем аудиовизуального сервиса требований настоящей статьи влечет за собой уголовную, административную или иную ответственность в соответствии с законодательством Российской Федерации.</text:p>
      <text:p text:style-name="s1"/>
      <text:section text:style-name="s22" text:name="s22">
        <text:p text:style-name="s22header">Информация об изменениях:</text:p>
        <text:p text:style-name="s22"><text:bookmark text:name="anchor1060"/>Федеральный закон дополнен статьей 10.6 с 1 февраля 2021 г. - <text:a xlink:type="simple" xlink:href="http://garant.tambov.gov.ru/document/redirect/400157996/11">Федеральный закон</text:a> от 30 декабря 2020 г. N 530-ФЗ</text:p>
      </text:section>
      <text:p text:style-name="s15"><text:span text:style-name="s10">Статья 10.6.</text:span> Особенности распространения информации в социальных сетях</text:p>
      <text:section text:style-name="s9" text:name="s9">
        <text:p text:style-name="s9header">ГАРАНТ:</text:p>
        <text:p text:style-name="s9">См. <text:a xlink:type="simple" xlink:href="http://garant.tambov.gov.ru/document/redirect/77248267/1060">комментарии</text:a> к статье 10.6 настоящего Федерального закона</text:p>
      </text:section>
      <text:p text:style-name="s1"><text:bookmark text:name="anchor10601"/>1. Владелец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их пользователями для предоставления и (или) распространения посредством созданных ими персональных страниц информации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пятисот тысяч пользователей сети "Интернет", находящихся на территории Российской Федерации (далее - владелец социальной сети), обязан соблюдать требования законодательства Российской Федерации, в частности:</text:p>
      <text:p text:style-name="s1"><text:bookmark text:name="anchor1060101"/>1) не допускать использование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их пользователями для предоставления и (или) распространения посредством созданных ими персональных страниц информации на государственном языке Российской Федерации, государственных языках республик в составе Российской Федерации 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пятисот тысяч пользователей сети "Интернет", находящихся на территории Российской Федерации (далее - социальная сеть), в целях совершения уголовно наказуемых деяний, разглашения сведений, 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культ насилия и жестокости, и материалов, содержащих нецензурную брань;</text:p>
      <text:p text:style-name="s1"><text:bookmark text:name="anchor1060102"/>2) не допускать распространение информации с целью опорочить гражданина или отдельные категории граждан по признакам пола, возраста, расовой или национальной принадлежности, языка, отношения к религии, профессии, места жительства и работы, а также в связи с их политическими убеждениями;</text:p>
      <text:p text:style-name="s1"><text:bookmark text:name="anchor1060103"/>3) соблюдать запреты и ограничения, предусмотренные <text:a xlink:type="simple" xlink:href="http://garant.tambov.gov.ru/document/redirect/12135919/3">законодательством</text:a> Российской Федерации о референдуме и <text:a xlink:type="simple" xlink:href="http://garant.tambov.gov.ru/document/redirect/184566/11">законодательством</text:a> Российской Федерации о выборах;</text:p>
      <text:p text:style-name="s1"><text:bookmark text:name="anchor1060104"/>4) соблюдать права и законные интересы граждан и организаций, в том числе честь, достоинство и деловую репутацию граждан, деловую репутацию организаций;</text:p>
      <text:p text:style-name="s1"><text:bookmark text:name="anchor1060105"/>5) осуществлять мониторинг социальной сети в целях выявления:</text:p>
      <text:p text:style-name="s1"><text:bookmark text:name="anchor10601051"/>а) материалов с порнографическими изображениями несовершеннолетних и (или) объявлений о привлечении несовершеннолетних в качестве исполнителей для участия в зрелищных мероприятиях порнографического характера;</text:p>
      <text:p text:style-name="s1"><text:bookmark text:name="anchor10601052"/>б) информации о способах, методах разработки, изготовления и использования наркотических средств, психотропных веществ и их прекурсоров, новых потенциально опасных психоактивных веществ, местах их приобретения, способах и местах культивирования наркосодержащих растений;</text:p>
      <text:p text:style-name="s1"><text:bookmark text:name="anchor10601053"/>в) информации о способах совершения самоубийства, а также призывов к совершению самоубийства;</text:p>
      <text:p text:style-name="s1"><text:bookmark text:name="anchor10601054"/>г) информации, нарушающей требования <text:a xlink:type="simple" xlink:href="http://garant.tambov.gov.ru/document/redirect/12151291/0">Федерального закона</text:a> от 29 декабря 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 и <text:a xlink:type="simple" xlink:href="http://garant.tambov.gov.ru/document/redirect/186483/0">Федерального закона</text:a> от 11 ноября 2003 года N 138-ФЗ "О лотереях" о запрете деятельности по организации и проведению азартных игр и лотерей с использованием сети "Интернет" и иных средств связи;</text:p>
      <text:p text:style-name="s1"><text:bookmark text:name="anchor10601055"/>д) информации, содержащей предложения о розничной продаже дистанционным способом алкогольной продукции, и (или) спиртосодержащей пищевой продукции, и (или) этилового спирта, и (или) спиртосодержащей непищевой продукции, розничная продажа которой ограничена или запрещена <text:a xlink:type="simple" xlink:href="http://garant.tambov.gov.ru/document/redirect/10105489/3">законодательством</text:a>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s1"><text:bookmark text:name="anchor10601056"/>е) информации, направленной на склонение или иное вовлечение несовершеннолетних в совершение противоправных действий, представляющих угрозу для их жизни и (или) здоровья либо для жизни и (или) здоровья иных лиц;</text:p>
      <text:p text:style-name="s1"><text:bookmark text:name="anchor10601057"/>ж) информации, выражающей в неприличной форме,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 <text:a xlink:type="simple" xlink:href="http://garant.tambov.gov.ru/document/redirect/10103000/0">Конституции</text:a> Российской Федерации или органам, осуществляющим государственную власть в Российской Федерации;</text:p>
      <text:p text:style-name="s1"><text:bookmark text:name="anchor10601058"/>з) информации, содержащей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 недостоверной общественно значимой информации, распространяемой под видом достоверных сообщений, которая 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информационных материалов иностранной или международной неправительственной организации, деятельность которой признана нежелательной на территории Российской Федерации в соответствии с <text:a xlink:type="simple" xlink:href="http://garant.tambov.gov.ru/document/redirect/70291034/0">Федеральным законом</text:a> от 28 декабря 2012 года N 272-ФЗ "О мерах воздействия на лиц, причастных к нарушениям основополагающих прав и свобод человека, прав и свобод граждан Российской Федерации", сведений, позволяющих получить доступ к указанным информации или материалам;</text:p>
      <text:p text:style-name="s1"><text:bookmark text:name="anchor1060106"/>6) разместить в социальной сети адрес электронной почты для направления ему юридически значимых сообщений, свои фамилию и инициалы (для физического лица) или наименование (для юридического лица), а также электронную форму для направления обращений о распространяемой с нарушением закона информации, <text:a xlink:type="simple" xlink:href="http://garant.tambov.gov.ru/document/redirect/400827729/1000">требования</text:a> к которой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060107"/>7) ежегодно размещать отчет о результатах рассмотрения обращений, поданных с использованием указанной в <text:a xlink:type="simple" xlink:href="#anchor1060106">пункте 6</text:a> настоящей части электронной формы, а также о результатах мониторинга, осуществляемого в соответствии с <text:a xlink:type="simple" xlink:href="#anchor1060105">пунктом 5</text:a> настоящей части. <text:a xlink:type="simple" xlink:href="http://garant.tambov.gov.ru/document/redirect/400833887/1000">Требования</text:a> к форме, составу и размещению данного отчета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060108"/>8) разместить в социальной сети документ, устанавливающий правила использования социальной сети;</text:p>
      <text:p text:style-name="s1"><text:bookmark text:name="anchor1060109"/>9) в случае внесения изменений в правила использования социальной сети в течение трех дней со дня внесения таких изменений информировать об этом пользователей социальной сети путем направления каждому из них уведомления об этом с описанием внесенных изменений;</text:p>
      <text:p text:style-name="s1"><text:bookmark text:name="anchor1060110"/>10)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p text:style-name="s1"><text:bookmark text:name="anchor1060111"/>11) уведомлять пользователя социальной сети о принятых мерах по ограничению доступа к его информации в соответствии с <text:a xlink:type="simple" xlink:href="#anchor1060105">пунктом 5</text:a> настоящей части, а также об основаниях такого ограничения.</text:p>
      <text:p text:style-name="s1"><text:bookmark text:name="anchor10602"/>2. Правила использования социальной сети должны содержать:</text:p>
      <text:p text:style-name="s1"><text:bookmark text:name="anchor1060201"/>1) не противоречащие законодательству Российской Федерации требования к распространению в социальной сети информации;</text:p>
      <text:p text:style-name="s1"><text:bookmark text:name="anchor1060202"/>2) права и обязанности пользователей социальной сети;</text:p>
      <text:p text:style-name="s1"><text:bookmark text:name="anchor1060203"/>3) права и обязанности владельца социальной сети;</text:p>
      <text:p text:style-name="s1"><text:bookmark text:name="anchor1060204"/>4) порядок рассмотрения обращений пользователей социальной сети, обеспечивающий их рассмотрение в срок, не превышающий 30 календарных дней со дня их поступления;</text:p>
      <text:p text:style-name="s1"><text:bookmark text:name="anchor1060205"/>5) порядок осуществления мониторинга социальной сети в целях выявления информации, указанной в <text:a xlink:type="simple" xlink:href="#anchor1060105">пункте 5 части 1</text:a> настоящей статьи, а также рассмотрения обращений о выявлении такой информации.</text:p>
      <text:p text:style-name="s1"><text:bookmark text:name="anchor10603"/>3. Правила использования социальной сети должны быть размещены в социальной сети на русском языке. Владелец социальной сети должен обеспечить беспрепятственный и безвозмездный доступ пользователей к правилам использования социальной сети.</text:p>
      <text:p text:style-name="s1"><text:bookmark text:name="anchor10604"/>4. В случае выявления информации, указанной в <text:a xlink:type="simple" xlink:href="#anchor1060105">пункте 5 части 1</text:a> настоящей статьи, при осуществлении мониторинга социальной сети или по результатам рассмотрения указанного в <text:a xlink:type="simple" xlink:href="#anchor1060106">пункте 6 части 1</text:a> настоящей статьи обращения, а также в случае выявления информации при осуществлении мониторинга социальной сети в соответствии с предписанием, предусмотренным <text:a xlink:type="simple" xlink:href="#anchor10618">частью 18</text:a> настоящей статьи, владелец социальной сети обязан незамедлительно принять меры по ограничению доступа к ней, за исключением случая, предусмотренного <text:a xlink:type="simple" xlink:href="#anchor10605">частью 5</text:a> настоящей статьи.</text:p>
      <text:p text:style-name="s1"><text:bookmark text:name="anchor10605"/>5. В случае, если владелец социальной сети не может оценить степень соответствия информации, выявленной в процессе осуществления мониторинга социальной сети или по результатам рассмотрения указанного в <text:a xlink:type="simple" xlink:href="#anchor1060106">пункте 6 части 1</text:a> настоящей статьи обращения, информации, указанной в <text:a xlink:type="simple" xlink:href="#anchor1060105">пункте 5 части 1</text:a> настоящей статьи, он обязан не позднее суток с момента выявления такой информации:</text:p>
      <text:p text:style-name="s1"><text:bookmark text:name="anchor1060501"/>1) направить е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text:a xlink:type="simple" xlink:href="http://garant.tambov.gov.ru/document/redirect/400833893/1000">Критерии</text:a> определения направляемой в указанный орган информации, ее состав и порядок направления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060502"/>2) до принят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шения о принятии мер по ограничению доступа к информации, предусмотренных настоящим Федеральным законом, или об отказе в принятии таких мер, принять меры по ограничению доступа к указанной информации.</text:p>
      <text:p text:style-name="s1"><text:bookmark text:name="anchor10606"/>6. При поступлении от владельца социальной сети информации, направленной в соответствии с <text:a xlink:type="simple" xlink:href="#anchor10605">частью 5</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течение 24 часов направляет ее по системе взаимодействия в уполномоченные государственные органы для рассмотрения и принятия решений в соответствии с <text:a xlink:type="simple" xlink:href="#anchor15151">пунктом 1 части 5 статьи 15.1</text:a>, <text:a xlink:type="simple" xlink:href="#anchor151101">частью 1 статьи 15.1-1</text:a>, <text:a xlink:type="simple" xlink:href="#anchor1531">частью 1 статьи 15.3</text:a> настоящего Федерального закона.</text:p>
      <text:p text:style-name="s1"><text:bookmark text:name="anchor10607"/>7. <text:a xlink:type="simple" xlink:href="http://garant.tambov.gov.ru/document/redirect/401511454/1000">Порядок</text:a> рассмотрен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информации, указанной в <text:a xlink:type="simple" xlink:href="#anchor1060501">пункте 1 части 5</text:a> настоящей статьи, а также <text:a xlink:type="simple" xlink:href="http://garant.tambov.gov.ru/document/redirect/401511454/2000">порядок</text:a> взаимодействия с уполномоченными государственными органами, устанавливается Правительством Российской Федерации.</text:p>
      <text:p text:style-name="s1"><text:bookmark text:name="anchor10608"/>8. Пользователь социальной сети, в отношении информации которого приняты меры по ограничению доступа владельцем социальной сети в соответствии с <text:a xlink:type="simple" xlink:href="#anchor10604">частью 4</text:a> или <text:a xlink:type="simple" xlink:href="#anchor10605">5</text:a> настоящей статьи, вправе обратиться к владельцу социальной сети с жалобой на решение, предусмотренное частью 4 или 5 настоящей статьи. Владелец социальной сети обязан рассмотреть такую жалобу и направить ответ пользователю социальной сети в течение трех дней со дня поступления такой жалобы. В случае несогласия с ответом владельца социальной сети, пользователь вправе обратиться с заявление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 отмене мер по ограничению доступа к информации пользователя, принятых владельцем социальной сети в соответствии с частью 4 или 5 настоящей статьи.</text:p>
      <text:p text:style-name="s1"><text:bookmark text:name="anchor10609"/>9. Пользователь социальной сети, в отношении информации которого приняты меры по ограничению доступа владельцем социальной сети в соответствии с <text:a xlink:type="simple" xlink:href="#anchor10604">частью 4</text:a> или <text:a xlink:type="simple" xlink:href="#anchor10605">5</text:a> настоящей статьи, в случае несогласия с принятым решением вправе обратиться с заявление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 отмене мер по ограничению доступа к информации пользователя, принятых владельцем социальной сети в соответствии с частью 4 или 5 настоящей статьи.</text:p>
      <text:p text:style-name="s1"><text:bookmark text:name="anchor10610"/>10.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text:a xlink:type="simple" xlink:href="#anchor10608">части 8</text:a> или <text:a xlink:type="simple" xlink:href="#anchor10609">9</text:a> настоящей статьи, или при осуществлении мониторинга социальной сети может вынести требование владельцу социальной сети об отмене мер по ограничению доступа к информации пользователя, принятых владельцем социальной сети в соответствии с <text:a xlink:type="simple" xlink:href="#anchor10604">частью 4</text:a> или <text:a xlink:type="simple" xlink:href="#anchor10605">5</text:a> настоящей статьи. <text:a xlink:type="simple" xlink:href="http://garant.tambov.gov.ru/document/redirect/401499364/1000">Порядок и сроки</text:a> рассмотрения обращений, указанных в частях 8 и 9 настоящей статьи, а также <text:a xlink:type="simple" xlink:href="http://garant.tambov.gov.ru/document/redirect/401499364/2000">порядок</text:a> вынесения требования владельцу социальной сети устанавливается Правительством Российской Федерации.</text:p>
      <text:p text:style-name="s1"><text:bookmark text:name="anchor10611"/>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социальных сетей. В целях обеспечения формирования реестра социальных сете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061101"/>1) организует мониторинг информационных ресурсов;</text:p>
      <text:p text:style-name="s1"><text:bookmark text:name="anchor1061102"/>2) утверждает <text:a xlink:type="simple" xlink:href="http://garant.tambov.gov.ru/document/redirect/400833877/1000">методику</text:a> определения количества пользователей информационного ресурса в сутки;</text:p>
      <text:p text:style-name="s1"><text:bookmark text:name="anchor1061103"/>3) вправе запрашивать у владельца социальной сети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0612"/>12. В случае обнаружения в сети "Интернет" информационного ресурса, который предназначен и (или) используется его пользователями для предоставления и (или) распространения посредством созданных ими персональных страниц информации на государственном языке Российской Федерации, государственных языках республик в составе Российской Федерации, других языках народов Российской Федерации, на котором может распространяться реклама, направленная на привлечение внимания потребителей, находящихся на территории Российской Федерации, и доступ к которому в течение суток составляет более пятисот тысяч пользователей сети "Интернет", находящихся на территории Российской Федерации,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061201"/>1) признает информационный ресурс в сети "Интернет" социальной сетью и включает его в реестр социальных сетей;</text:p>
      <text:p text:style-name="s1"><text:bookmark text:name="anchor1061202"/>2) определяет провайдера хостинга или иное обеспечивающее размещение социальной сети в сети "Интернет" лицо;</text:p>
      <text:p text:style-name="s1"><text:bookmark text:name="anchor1061203"/>3) направляет провайдеру хостинга или указанному в <text:a xlink:type="simple" xlink:href="#anchor1061202">пункте 2</text:a>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социальной сети;</text:p>
      <text:p text:style-name="s1"><text:bookmark text:name="anchor1061204"/>4) фиксирует дату и время направления указанного в <text:a xlink:type="simple" xlink:href="#anchor1061203">пункте 3</text:a> настоящей части уведомления провайдеру хостинга или указанному в <text:a xlink:type="simple" xlink:href="#anchor1061202">пункте 2</text:a> настоящей части лицу в соответствующей информационной системе.</text:p>
      <text:p text:style-name="s1"><text:bookmark text:name="anchor10613"/>13. В течение трех рабочих дней с момента получения уведомления, указанного в <text:a xlink:type="simple" xlink:href="#anchor1061203">пункте 3 части 12</text:a> настоящей статьи, провайдер хостинга или указанное в <text:a xlink:type="simple" xlink:href="#anchor1061202">пункте 2 части 12</text:a> настоящей статьи лицо обязаны предоставить данные, позволяющие идентифицировать владельца социальной сети.</text:p>
      <text:p text:style-name="s1"><text:bookmark text:name="anchor10614"/>14. После получения данных, указанных в <text:a xlink:type="simple" xlink:href="#anchor1061203">пункте 3 части 12</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социальной сети уведомление о включении его информационного ресурса в реестр социальных сетей с указанием требований законодательства Российской Федерации, применимых к данным информационным ресурсам.</text:p>
      <text:p text:style-name="s1"><text:bookmark text:name="anchor10615"/>15. В течение двух месяцев со дня включения информационного ресурса в реестр социальных сетей владелец социальной сети обязан обеспечить приведение правил использования социальной сети в соответствие с требованиями настоящего Федерального закона и ознакомление с указанными правилами пользователей своей социальной сети.</text:p>
      <text:p text:style-name="s1"><text:bookmark text:name="anchor10616"/>16. В случае, если доступ к социальной сети на протяжении трех месяцев составляет в течение суток менее пятисот тысяч пользователей сети "Интернет", расположенных на территории Российской Федерации, данная социальная сеть по заявлению ее владельца исключается из реестра социальных сетей, о чем владельцу социальной сети направляется соответствующее уведомление. Данная социальная сеть может быть исключена из реестра социальных сетей при отсутствии заявления ее владельца, если доступ к данной социальной сети на протяжении шести месяцев составляет в течение суток менее пятисот тысяч пользователей сети "Интернет", расположенных на территории Российской Федерации.</text:p>
      <text:p text:style-name="s1"><text:bookmark text:name="anchor10617"/>17. <text:a xlink:type="simple" xlink:href="http://garant.tambov.gov.ru/document/redirect/400833891/1000">Порядок</text:a>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владельцами социальных сетей устанавливается указанным федеральным органом исполнительной власти.</text:p>
      <text:p text:style-name="s1"><text:bookmark text:name="anchor10618"/>18.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праве направить владельцу социальной сети предписание об осуществлении мониторинга социальной сети в целях выявления информации, схожей до степени смешения с информацией, меры по удалению которой владелец данной или иной социальной сети обязан принимать на основании ранее направленного требования или уведомления указанного федерального органа в соответствии с настоящим Федеральным законом.</text:p>
      <text:p text:style-name="s1"/>
      <text:p text:style-name="s15"><text:bookmark text:name="anchor11"/><text:span text:style-name="s10">Статья 11. </text:span>Документирование информации</text:p>
      <text:section text:style-name="s9" text:name="s9">
        <text:p text:style-name="s9header">ГАРАНТ:</text:p>
        <text:p text:style-name="s9">См. <text:span text:style-name="s8">комментарии</text:span> к статье 11 настоящего Федерального закона</text:p>
      </text:section>
      <text:p text:style-name="s1"><text:bookmark text:name="anchor1101"/>1. Законодательством Российской Федерации или соглашением сторон могут быть установлены требования к документированию информации.</text:p>
      <text:section text:style-name="s22" text:name="s22">
        <text:p text:style-name="s22header">Информация об изменениях:</text:p>
        <text:p text:style-name="s22"><text:bookmark text:name="anchor1102"/><text:a xlink:type="simple" xlink:href="http://garant.tambov.gov.ru/document/redirect/71698288/10">Федеральным законом</text:a> от 18 июня 2017 г. N 127-ФЗ часть 2 статьи 11 настоящего Федерального закона изложена в новой редакции</text:p>
        <text:p text:style-name="s22"><text:a xlink:type="simple" xlink:href="http://garant.tambov.gov.ru/document/redirect/57419229/1102">См. текст части в предыдущей редакции</text:a></text:p>
      </text:section>
      <text:p text:style-name="s1">2. В государственных органах, органах местного самоуправления документирование информации осуществляется в соответствии с <text:a xlink:type="simple" xlink:href="http://garant.tambov.gov.ru/document/redirect/72291836/1000">правилами</text:a> делопроизводства, установленными уполномоченным федеральным органом исполнительной власти в сфере архивного дела и делопроизводства.</text:p>
      <text:p text:style-name="s1"><text:bookmark text:name="anchor1103"/>3. <text:a xlink:type="simple" xlink:href="http://garant.tambov.gov.ru/document/redirect/12184521/41">Утратила силу</text:a>.</text:p>
      <text:section text:style-name="s22" text:name="s22">
        <text:p text:style-name="s22header">Информация об изменениях:</text:p>
        <text:p text:style-name="s22">См. текст <text:a xlink:type="simple" xlink:href="http://garant.tambov.gov.ru/document/redirect/5760477/1103">части 3 статьи 11</text:a></text:p>
      </text:section>
      <text:section text:style-name="s22" text:name="s22">
        <text:p text:style-name="s22header">Информация об изменениях:</text:p>
        <text:p text:style-name="s22"><text:bookmark text:name="anchor1104"/><text:a xlink:type="simple" xlink:href="http://garant.tambov.gov.ru/document/redirect/12184521/42">Федеральным законом</text:a> от 6 апреля 2011 г. N 65-ФЗ в часть 4 статьи 11 настоящего Федерального закона внесены изменения</text:p>
        <text:p text:style-name="s22"><text:a xlink:type="simple" xlink:href="http://garant.tambov.gov.ru/document/redirect/5760477/1104">См. текст части в предыдущей редакции</text:a></text:p>
      </text:section>
      <text:p text:style-name="s1">4. В целях заключения гражданско-правовых договоров или оформления иных правоотношений, в которых участвуют лица, обменивающиеся электронными сообщениями, обмен электронными сообщениями, каждое из которых подписано электронной подписью или иным аналогом собственноручной подписи отправителя такого сообщения, в порядке, установленном <text:span text:style-name="s8">федеральными законами</text:span>, иными нормативными правовыми актами или соглашением сторон, рассматривается как обмен документами.</text:p>
      <text:p text:style-name="s1"><text:bookmark text:name="anchor1105"/>5. Право собственности и иные вещные права на материальные носители, содержащие документированную информацию, устанавливаются гражданским законодательством.</text:p>
      <text:p text:style-name="s1"/>
      <text:section text:style-name="s22" text:name="s22">
        <text:p text:style-name="s22header">Информация об изменениях:</text:p>
        <text:p text:style-name="s22"><text:bookmark text:name="anchor1110"/><text:a xlink:type="simple" xlink:href="http://garant.tambov.gov.ru/document/redirect/71127906/3">Федеральным законом</text:a> от 13 июля 2015 г. N 263-ФЗ настоящий Федеральный закон дополнен статьей 11.1, <text:a xlink:type="simple" xlink:href="http://garant.tambov.gov.ru/document/redirect/71127906/8">вступающей в силу</text:a> по истечении ста восьмидесяти дней после дня <text:a xlink:type="simple" xlink:href="http://garant.tambov.gov.ru/document/redirect/71127907/0">официального опубликования</text:a> названного Федерального закона</text:p>
      </text:section>
      <text:p text:style-name="s15"><text:span text:style-name="s10">Статья 11.1.</text:span> Обмен информацией в форме электронных документов при осуществлении полномочий органов государственной власти и органов местного самоуправления</text:p>
      <text:section text:style-name="s9" text:name="s9">
        <text:p text:style-name="s9header">ГАРАНТ:</text:p>
        <text:p text:style-name="s9">См. <text:span text:style-name="s8">комментарии</text:span> к статье 11.1 настоящего Федерального закона</text:p>
      </text:section>
      <text:p text:style-name="s1"><text:bookmark text:name="anchor11101"/>1. Органы государственной власти, органы местного самоуправления, а также организации, осуществляющие в соответствии с федеральными законами отдельные публичные полномочия, в пределах своих полномочий обязаны предоставлять по выбору граждан (физических лиц) и организаций информацию в форме электронных документов, подписанных усиленной <text:a xlink:type="simple" xlink:href="http://garant.tambov.gov.ru/document/redirect/12184522/54">квалифицированной электронной подписью</text:a>, и (или) документов на бумажном носителе, за исключением случаев, если иной порядок предоставления такой информации установлен федеральными законами или иными нормативными правовыми актами Российской Федерации, регулирующими правоотношения в установленной сфере деятельности.</text:p>
      <text:p text:style-name="s1"><text:bookmark text:name="anchor11102"/>2. Информация, необходимая для осуществления полномочий органов государственной власти и органов местного самоуправления, организаций, осуществляющих в соответствии с федеральными законами отдельные публичные полномочия, может быть представлена гражданами (физическими лицами) и организациями в органы государственной власти, органы местного самоуправления, в организации, осуществляющие в соответствии с федеральными законами отдельные публичные полномочия, в форме электронных документов, подписанных <text:a xlink:type="simple" xlink:href="http://garant.tambov.gov.ru/document/redirect/12184522/21">электронной подписью</text:a>, если иное не установлено федеральными законами, регулирующими правоотношения в установленной сфере деятельности.</text:p>
      <text:p text:style-name="s1"><text:bookmark text:name="anchor11103"/>3. <text:a xlink:type="simple" xlink:href="http://garant.tambov.gov.ru/document/redirect/71421026/1000">Требования</text:a> к осуществлению взаимодействия в электронной форме граждан (физических лиц) и организаций с органами государственной власти, органами местного самоуправления, с организациями, осуществляющими в соответствии с федеральными законами отдельные публичные полномочия, и порядок такого взаимодействия устанавливаются Правительством Российской Федерации в соответствии с <text:a xlink:type="simple" xlink:href="http://garant.tambov.gov.ru/document/redirect/12184522/0">Федеральным законом</text:a> от 6 апреля 2011 года N 63-ФЗ "Об электронной подписи".</text:p>
      <text:p text:style-name="s1"/>
      <text:p text:style-name="s15"><text:bookmark text:name="anchor12"/><text:span text:style-name="s10">Статья 12. </text:span>Государственное регулирование в сфере применения информационных технологий</text:p>
      <text:section text:style-name="s9" text:name="s9">
        <text:p text:style-name="s9header">ГАРАНТ:</text:p>
        <text:p text:style-name="s9">См. <text:span text:style-name="s8">комментарии</text:span> к статье 12 настоящего Федерального закона</text:p>
      </text:section>
      <text:p text:style-name="s1"><text:bookmark text:name="anchor121"/>1. Государственное регулирование в сфере применения информационных технологий предусматривает:</text:p>
      <text:p text:style-name="s1"><text:bookmark text:name="anchor1211"/>1) регулирование отношений, связанных с поиском, получением, передачей, производством и распространением информации с применением информационных технологий (информатизации), на основании принципов, установленных настоящим Федеральным законом;</text:p>
      <text:p text:style-name="s1"><text:bookmark text:name="anchor1212"/>2) развитие информационных систем различного назначения для обеспечения граждан (физических лиц), организаций, государственных органов и органов местного самоуправления информацией, а также обеспечение взаимодействия таких систем;</text:p>
      <text:p text:style-name="s1"><text:bookmark text:name="anchor1213"/>3) создание условий для эффективного использования в Российской Федерации информационно-телекоммуникационных сетей, в том числе сети "Интернет" и иных подобных информационно-телекоммуникационных сетей;</text:p>
      <text:section text:style-name="s22" text:name="s22">
        <text:p text:style-name="s22header">Информация об изменениях:</text:p>
        <text:p text:style-name="s22"><text:bookmark text:name="anchor1214"/><text:a xlink:type="simple" xlink:href="http://garant.tambov.gov.ru/document/redirect/12188176/5">Федеральным законом</text:a> от 21 июля 2011 г. N 252-ФЗ часть 1 статьи 12 настоящего Федерального закона дополнена пунктом 4, <text:a xlink:type="simple" xlink:href="http://garant.tambov.gov.ru/document/redirect/12188176/6">вступающим в силу</text:a> с 1 сентября 2012 г.</text:p>
      </text:section>
      <text:p text:style-name="s1">4) <text:a xlink:type="simple" xlink:href="http://garant.tambov.gov.ru/document/redirect/72215718/1000">обеспечение</text:a> информационной безопасности детей.</text:p>
      <text:p text:style-name="s1"><text:bookmark text:name="anchor122"/>2. Государственные органы, органы местного самоуправления в соответствии со своими полномочиями:</text:p>
      <text:p text:style-name="s1"><text:bookmark text:name="anchor1221"/>1) участвуют в разработке и реализации целевых программ применения информационных технологий;</text:p>
      <text:p text:style-name="s1"><text:bookmark text:name="anchor1222"/>2) создают информационные системы и обеспечивают доступ к содержащейся в них информации на русском языке и государственном языке соответствующей республики в составе Российской Федерации.</text:p>
      <text:p text:style-name="s1"/>
      <text:section text:style-name="s22" text:name="s22">
        <text:p text:style-name="s22header">Информация об изменениях:</text:p>
        <text:p text:style-name="s22"><text:bookmark text:name="anchor1210"/><text:a xlink:type="simple" xlink:href="http://garant.tambov.gov.ru/document/redirect/71108368/1">Федеральным законом</text:a> от 29 июня 2015 г. N 188-ФЗ настоящий Федеральный закон дополнен статьей 12.1, <text:a xlink:type="simple" xlink:href="http://garant.tambov.gov.ru/document/redirect/71108368/3">вступающей в силу</text:a> с 1 января 2016 г.</text:p>
      </text:section>
      <text:p text:style-name="s15"><text:span text:style-name="s10">Статья 12.1.</text:span> Особенности государственного регулирования в сфере использования российских программ для электронных вычислительных машин и баз данных</text:p>
      <text:section text:style-name="s9" text:name="s9">
        <text:p text:style-name="s9header">ГАРАНТ:</text:p>
        <text:p text:style-name="s9">См. <text:span text:style-name="s8">комментарии</text:span> к статье 12.1 настоящего Федерального закона</text:p>
      </text:section>
      <text:p text:style-name="s1"><text:bookmark text:name="anchor12101"/>1. В целях расширения использования российских программ для электронных вычислительных машин и баз данных, подтверждения их происхождения из Российской Федерации, а также в целях оказания правообладателям программ для электронных вычислительных машин или баз данных мер государственной поддержки создается <text:a xlink:type="simple" xlink:href="https://reestr.minsvyaz.ru/reestr/">единый реестр</text:a> российских программ для электронных вычислительных машин и баз данных (далее - реестр российского программного обеспечения).</text:p>
      <text:p text:style-name="s1"><text:bookmark text:name="anchor12102"/>2. <text:a xlink:type="simple" xlink:href="http://garant.tambov.gov.ru/document/redirect/71252170/1000">Правила</text:a> формирования и ведения реестра российского программного обеспечения, состав сведений, включаемых в реестр российского программного обеспечения, в том числе об основаниях возникновения исключительного права у правообладателя (правообладателей), условия включения таких сведений в реестр российского программного обеспечения и исключения их из реестра российского программного обеспечения, порядок предоставления сведений, включаемых в реестр российского программного обеспечения, порядок принятия решения о включении таких сведений в реестр российского программного обеспечения устанавливаются Правительством Российской Федерации.</text:p>
      <text:p text:style-name="s1"><text:bookmark text:name="anchor12103"/>3. Уполномоченный Правительством Российской Федерации федеральный орган исполнительной власти в порядке и в соответствии с критериями, которые определяются Правительством Российской Федерации, может привлечь к формированию и ведению реестра российского программного обеспечения оператора реестра российского программного обеспечения - организацию, зарегистрированную на территории Российской Федерации.</text:p>
      <text:p text:style-name="s1"><text:bookmark text:name="anchor12104"/>4. Уполномоченный Правительством Российской Федерации федеральный орган исполнительной власти утверждает <text:a xlink:type="simple" xlink:href="http://garant.tambov.gov.ru/document/redirect/74832091/1000">классификатор</text:a> программ для электронных вычислительных машин и баз данных в целях ведения реестра российского программного обеспечения.</text:p>
      <text:p text:style-name="s1"><text:bookmark text:name="anchor12105"/>5. В <text:a xlink:type="simple" xlink:href="https://reestr.minsvyaz.ru/reestr/">реестр</text:a> российского программного обеспечения включаются сведения о программах для электронных вычислительных машин и базах данных, которые соответствуют следующим требованиям:</text:p>
      <text:p text:style-name="s1"><text:bookmark text:name="anchor12151"/>1) исключительное право на программу для электронных вычислительных машин или базу данных на территории всего мира и на весь срок действия исключительного права принадлежит одному либо нескольким из следующих лиц (правообладателей):</text:p>
      <text:p text:style-name="s1"><text:bookmark text:name="anchor121511"/>а) Российской Федерации, субъекту Российской Федерации, муниципальному образованию;</text:p>
      <text:p text:style-name="s1"><text:bookmark text:name="anchor121512"/>б) российской некоммерческой организации, высший орган управления которой формируется прямо и (или) косвенно Российской Федерацией, субъектами Российской Федерации, муниципальными образованиями и (или) гражданами Российской Федерации и решения которой иностранное лицо не имеет возможности определять в силу особенностей отношений между таким иностранным лицом и российской некоммерческой организацией;</text:p>
      <text:p text:style-name="s1"><text:bookmark text:name="anchor121513"/>в) российской коммерческой организации, в которой суммарная доля прямого и (или) косвенного участия Российской Федерации, субъектов Российской Федерации, муниципальных образований, российских некоммерческих организаций, указанных в <text:a xlink:type="simple" xlink:href="#anchor121512">подпункте "б"</text:a> настоящего пункта, граждан Российской Федерации составляет более пятидесяти процентов;</text:p>
      <text:p text:style-name="s1"><text:bookmark text:name="anchor121514"/>г) гражданину Российской Федерации;</text:p>
      <text:p text:style-name="s1"><text:bookmark text:name="anchor12152"/>2) программа для электронных вычислительных машин или база данных правомерно введена в гражданский оборот на территории Российской Федерации, экземпляры программы для электронных вычислительных машин или базы данных либо права использования программы для электронных вычислительных машин или базы данных свободно реализуются на всей территории Российской Федерации;</text:p>
      <text:p text:style-name="s1"><text:bookmark text:name="anchor12153"/>3) общая сумма выплат по лицензионным и иным договорам, предусматривающим предоставление прав на результаты интеллектуальной деятельности и средства индивидуализации, выполнение работ, оказание услуг в связи с разработкой, адаптацией и модификацией программы для электронных вычислительных машин или базы данных и для разработки, адаптации и модификации программы для электронных вычислительных машин или базы данных, в пользу иностранных юридических лиц и (или) физических лиц, контролируемых ими российских коммерческих организаций и (или) российских некоммерческих организаций, агентов, представителей иностранных лиц и контролируемых ими российских коммерческих организаций и (или) российских некоммерческих организаций составляет менее тридцати процентов от выручки правообладателя (правообладателей) программы для электронных вычислительных машин или базы данных от реализации программы для электронных вычислительных машин или базы данных, включая предоставление прав использования, независимо от вида договора за календарный год;</text:p>
      <text:p text:style-name="s1"><text:bookmark text:name="anchor12154"/>4) сведения о программе для электронных вычислительных машин или базе данных не составляют государственную тайну, и программа для электронных вычислительных машин или база данных не содержит сведений, составляющих государственную тайну.</text:p>
      <text:p text:style-name="s1"><text:bookmark text:name="anchor12106"/>6. Правительством Российской Федерации могут быть установлены <text:a xlink:type="simple" xlink:href="http://garant.tambov.gov.ru/document/redirect/71638522/1000">дополнительные требования</text:a> к программам для электронных вычислительных машин и базам данных, сведения о которых включены в реестр российского программного обеспечения.</text:p>
      <text:p text:style-name="s1"><text:bookmark text:name="anchor12107"/>7. Программы для электронных вычислительных машин и базы данных, сведения о которых включены в реестр российского программного обеспечения, признаются происходящими из Российской Федерации.</text:p>
      <text:p text:style-name="s1"><text:bookmark text:name="anchor12108"/>8. Для целей настоящей статьи доля участия одной организации в другой организации или гражданина Российской Федерации в организации определяется в соответствии с порядком, установленным <text:a xlink:type="simple" xlink:href="http://garant.tambov.gov.ru/document/redirect/10900200/200141">главой 14.1</text:a> Налогового кодекса Российской Федерации.</text:p>
      <text:p text:style-name="s1"><text:bookmark text:name="anchor12109"/>9. Для целей настоящей статьи контролируемой иностранным лицом российской коммерческой организацией или российской некоммерческой организацией признается организация, решения которой иностранное лицо имеет возможность определять в силу преобладающего прямого и (или) косвенного участия в этой организации, участия в договоре (соглашении), предметом которого является управление этой организацией, или иных особенностей отношений между иностранным лицом и этой организацией и (или) иными лицами.</text:p>
      <text:p text:style-name="s1"><text:bookmark text:name="anchor12110"/>10. Решение об отказе во включении в реестр российского программного обеспечения программ для электронных вычислительных машин или баз данных может быть обжаловано правообладателем программы для электронных вычислительных машин или базы данных в суд в течение трех месяцев со дня получения такого решения.</text:p>
      <text:p text:style-name="s1"/>
      <text:section text:style-name="s22" text:name="s22">
        <text:p text:style-name="s22header">Информация об изменениях:</text:p>
        <text:p text:style-name="s22"><text:bookmark text:name="anchor1220"/>Федеральный закон дополнен статьей 12.2 с 1 октября 2021 г. - <text:a xlink:type="simple" xlink:href="http://garant.tambov.gov.ru/document/redirect/401416310/33">Федеральный закон</text:a> от 1 июля 2021 г. N 266-ФЗ</text:p>
      </text:section>
      <text:p text:style-name="s15"><text:span text:style-name="s10">Статья 12.2.</text:span> Особенности исследования объема аудитории информационных ресурсов в сети "Интернет"</text:p>
      <text:p text:style-name="s1"><text:bookmark text:name="anchor12201"/>1. Уполномоченная организация по исследованию объема аудитории, определенная в порядке, установленном <text:a xlink:type="simple" xlink:href="http://garant.tambov.gov.ru/document/redirect/10164247/241">статьей 24.1</text:a> Закона Российской Федерации от 27 декабря 1991 года N 2124-I "О средствах массовой информации" (далее - уполномоченная организация по исследованию объема аудитории), проводит исследование объема аудитории сайтов в сети "Интернет", и (или) страниц сайтов в сети "Интернет", и (или) информационных систем, и (или) программ для электронных вычислительных машин, используемых для распространения продукции средств массовой информации, зарегистрированных в соответствии с Законом Российской Федерации от 27 декабря 1991 года N 2124-I "О средствах массовой информации" (далее - продукция средств массовой информации), аудиовизуальных произведений и иной распространяемой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общедоступной информации в сети "Интернет" и включенных в формируемый в соответствии с <text:a xlink:type="simple" xlink:href="#anchor12203">частью 3</text:a> настоящей статьи реестр информационных ресурсов, объем аудитории которых подлежит исследованию (далее - информационные ресурсы, объем аудитории которых подлежит исследованию), а также распространяемых ими продукции средств массовой информации, аудиовизуальных произведений и иной общедоступной информации в целях обеспечения сопоставимости, открытости, достоверности и полноты данных, полученных в результате такого исследования, и последующего их применения при размещении на указанных информационных ресурсах рекламы и в иных целях, установленных федеральными законами.</text:p>
      <text:p text:style-name="s1"><text:bookmark text:name="anchor12202"/>2. Под исследованием объема аудитории для целей настоящего Федерального закона понимаются систематический сбор, запись, систематизация и анализ данных, относящихся к объему и предпочтениям аудитории информационных ресурсов, объем аудитории которых подлежит исследованию, к размещенной на них продукции средств массовой информации, аудиовизуальных произведений и иной общедоступной информации, а также передача (предоставление, распространение, доступ) полученных результатов исследований.</text:p>
      <text:p text:style-name="s1"><text:bookmark text:name="anchor12203"/>3. Реестр информационных ресурсов, объем аудитории которых подлежит исследованию, формиру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на основании предложений комиссии, создаваемой в соответствии с <text:a xlink:type="simple" xlink:href="http://garant.tambov.gov.ru/document/redirect/10164247/24205">частью пятой статьи 24.2</text:a> Закона Российской Федерации от 27 декабря 1991 года N 2124-I "О средствах массовой информации".</text:p>
      <text:p text:style-name="s1"><text:bookmark text:name="anchor12204"/>4. Владелец информационного ресурса, объем аудитории которого подлежит исследованию, обязан обеспечить уполномоченной организации по исследованию объема аудитории возможность проведения исследований объема аудитории такого информационного ресурса, в том числе размещенных на нем продукции средств массовой информации, аудиовизуальных произведений и иной общедоступной информации, путем установки используемой уполномоченной организацией по исследованию объема аудитории программы для электронных вычислительных машин, предназначенной для исследования объема аудитории, и (или) путем предоставления уполномоченной организации по исследованию объема аудитории данных, необходимых и достаточных для проведения исследований.</text:p>
      <text:p text:style-name="s1"><text:bookmark text:name="anchor12205"/>5. Уполномоченная организация по исследованию объема аудитории:</text:p>
      <text:p text:style-name="s1"><text:bookmark text:name="anchor122051"/>1) не вправе использовать данные, полученные от владельцев соответствующих информационных ресурсов, объем аудитории которых подлежит исследованию, иначе чем в целях проведения исследований объема аудитории;</text:p>
      <text:p text:style-name="s1"><text:bookmark text:name="anchor122052"/>2) не вправе осуществлять распространение рекламы, а также выступать в качестве представителя или посредника рекламораспространителя.</text:p>
      <text:p text:style-name="s1"><text:bookmark text:name="anchor12206"/>6. Правительство Российской Федерации утверждает:</text:p>
      <text:p text:style-name="s1"><text:bookmark text:name="anchor122061"/>1) порядок создания, формирования и ведения реестра информационных ресурсов, объем аудитории которых подлежит исследованию;</text:p>
      <text:p text:style-name="s1"><text:bookmark text:name="anchor122062"/>2) перечень и порядок предоставления уполномоченной организации по исследованию объема аудитории данных для проведения исследований объема аудитории информационных ресурсов, объем аудитории которых подлежит исследованию.</text:p>
      <text:p text:style-name="s1"><text:bookmark text:name="anchor12207"/>7.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утверждает:</text:p>
      <text:p text:style-name="s1"><text:bookmark text:name="anchor122071"/>1) методику проведения исследований объема аудитории информационного ресурса, объем аудитории которого подлежит исследованию, в том числе размещенной на нем продукции средств массовой информации, аудиовизуальных произведений и иной общедоступной информации;</text:p>
      <text:p text:style-name="s1"><text:bookmark text:name="anchor122072"/>2) требования к используемым уполномоченной организацией по исследованию объема аудитории программам для электронных вычислительных машин, предназначенным для исследования объема аудитории информационного ресурса, в том числе размещенных на нем продукции средств массовой информации, аудиовизуальных произведений и иной общедоступной информации, а также порядок предоставления, установки и (или) использования уполномоченной организацией по исследованию объема аудитории программ для электронных вычислительных машин;</text:p>
      <text:p text:style-name="s1"><text:bookmark text:name="anchor122073"/>3) правила взаимодействия уполномоченной организации по исследованию объема аудитории с владельцами информационных ресурсов, объем аудитории которых подлежит исследованию.</text:p>
      <text:p text:style-name="s1"><text:bookmark text:name="anchor12208"/>8. Уполномоченная организация по исследованию объема аудитории обязана ежегодно представля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тчет о проведенных исследованиях, а также размещать его на своем официальном сайте в сети "Интернет". Форма отчета уполномоченной организации по исследованию объема аудитории и срок его представления устанавливаются указанным федеральным органом исполнительной власти.</text:p>
      <text:p text:style-name="s1"/>
      <text:p text:style-name="s15"><text:bookmark text:name="anchor13"/><text:span text:style-name="s10">Статья 13. </text:span>Информационные системы</text:p>
      <text:section text:style-name="s9" text:name="s9">
        <text:p text:style-name="s9header">ГАРАНТ:</text:p>
        <text:p text:style-name="s9">См. <text:span text:style-name="s8">комментарии</text:span> к статье 13 настоящего Федерального закона</text:p>
      </text:section>
      <text:p text:style-name="s1"><text:bookmark text:name="anchor131"/>1. Информационные системы включают в себя:</text:p>
      <text:p text:style-name="s1"><text:bookmark text:name="anchor1311"/>1) государственные информационные системы - федеральные информационные системы и региональные информационные системы, созданные на основании соответственно <text:span text:style-name="s8">федеральных законов</text:span>, законов субъектов Российской Федерации, на основании правовых актов государственных органов;</text:p>
      <text:p text:style-name="s1"><text:bookmark text:name="anchor1312"/>2) муниципальные информационные системы, созданные на основании решения органа местного самоуправления;</text:p>
      <text:p text:style-name="s1"><text:bookmark text:name="anchor1313"/>3) иные информационные системы.</text:p>
      <text:section text:style-name="s22" text:name="s22">
        <text:p text:style-name="s22header">Информация об изменениях:</text:p>
        <text:p text:style-name="s22"><text:bookmark text:name="anchor132"/><text:a xlink:type="simple" xlink:href="http://garant.tambov.gov.ru/document/redirect/70393024/13">Федеральным законом</text:a> от 7 июня 2013 г. N 112-ФЗ в часть 2 статьи 13 настоящего Федерального закона внесены изменения, <text:a xlink:type="simple" xlink:href="http://garant.tambov.gov.ru/document/redirect/70393024/3">вступающие в силу</text:a> с 1 июля 2013 г.</text:p>
        <text:p text:style-name="s22"><text:a xlink:type="simple" xlink:href="http://garant.tambov.gov.ru/document/redirect/57742184/132">См. текст части в предыдущей редакции</text:a></text:p>
      </text:section>
      <text:p text:style-name="s1">2. Если иное не установлено федеральными законами, оператором информационной системы является собственник используемых для обработки содержащейся в базах данных информации технических средств, который правомерно пользуется такими базами данных, или лицо, с которым этот собственник заключил договор об эксплуатации информационной системы. В случаях и в порядке, установленных федеральными законами, оператор информационной системы должен обеспечить возможность размещения информации в сети "Интернет" в форме открытых данных.</text:p>
      <text:section text:style-name="s22" text:name="s22">
        <text:p text:style-name="s22header">Информация об изменениях:</text:p>
        <text:p text:style-name="s22"><text:bookmark text:name="anchor1321"/>Часть 2.1 изменена с 1 ноября 2019 г. - <text:a xlink:type="simple" xlink:href="http://garant.tambov.gov.ru/document/redirect/72235254/231">Федеральный закон</text:a> от 1 мая 2019 г. N 90-ФЗ</text:p>
        <text:p text:style-name="s22"><text:a xlink:type="simple" xlink:href="http://garant.tambov.gov.ru/document/redirect/77680133/1321">См. предыдущую редакцию</text:a></text:p>
      </text:section>
      <text:p text:style-name="s1">2.1. Технические средства информационных систем, используемых государственными органами, органами местного самоуправления, государственными и муниципальными унитарными предприятиями или государственными и муниципальными учреждениями, должны размещаться на территории Российской Федерации. Операторы государственных информационных систем, муниципальных информационных систем, информационных систем юридических лиц, осуществляющих закупки в соответствии с <text:a xlink:type="simple" xlink:href="http://garant.tambov.gov.ru/document/redirect/12188083/0">Федеральным законом</text:a> от 18 июля 2011 года N 223-ФЗ "О закупках товаров, работ, услуг отдельными видами юридических лиц", не должны допускать при эксплуатации информационных систем использования размещенных за пределами территории Российской Федерации баз данных и технических средств, не входящих в состав таких информационных систем.</text:p>
      <text:section text:style-name="s22" text:name="s22">
        <text:p text:style-name="s22header">Информация об изменениях:</text:p>
        <text:p text:style-name="s22"><text:bookmark text:name="anchor1322"/>Статья 13 дополнена частью 2.2 с 29 июня 2018 г. - <text:a xlink:type="simple" xlink:href="http://garant.tambov.gov.ru/document/redirect/71976422/21">Федеральный закон</text:a> от 29 июня 2018 г. N 173-ФЗ</text:p>
      </text:section>
      <text:p text:style-name="s1">2.2. В случае создания или модернизации информационной системы на основании концессионного соглашения или соглашения о государственно-частном партнерстве функции оператора информационной системы в пределах, в объемах и в сроки, которые предусмотрены соответствующим соглашением, осуществляются концессионером или частным партнером соответственно.</text:p>
      <text:section text:style-name="s22" text:name="s22">
        <text:p text:style-name="s22header">Информация об изменениях:</text:p>
        <text:p text:style-name="s22"><text:bookmark text:name="anchor1323"/>Статья 13 дополнена частью 2.3 с 1 января 2021 г. - <text:a xlink:type="simple" xlink:href="http://garant.tambov.gov.ru/document/redirect/72235254/232">Федеральный закон</text:a> от 1 мая 2019 г. N 90-ФЗ</text:p>
      </text:section>
      <text:p text:style-name="s1">2.3. Государственные органы, органы местного самоуправления, государственные и муниципальные унитарные предприятия, государственные и муниципальные учреждения при осуществлении взаимодействия в электронной форме, в том числе с гражданами (физическими лицами) и организациями, обязаны обеспечивать возможность осуществления такого взаимодействия в соответствии с правилами и принципами, установленными национальными стандартами Российской Федерации в области криптографической защиты информации, утвержденными в соответствии с <text:a xlink:type="simple" xlink:href="http://garant.tambov.gov.ru/document/redirect/71108018/0">Федеральным законом</text:a> от 29 июня 2015 года N 162-ФЗ "О стандартизации в Российской Федерации".</text:p>
      <text:p text:style-name="s1"><text:bookmark text:name="anchor133"/>3. Права обладателя информации, содержащейся в базах данных информационной системы, подлежат охране независимо от авторских и иных прав на такие базы данных.</text:p>
      <text:p text:style-name="s1"><text:bookmark text:name="anchor134"/>4. Установленные настоящим Федеральным законом требования к государственным информационным системам распространяются на муниципальные информационные системы, если иное не предусмотрено законодательством Российской Федерации о местном самоуправлении.</text:p>
      <text:p text:style-name="s1"><text:bookmark text:name="anchor135"/>5. Особенности эксплуатации государственных информационных систем и муниципальных информационных систем могут устанавливаться в соответствии с техническими регламентами, нормативными правовыми актами государственных органов, нормативными правовыми актами органов местного самоуправления, принимающих решения о создании таких информационных систем.</text:p>
      <text:p text:style-name="s1"><text:bookmark text:name="anchor136"/>6. Порядок создания и эксплуатации информационных систем, не являющихся государственными информационными системами или муниципальными информационными системами, определяется операторами таких информационных систем в соответствии с требованиями, установленными настоящим Федеральным законом или другими федеральными законами.</text:p>
      <text:section text:style-name="s22" text:name="s22">
        <text:p text:style-name="s22header">Информация об изменениях:</text:p>
        <text:p text:style-name="s22"><text:bookmark text:name="anchor137"/><text:a xlink:type="simple" xlink:href="http://garant.tambov.gov.ru/document/redirect/70833224/13276">Федеральным законом</text:a> от 31 декабря 2014 г. N 531-ФЗ статья 13 настоящего Федерального закона дополнена частью 7, <text:a xlink:type="simple" xlink:href="http://garant.tambov.gov.ru/document/redirect/70833224/3">вступающей в силу</text:a> с 1 июля 2015 г.</text:p>
      </text:section>
      <text:p text:style-name="s1">7. <text:span text:style-name="s8">Порядок</text:span> осуществления контроля за соблюдением требований, предусмотренных <text:a xlink:type="simple" xlink:href="#anchor1321">частью 2.1</text:a> настоящей статьи и <text:a xlink:type="simple" xlink:href="#anchor146">частью 6 статьи 14</text:a> настоящего Федерального закона, устанавливается Правительством Российской Федерации.</text:p>
      <text:p text:style-name="s1"/>
      <text:p text:style-name="s15"><text:bookmark text:name="anchor14"/><text:span text:style-name="s10">Статья 14. </text:span>Государственные информационные системы</text:p>
      <text:section text:style-name="s9" text:name="s9">
        <text:p text:style-name="s9header">ГАРАНТ:</text:p>
        <text:p text:style-name="s9">См. <text:span text:style-name="s8">комментарии</text:span> к статье 14 настоящего Федерального закона</text:p>
      </text:section>
      <text:p text:style-name="s1"><text:bookmark text:name="anchor141"/>1. Государственные информационные системы создаются в целях реализации полномочий государственных органов и обеспечения обмена информацией между этими органами, а также в иных установленных федеральными законами целях.</text:p>
      <text:section text:style-name="s9" text:name="s9">
        <text:p text:style-name="s9header">ГАРАНТ:</text:p>
        <text:p text:style-name="s9">См. <text:a xlink:type="simple" xlink:href="http://garant.tambov.gov.ru/document/redirect/70194644/71">Положение</text:a> о федеральной государственной информационной системе учета информационных систем, создаваемых и приобретаемых за счет средств федерального бюджета и бюджетов государственных внебюджетных фондов, утверждаемых <text:a xlink:type="simple" xlink:href="http://garant.tambov.gov.ru/document/redirect/70194644/0">постановлением</text:a> Правительства РФ от 26 июня 2012 г. N 644</text:p>
      </text:section>
      <text:section text:style-name="s22" text:name="s22">
        <text:p text:style-name="s22header">Информация об изменениях:</text:p>
        <text:p text:style-name="s22"><text:bookmark text:name="anchor142"/>Часть 2 изменена с 30 июля 2018 г. - <text:a xlink:type="simple" xlink:href="http://garant.tambov.gov.ru/document/redirect/71992508/2">Федеральный закон</text:a> от 19 июля 2018 г. N 211-ФЗ</text:p>
        <text:p text:style-name="s22"><text:a xlink:type="simple" xlink:href="http://garant.tambov.gov.ru/document/redirect/77660418/142">См. предыдущую редакцию</text:a></text:p>
      </text:section>
      <text:p text:style-name="s1">2. Государственные информационные системы создаются, модернизируются и эксплуатируются с учетом требований, предусмотренных <text:a xlink:type="simple" xlink:href="http://garant.tambov.gov.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либо <text:a xlink:type="simple" xlink:href="http://garant.tambov.gov.ru/document/redirect/71129190/2">законодательством</text:a> Российской Федерации о государственно-частном партнерстве, о муниципально-частном партнерстве, <text:a xlink:type="simple" xlink:href="http://garant.tambov.gov.ru/document/redirect/12141176/2">законодательством</text:a> о концессионных соглашениях, а в случаях, если эксплуатация государственных информационных систем осуществляется без привлечения средств бюджетов бюджетной системы Российской Федерации, в соответствии с иными <text:a xlink:type="simple" xlink:href="http://garant.tambov.gov.ru/document/redirect/10135918/616">федеральными законами</text:a>.</text:p>
      <text:p text:style-name="s1"><text:bookmark text:name="anchor143"/>3. Государственные информационные системы создаются и эксплуатируются на основе статистической и иной документированной информации, предоставляемой гражданами (физическими лицами), организациями, государственными органами, органами местного самоуправления.</text:p>
      <text:section text:style-name="s22" text:name="s22">
        <text:p text:style-name="s22header">Информация об изменениях:</text:p>
        <text:p text:style-name="s22"><text:bookmark text:name="anchor144"/><text:a xlink:type="simple" xlink:href="http://garant.tambov.gov.ru/document/redirect/70393024/141">Федеральным законом</text:a> от 7 июня 2013 г. N 112-ФЗ в часть 4 статьи 14 настоящего Федерального закона внесены изменения, <text:a xlink:type="simple" xlink:href="http://garant.tambov.gov.ru/document/redirect/70393024/3">вступающие в силу</text:a> с 1 июля 2013 г.</text:p>
        <text:p text:style-name="s22"><text:a xlink:type="simple" xlink:href="http://garant.tambov.gov.ru/document/redirect/57742184/144">См. текст части в предыдущей редакции</text:a></text:p>
      </text:section>
      <text:p text:style-name="s1">4. Перечни видов информации, предоставляемой в обязательном порядке, устанавливаются федеральными законами, условия ее предоставления - Правительством Российской Федерации или соответствующими государственными органами, если иное не предусмотрено федеральными законами. В случае, если при создании или эксплуатации государственных информационных систем предполагается осуществление или осуществляется обработка общедоступной информации, предусмотренной перечнями, утверждаемыми в соответствии со <text:a xlink:type="simple" xlink:href="http://garant.tambov.gov.ru/document/redirect/194874/14">статьей 14</text:a> Федерального закона от 9 февраля 2009 года N 8-ФЗ "Об обеспечении доступа к информации о деятельности государственных органов и органов местного самоуправления", государственные информационные системы должны обеспечивать размещение такой информации в сети "Интернет" в форме открытых данных.</text:p>
      <text:section text:style-name="s22" text:name="s22">
        <text:p text:style-name="s22header">Информация об изменениях:</text:p>
        <text:p text:style-name="s22"><text:bookmark text:name="anchor1441"/><text:a xlink:type="simple" xlink:href="http://garant.tambov.gov.ru/document/redirect/70393024/142">Федеральным законом</text:a> от 7 июня 2013 г. N 112-ФЗ статья 14 настоящего Федерального закона дополнена частью 4.1, <text:a xlink:type="simple" xlink:href="http://garant.tambov.gov.ru/document/redirect/70393024/3">вступающей в силу</text:a> с 1 июля 2013 г.</text:p>
      </text:section>
      <text:p text:style-name="s1">4.1. Правительство Российской Федерации <text:a xlink:type="simple" xlink:href="http://garant.tambov.gov.ru/document/redirect/70413578/2">определяет</text:a> случаи, при которых доступ с использованием сети "Интернет" к информации, содержащейся в государственных информационных системах, предоставляется исключительно пользователям информации, прошедшим авторизацию в единой системе идентификации и аутентификации, а также <text:a xlink:type="simple" xlink:href="http://garant.tambov.gov.ru/document/redirect/70413578/1000">порядок</text:a> использования единой системы идентификации и аутентификации.</text:p>
      <text:p text:style-name="s1"><text:bookmark text:name="anchor145"/>5. Если иное не установлено <text:a xlink:type="simple" xlink:href="http://garant.tambov.gov.ru/document/redirect/55184770/0">решением</text:a> о создании государственной информационной системы, функции ее оператора осуществляются заказчиком, заключившим государственный контракт на создание такой информационной системы. При этом ввод государственной информационной системы в эксплуатацию осуществляется в <text:a xlink:type="simple" xlink:href="http://garant.tambov.gov.ru/document/redirect/400305258/0">порядке</text:a>, установленном указанным заказчиком.</text:p>
      <text:section text:style-name="s22" text:name="s22">
        <text:p text:style-name="s22header">Информация об изменениях:</text:p>
        <text:p text:style-name="s22"><text:bookmark text:name="anchor1451"/>Статья 14 дополнена частью 5.1 с 29 июня 2018 г. - <text:a xlink:type="simple" xlink:href="http://garant.tambov.gov.ru/document/redirect/71976422/222">Федеральный закон</text:a> от 29 июня 2018 г. N 173-ФЗ</text:p>
      </text:section>
      <text:p text:style-name="s1">5.1. В случае создания или модернизации государственной информационной системы на основании концессионного соглашения или соглашения о государственно-частном партнерстве функции оператора данной системы в пределах, в объемах и в сроки, которые предусмотрены соответствующим соглашением, осуществляются концессионером или частным партнером.</text:p>
      <text:section text:style-name="s22" text:name="s22">
        <text:p text:style-name="s22header">Информация об изменениях:</text:p>
        <text:p text:style-name="s22"><text:bookmark text:name="anchor146"/><text:a xlink:type="simple" xlink:href="http://garant.tambov.gov.ru/document/redirect/70833224/13274">Федеральным законом</text:a> от 31 декабря 2014 г. N 531-ФЗ часть 6 статьи 14 настоящего Федерального закона изложена в новой редакции, <text:a xlink:type="simple" xlink:href="http://garant.tambov.gov.ru/document/redirect/70833224/3">вступающей в силу</text:a> с 1 июля 2015 г.</text:p>
        <text:p text:style-name="s22"><text:a xlink:type="simple" xlink:href="http://garant.tambov.gov.ru/document/redirect/57502298/146">См. текст части в предыдущей редакции</text:a></text:p>
      </text:section>
      <text:p text:style-name="s1">6. Правительство Российской Федерации утверждает <text:a xlink:type="simple" xlink:href="http://garant.tambov.gov.ru/document/redirect/71120998/1000">требования</text:a> к порядку создания, развития, ввода в эксплуатацию, эксплуатации и вывода из эксплуатации государственных информационных систем, дальнейшего хранения содержащейся в их базах данных информации, включающие в себя перечень, содержание и сроки реализации этапов мероприятий по <text:a xlink:type="simple" xlink:href="http://garant.tambov.gov.ru/document/redirect/71120998/1200">созданию</text:a>, <text:a xlink:type="simple" xlink:href="http://garant.tambov.gov.ru/document/redirect/71120998/1400">развитию</text:a>, <text:span text:style-name="s8">вводу</text:span> в эксплуатацию, <text:a xlink:type="simple" xlink:href="http://garant.tambov.gov.ru/document/redirect/71120998/1500">эксплуатации</text:a> и <text:a xlink:type="simple" xlink:href="http://garant.tambov.gov.ru/document/redirect/71120998/1600">выводу</text:a> из эксплуатации государственных информационных систем, дальнейшему хранению содержащейся в их базах данных информации.</text:p>
      <text:p text:style-name="s1"><text:bookmark text:name="anchor147"/>7. Не допускается эксплуатация государственной информационной системы без надлежащего оформления прав на использование ее компонентов, являющихся объектами интеллектуальной собственности.</text:p>
      <text:p text:style-name="s1"><text:bookmark text:name="anchor148"/>8. Технические средства, предназначенные для обработки информации, содержащейся в государственных информационных системах, в том числе программно-технические средства и средства защиты информации, должны соответствовать требованиям законодательства Российской Федерации о техническом регулировании.</text:p>
      <text:section text:style-name="s22" text:name="s22">
        <text:p text:style-name="s22header">Информация об изменениях:</text:p>
        <text:p text:style-name="s22"><text:bookmark text:name="anchor149"/><text:a xlink:type="simple" xlink:href="http://garant.tambov.gov.ru/document/redirect/12177581/2224">Федеральным законом</text:a> от 27 июля 2010 г. N 227-ФЗ в часть 9 статьи 14 настоящего Федерального закона внесены изменения, <text:a xlink:type="simple" xlink:href="http://garant.tambov.gov.ru/document/redirect/12177581/291">вступающие в силу</text:a> с 1 января 2011 г.</text:p>
        <text:p text:style-name="s22"><text:a xlink:type="simple" xlink:href="http://garant.tambov.gov.ru/document/redirect/5757162/149">См. текст части в предыдущей редакции</text:a></text:p>
      </text:section>
      <text:p text:style-name="s1">9. Информация, содержащаяся в государственных информационных системах, а также иные имеющиеся в распоряжении государственных органов сведения и документы являются государственными информационными ресурсами. Информация, содержащаяся в государственных информационных системах, является официальной. Государственные органы, определенные в соответствии с нормативным правовым актом, регламентирующим функционирование государственной информационной системы, обязаны обеспечить достоверность и актуальность информации, содержащейся в данной информационной системе, доступ к указанной информации в случаях и в порядке, предусмотренных законодательством, а также защиту указанной информации от неправомерных доступа, уничтожения, модифицирования, блокирования, копирования, предоставления, распространения и иных неправомерных действий.</text:p>
      <text:p text:style-name="s1"/>
      <text:section text:style-name="s22" text:name="s22">
        <text:p text:style-name="s22header">Информация об изменениях:</text:p>
        <text:p text:style-name="s22"><text:bookmark text:name="anchor1401"/>Наименование изменено с 1 января 2021 г. - <text:a xlink:type="simple" xlink:href="http://garant.tambov.gov.ru/document/redirect/400152242/321">Федеральный закон</text:a> от 29 декабря 2020 г. N 479-ФЗ</text:p>
        <text:p text:style-name="s22"><text:a xlink:type="simple" xlink:href="http://garant.tambov.gov.ru/document/redirect/77680134/1401">См. предыдущую редакцию</text:a></text:p>
      </text:section>
      <text:p text:style-name="s15"><text:span text:style-name="s10">Статья 14.1.</text:span> Применение информационных технологий в целях идентификации физических лиц</text:p>
      <text:section text:style-name="s9" text:name="s9">
        <text:p text:style-name="s9header">ГАРАНТ:</text:p>
        <text:p text:style-name="s9">См. <text:span text:style-name="s8">комментарии</text:span> к статье 14.1 настоящего Федерального закона</text:p>
      </text:section>
      <text:section text:style-name="s22" text:name="s22">
        <text:p text:style-name="s22header">Информация об изменениях:</text:p>
        <text:p text:style-name="s22"><text:bookmark text:name="anchor14011"/>Часть 1 изменена с 1 января 2021 г. - <text:a xlink:type="simple" xlink:href="http://garant.tambov.gov.ru/document/redirect/400152242/32202">Федеральный закон</text:a> от 29 декабря 2020 г. N 479-ФЗ</text:p>
        <text:p text:style-name="s22"><text:a xlink:type="simple" xlink:href="http://garant.tambov.gov.ru/document/redirect/77680134/14011">См. предыдущую редакцию</text:a></text:p>
      </text:section>
      <text:p text:style-name="s1">1. Государственные органы, банки и иные организации в случаях, определенных федеральными законами, после проведения идентификации при личном присутствии физического лица с его согласия на безвозмездной основе размещают в электронной форме:</text:p>
      <text:section text:style-name="s22" text:name="s22">
        <text:p text:style-name="s22header">Информация об изменениях:</text:p>
        <text:p text:style-name="s22"><text:bookmark text:name="anchor1401101"/>Пункт 1 изменен с 1 января 2021 г. - <text:a xlink:type="simple" xlink:href="http://garant.tambov.gov.ru/document/redirect/400152242/32203">Федеральный закон</text:a> от 29 декабря 2020 г. N 479-ФЗ</text:p>
        <text:p text:style-name="s22"><text:a xlink:type="simple" xlink:href="http://garant.tambov.gov.ru/document/redirect/77680134/1401101">См. предыдущую редакцию</text:a></text:p>
      </text:section>
      <text:p text:style-name="s1">1) сведения, необходимые для регистрации физического лица в единой системе идентификации и аутентификации, и иные сведения, если такие сведения предусмотрены федеральными законами, - в единой системе идентификации и аутентификации;</text:p>
      <text:section text:style-name="s22" text:name="s22">
        <text:p text:style-name="s22header">Информация об изменениях:</text:p>
        <text:p text:style-name="s22"><text:bookmark text:name="anchor1401102"/>Пункт 2 изменен с 1 января 2021 г. - <text:a xlink:type="simple" xlink:href="http://garant.tambov.gov.ru/document/redirect/400152242/32204">Федеральный закон</text:a> от 29 декабря 2020 г. N 479-ФЗ</text:p>
        <text:p text:style-name="s22"><text:a xlink:type="simple" xlink:href="http://garant.tambov.gov.ru/document/redirect/77680134/1401102">См. предыдущую редакцию</text:a></text:p>
      </text:section>
      <text:p text:style-name="s1">2) биометрические персональные данные физического лица -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далее - единая биометрическая система).</text:p>
      <text:section text:style-name="s22" text:name="s22">
        <text:p text:style-name="s22header">Информация об изменениях:</text:p>
        <text:p text:style-name="s22">Часть 1 дополнена частью 1.1 с 30 декабря 2021 г. - <text:a xlink:type="simple" xlink:href="http://garant.tambov.gov.ru/document/redirect/400152242/323">Федеральный закон</text:a> от 29 декабря 2020 г. N 479-ФЗ</text:p>
        <text:p text:style-name="s22"><text:a xlink:type="simple" xlink:href="http://garant.tambov.gov.ru/document/redirect/77701141/14111">См. будущую редакцию</text:a></text:p>
      </text:section>
      <text:p text:style-name="s1"><text:bookmark text:name="anchor14012"/>2. Правительство Российской Федерации по согласованию с Центральным банком Российской Федерации устанавливает требования:</text:p>
      <text:p text:style-name="s1"><text:bookmark text:name="anchor1401201"/>1) <text:a xlink:type="simple" xlink:href="http://garant.tambov.gov.ru/document/redirect/71978484/1000">к фиксированию действий</text:a> при размещении сведений, указанных в <text:a xlink:type="simple" xlink:href="#anchor1401101">пунктах 1</text:a> и <text:a xlink:type="simple" xlink:href="#anchor1401102">2 части 1</text:a> настоящей статьи;</text:p>
      <text:section text:style-name="s22" text:name="s22">
        <text:p text:style-name="s22header">Информация об изменениях:</text:p>
        <text:p text:style-name="s22"><text:bookmark text:name="anchor1401202"/>Пункт 2 изменен с 1 января 2021 г. - <text:a xlink:type="simple" xlink:href="http://garant.tambov.gov.ru/document/redirect/400152242/324">Федеральный закон</text:a> от 29 декабря 2020 г. N 479-ФЗ</text:p>
        <text:p text:style-name="s22"><text:a xlink:type="simple" xlink:href="http://garant.tambov.gov.ru/document/redirect/77680134/1401202">См. предыдущую редакцию</text:a></text:p>
      </text:section>
      <text:p text:style-name="s1">2) <text:a xlink:type="simple" xlink:href="http://garant.tambov.gov.ru/document/redirect/71996902/1000">к проведению</text:a> государственными органами и организациями, указанными в <text:a xlink:type="simple" xlink:href="#anchor14011">части 1</text:a> настоящей статьи, идентификации физического лица, за исключением организаций, проводящих такую идентификацию в порядке, установленном <text:a xlink:type="simple" xlink:href="http://garant.tambov.gov.ru/document/redirect/12123862/0">Федеральным законом</text:a> от 7 августа 2001 года N 115-ФЗ "О противодействии легализации (отмыванию) доходов, полученных преступным путем, и финансированию терроризма".</text:p>
      <text:p text:style-name="s1"><text:bookmark text:name="anchor14013"/>3. Федеральные законы, устанавливающие обязанность государственных органов и организаций по размещению сведений, указанных в <text:a xlink:type="simple" xlink:href="#anchor1401101">пунктах 1</text:a> и <text:a xlink:type="simple" xlink:href="#anchor1401102">2 части 1</text:a> настоящей статьи, должны предусматривать осуществление <text:a xlink:type="simple" xlink:href="http://garant.tambov.gov.ru/document/redirect/402915493/1000">контроля и надзора</text:a> за соответствующими действиями, а также определение <text:a xlink:type="simple" xlink:href="http://garant.tambov.gov.ru/document/redirect/402915493/1003">органа государственной власти</text:a> или организации, уполномоченных на их осуществление.</text:p>
      <text:p text:style-name="s1"><text:bookmark text:name="anchor14014"/>4. Сведения, указанные в <text:a xlink:type="simple" xlink:href="#anchor1401101">пунктах 1</text:a> и <text:a xlink:type="simple" xlink:href="#anchor1401102">2 части 1</text:a> настоящей статьи, размещаются соответственно в единой системе идентификации и аутентификации и в единой биометрической системе уполномоченным сотрудником государственного органа или организации и подписываются усиленной <text:a xlink:type="simple" xlink:href="http://garant.tambov.gov.ru/document/redirect/12184522/54">квалифицированной электронной подписью</text:a> такого государственного органа или организации.</text:p>
      <text:section text:style-name="s22" text:name="s22">
        <text:p text:style-name="s22header">Информация об изменениях:</text:p>
        <text:p text:style-name="s22"><text:bookmark text:name="anchor14015"/>Часть 5 изменена с 1 января 2021 г. - <text:a xlink:type="simple" xlink:href="http://garant.tambov.gov.ru/document/redirect/400152242/325">Федеральный закон</text:a> от 29 декабря 2020 г. N 479-ФЗ</text:p>
        <text:p text:style-name="s22"><text:a xlink:type="simple" xlink:href="http://garant.tambov.gov.ru/document/redirect/77680134/14015">См. предыдущую редакцию</text:a></text:p>
      </text:section>
      <text:p text:style-name="s1">5. <text:a xlink:type="simple" xlink:href="http://garant.tambov.gov.ru/document/redirect/71979372/1000">Форма</text:a> согласия на обработку персональных данных и биометрических персональных данных, указанных в <text:a xlink:type="simple" xlink:href="#anchor1401101">пунктах 1</text:a> и <text:a xlink:type="simple" xlink:href="#anchor1401102">2 части 1</text:a> настоящей статьи, утверждается Правительством Российской Федерации. Физическое лицо вправе подписать указанное согласие <text:a xlink:type="simple" xlink:href="http://garant.tambov.gov.ru/document/redirect/12184522/53">простой электронной подписью</text:a>,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 <text:a xlink:type="simple" xlink:href="http://garant.tambov.gov.ru/document/redirect/402934356/1000">Требования</text:a> к проверке такой электронной подписи при хранении указанного согласия устанавливаются Правительством Российской Федерации. Указанное согласие, подписанное простой электронной подписью, признается электронным документом, равнозначным документу на бумажном носителе, подписанному собственноручной подписью данного физического лица.</text:p>
      <text:section text:style-name="s22" text:name="s22">
        <text:p text:style-name="s22header">Информация об изменениях:</text:p>
        <text:p text:style-name="s22"><text:bookmark text:name="anchor14016"/>Часть 6 изменена с 1 января 2021 г. - <text:a xlink:type="simple" xlink:href="http://garant.tambov.gov.ru/document/redirect/400152242/326">Федеральный закон</text:a> от 29 декабря 2020 г. N 479-ФЗ</text:p>
        <text:p text:style-name="s22"><text:a xlink:type="simple" xlink:href="http://garant.tambov.gov.ru/document/redirect/77680134/14016">См. предыдущую редакцию</text:a></text:p>
      </text:section>
      <text:p text:style-name="s1">6. Порядок регистрации физического лица в единой системе идентификации и аутентификации, включая состав сведений, необходимых для регистрации физического лица в указанной системе, порядок и сроки проверки и обновления сведений, размещаемых в единой системе идентификации и аутентификации с использованием государственных информационных систем, устанавливаются Правительством Российской Федерации. Государственные органы, в том числе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нутренних дел, органы государственных внебюджетных фондов направляют в единую систему идентификации и аутентификации сведения о физических лицах в целях их обновления в соответствии с указанным порядком.</text:p>
      <text:section text:style-name="s22" text:name="s22">
        <text:p text:style-name="s22header">Информация об изменениях:</text:p>
        <text:p text:style-name="s22"><text:bookmark text:name="anchor14017"/>Часть 7 изменена с 1 января 2021 г. - <text:a xlink:type="simple" xlink:href="http://garant.tambov.gov.ru/document/redirect/400152242/327">Федеральный закон</text:a> от 29 декабря 2020 г. N 479-ФЗ</text:p>
        <text:p text:style-name="s22"><text:a xlink:type="simple" xlink:href="http://garant.tambov.gov.ru/document/redirect/77680134/14017">См. предыдущую редакцию</text:a></text:p>
      </text:section>
      <text:p text:style-name="s1">7. В случаях, установленных федеральными законами, государственные органы и организации вправе обновлять информацию о физических лицах, идентифицированных в соответствии с <text:a xlink:type="simple" xlink:href="#anchor140118">частью 18</text:a> настоящей статьи, с использованием сведений, полученных из единой системы идентификации и аутентификации.</text:p>
      <text:section text:style-name="s22" text:name="s22">
        <text:p text:style-name="s22header">Информация об изменениях:</text:p>
        <text:p text:style-name="s22"><text:bookmark text:name="anchor14018"/>Часть 8 изменена с 1 января 2021 г. - <text:a xlink:type="simple" xlink:href="http://garant.tambov.gov.ru/document/redirect/400152242/328">Федеральный закон</text:a> от 29 декабря 2020 г. N 479-ФЗ</text:p>
        <text:p text:style-name="s22"><text:a xlink:type="simple" xlink:href="http://garant.tambov.gov.ru/document/redirect/77680134/14018">См. предыдущую редакцию</text:a></text:p>
      </text:section>
      <text:p text:style-name="s1">8. <text:a xlink:type="simple" xlink:href="http://garant.tambov.gov.ru/document/redirect/71979312/5">Состав</text:a> сведений, размещаемых в единой биометрической системе, включая вид биометрических персональных данных, информацию об организациях, разместивших такие сведения, и информацию о способе сбора, определяется Правительством Российской Федерации.</text:p>
      <text:section text:style-name="s22" text:name="s22">
        <text:p text:style-name="s22header">Информация об изменениях:</text:p>
        <text:p text:style-name="s22"><text:bookmark text:name="anchor14019"/>Часть 9 изменена с 1 января 2021 г. - <text:a xlink:type="simple" xlink:href="http://garant.tambov.gov.ru/document/redirect/400152242/329">Федеральный закон</text:a> от 29 декабря 2020 г. N 479-ФЗ</text:p>
        <text:p text:style-name="s22"><text:a xlink:type="simple" xlink:href="http://garant.tambov.gov.ru/document/redirect/77680134/14019">См. предыдущую редакцию</text:a></text:p>
      </text:section>
      <text:p text:style-name="s1">9. Обработка биометрических персональных данных в государственных органах, банках и иных организациях, указанных в <text:a xlink:type="simple" xlink:href="#anchor14011">абзаце первом части 1</text:a> настоящей статьи, в том числе с использованием единой биометрической системы, осуществляется в соответствии с требованиями к защите биометрических персональных данных, установленными в соответствии со <text:a xlink:type="simple" xlink:href="http://garant.tambov.gov.ru/document/redirect/12148567/19">статьей 19</text:a> Федерального закона от 27 июля 2006 года N 152-ФЗ "О персональных данных". Размещение и обработка в единой биометрической системе сведений, отнесенных к государственной тайне, запрещены.</text:p>
      <text:section text:style-name="s22" text:name="s22">
        <text:p text:style-name="s22header">Информация об изменениях:</text:p>
        <text:p text:style-name="s22"><text:bookmark text:name="anchor140110"/>Часть 10 изменена с 1 января 2021 г. - <text:a xlink:type="simple" xlink:href="http://garant.tambov.gov.ru/document/redirect/400152242/3210">Федеральный закон</text:a> от 29 декабря 2020 г. N 479-ФЗ</text:p>
        <text:p text:style-name="s22"><text:a xlink:type="simple" xlink:href="http://garant.tambov.gov.ru/document/redirect/77680134/140110">См. предыдущую редакцию</text:a></text:p>
      </text:section>
      <text:p text:style-name="s1">10. Контроль и надзор за выполнением организационных и технических мер по обеспечению безопасности персональных данных, установленных в соответствии со <text:a xlink:type="simple" xlink:href="http://garant.tambov.gov.ru/document/redirect/12148567/19">статьей 19</text:a> Федерального закона от 27 июля 2006 года N 152-ФЗ "О персональных данных", при обработке персональных данных в единой биометрической системе, а также за выполнением требований, установленных <text:a xlink:type="simple" xlink:href="#anchor1411803">частями 18.3</text:a>, <text:a xlink:type="simple" xlink:href="#anchor1411805">18.5</text:a>, <text:a xlink:type="simple" xlink:href="#anchor1411806">18.6</text:a>, <text:a xlink:type="simple" xlink:href="http://garant.tambov.gov.ru/document/redirect/77701143/1411814">18.14</text:a>, <text:a xlink:type="simple" xlink:href="http://garant.tambov.gov.ru/document/redirect/77701143/1411815">18.15</text:a>, <text:a xlink:type="simple" xlink:href="http://garant.tambov.gov.ru/document/redirect/77701143/1411817">18.17</text:a>, <text:a xlink:type="simple" xlink:href="http://garant.tambov.gov.ru/document/redirect/77701143/1411818">18.18</text:a>, <text:a xlink:type="simple" xlink:href="http://garant.tambov.gov.ru/document/redirect/77701143/1411819">18.19</text:a>, <text:a xlink:type="simple" xlink:href="http://garant.tambov.gov.ru/document/redirect/77701143/1411820">18.20</text:a>, <text:a xlink:type="simple" xlink:href="http://garant.tambov.gov.ru/document/redirect/77701143/1411822">18.22</text:a>, <text:a xlink:type="simple" xlink:href="http://garant.tambov.gov.ru/document/redirect/77701143/1411825">18.25</text:a>, <text:a xlink:type="simple" xlink:href="http://garant.tambov.gov.ru/document/redirect/77701143/1411826">18.26</text:a>, <text:a xlink:type="simple" xlink:href="http://garant.tambov.gov.ru/document/redirect/77701143/1411827">18.27</text:a> настоящей статьи, за исключением контроля и надзора за выполнением организационных и технических мер по обеспечению безопасности персональных данных при использовании единой биометрической системы кредитными организациями, некредитными финансовыми организациями, которые осуществляют указанные в <text:a xlink:type="simple" xlink:href="http://garant.tambov.gov.ru/document/redirect/12127405/761">части первой статьи 76.1</text:a> Федерального закона от 10 июля 2002 года N 86-ФЗ "О Центральном банке Российской Федерации (Банке России)" виды деятельности, субъектами национальной платежной системы (далее - организации финансового рынка), осуществля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установленных <text:a xlink:type="simple" xlink:href="http://garant.tambov.gov.ru/document/redirect/12148567/4">законодательством</text:a> Российской Федерации о персональных данных.</text:p>
      <text:section text:style-name="s22" text:name="s22">
        <text:p text:style-name="s22header">Информация об изменениях:</text:p>
        <text:p text:style-name="s22"><text:bookmark text:name="anchor141101"/>Статья 14.1 дополнена частью 10.1 с 1 января 2021 г. - <text:a xlink:type="simple" xlink:href="http://garant.tambov.gov.ru/document/redirect/400152242/3211">Федеральный закон</text:a> от 29 декабря 2020 г. N 479-ФЗ</text:p>
      </text:section>
      <text:p text:style-name="s1">10.1. Контроль и надзор за обработкой персональных данных в единой биометрической системе, а также в информационных системах государственных органов, органов местного самоуправления, организаций финансового рынка, иных организаций и индивидуальных предпринимателей, которые осуществляют обработку биометрических персональных данных при идентификации и (или) аутентификации, в том числе при взаимодействии с единой биометрической системой, осуществ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пределах полномочий, установленных <text:a xlink:type="simple" xlink:href="http://garant.tambov.gov.ru/document/redirect/12148567/4">законодательством</text:a> Российской Федерации о персональных данных.</text:p>
      <text:section text:style-name="s22" text:name="s22">
        <text:p text:style-name="s22header">Информация об изменениях:</text:p>
        <text:p text:style-name="s22"><text:bookmark text:name="anchor140111"/>Часть 11 изменена с 1 января 2021 г. - <text:a xlink:type="simple" xlink:href="http://garant.tambov.gov.ru/document/redirect/400152242/3212">Федеральный закон</text:a> от 29 декабря 2020 г. N 479-ФЗ</text:p>
        <text:p text:style-name="s22"><text:a xlink:type="simple" xlink:href="http://garant.tambov.gov.ru/document/redirect/77680134/140111">См. предыдущую редакцию</text:a></text:p>
      </text:section>
      <text:p text:style-name="s1">11. Контроль и надзор за выполнением организациями финансового рынка организационных и технических мер по обеспечению безопасности биометрических персональных данных осуществляются Центральным банком Российской Федерации.</text:p>
      <text:section text:style-name="s22" text:name="s22">
        <text:p text:style-name="s22header">Информация об изменениях:</text:p>
        <text:p text:style-name="s22"><text:bookmark text:name="anchor140112"/>Часть 12 изменена с 1 января 2021 г. - <text:a xlink:type="simple" xlink:href="http://garant.tambov.gov.ru/document/redirect/400152242/3213">Федеральный закон</text:a> от 29 декабря 2020 г. N 479-ФЗ</text:p>
        <text:p text:style-name="s22"><text:a xlink:type="simple" xlink:href="http://garant.tambov.gov.ru/document/redirect/77680134/140112">См. предыдущую редакцию</text:a></text:p>
      </text:section>
      <text:p text:style-name="s1">12. Правительство Российской Федерации определяет федеральный <text:a xlink:type="simple" xlink:href="http://garant.tambov.gov.ru/document/redirect/193369/11016">орган</text:a> исполнительной власти, осуществляющий регулирование в сфере идентификации физических лиц на основе биометрических персональных данных.</text:p>
      <text:section text:style-name="s22" text:name="s22">
        <text:p text:style-name="s22header">Информация об изменениях:</text:p>
        <text:p text:style-name="s22"><text:bookmark text:name="anchor140113"/>Часть 13 изменена с 1 января 2021 г. - <text:a xlink:type="simple" xlink:href="http://garant.tambov.gov.ru/document/redirect/400152242/3214">Федеральный закон</text:a> от 29 декабря 2020 г. N 479-ФЗ</text:p>
        <text:p text:style-name="s22"><text:a xlink:type="simple" xlink:href="http://garant.tambov.gov.ru/document/redirect/77680134/140113">См. предыдущую редакцию</text:a></text:p>
      </text:section>
      <text:p text:style-name="s1">13. Федеральный орган исполнительной власти, осуществляющий регулирование в сфере идентификации физических лиц на основе биометрических персональных данных:</text:p>
      <text:section text:style-name="s22" text:name="s22">
        <text:p text:style-name="s22header">Информация об изменениях:</text:p>
        <text:p text:style-name="s22"><text:bookmark text:name="anchor1401131"/>Пункт 1 изменен с 1 января 2021 г. - <text:a xlink:type="simple" xlink:href="http://garant.tambov.gov.ru/document/redirect/400152242/321403">Федеральный закон</text:a> от 29 декабря 2020 г. N 479-ФЗ</text:p>
        <text:p text:style-name="s22"><text:a xlink:type="simple" xlink:href="http://garant.tambov.gov.ru/document/redirect/77680134/1401131">См. предыдущую редакцию</text:a></text:p>
      </text:section>
      <text:p text:style-name="s1">1) определяет <text:span text:style-name="s8">порядок</text:span> обработки, включая сбор и хранение, параметров биометрических персональных данных, <text:span text:style-name="s8">порядок</text:span> размещения и обновления биометрических персональных данных в единой биометрической системе и в иных информационных системах, обеспечивающих идентификацию и (или) аутентификацию с использованием биометрических персональных данных физических лиц, а также <text:span text:style-name="s8">требования</text:span> к информационным технологиям и техническим средствам, предназначенным для обработки биометрических персональных данных в целях проведения идентификации, при этом указанные требования устанавливаются по согласованию с федеральным органом исполнительной власти в области обеспечения безопасности (в банковской сфере и иных сферах финансового рынка указанные требования дополнительно согласовываются с Центральным банком Российской Федерации);</text:p>
      <text:section text:style-name="s22" text:name="s22">
        <text:p text:style-name="s22header">Информация об изменениях:</text:p>
        <text:p text:style-name="s22"><text:bookmark text:name="anchor1401132"/>Пункт 2 изменен с 1 января 2021 г. - <text:a xlink:type="simple" xlink:href="http://garant.tambov.gov.ru/document/redirect/400152242/321404">Федеральный закон</text:a> от 29 декабря 2020 г. N 479-ФЗ</text:p>
        <text:p text:style-name="s22"><text:a xlink:type="simple" xlink:href="http://garant.tambov.gov.ru/document/redirect/77680134/1401132">См. предыдущую редакцию</text:a></text:p>
      </text:section>
      <text:p text:style-name="s1">2) определяет <text:span text:style-name="s8">формы</text:span> подтверждения соответствия информационных технологий и технических средств, предназначенных для обработки биометрических персональных данных, требованиям, определенным в соответствии с <text:a xlink:type="simple" xlink:href="#anchor1401131">пунктом 1</text:a> настоящей части, и публикует перечень технологий и средств, имеющих подтверждение соответствия (формы подтверждения соответствия устанавливаются по согласованию с федеральным органом исполнительной власти в области обеспечения безопасности, в банковской сфере и иных сферах финансового рынка указанные требования дополнительно согласовываются с Центральным банком Российской Федерации);</text:p>
      <text:section text:style-name="s22" text:name="s22">
        <text:p text:style-name="s22header">Информация об изменениях:</text:p>
        <text:p text:style-name="s22"><text:bookmark text:name="anchor1401133"/>Пункт 3 изменен с 1 января 2021 г. - <text:a xlink:type="simple" xlink:href="http://garant.tambov.gov.ru/document/redirect/400152242/321405">Федеральный закон</text:a> от 29 декабря 2020 г. N 479-ФЗ</text:p>
        <text:p text:style-name="s22"><text:a xlink:type="simple" xlink:href="http://garant.tambov.gov.ru/document/redirect/77680134/1401133">См. предыдущую редакцию</text:a></text:p>
      </text:section>
      <text:p text:style-name="s1">3) в отношении биометрических персональных данных, используемых в соответствии с <text:a xlink:type="simple" xlink:href="#anchor140118">частями 18</text:a>, <text:a xlink:type="simple" xlink:href="#anchor1411802">18.2</text:a>, <text:a xlink:type="simple" xlink:href="http://garant.tambov.gov.ru/document/redirect/77701143/1411814">18.14</text:a>, <text:a xlink:type="simple" xlink:href="http://garant.tambov.gov.ru/document/redirect/77701143/1411817">18.17</text:a>, <text:a xlink:type="simple" xlink:href="http://garant.tambov.gov.ru/document/redirect/77701143/1411818">18.18</text:a> и <text:a xlink:type="simple" xlink:href="http://garant.tambov.gov.ru/document/redirect/77701143/1411820">18.20</text:a> настоящей статьи, разрабатывает и утверждает <text:span text:style-name="s8">методики</text:span> проверки соответствия предоставленных биометрических персональных данных физического лица его биометрическим персональным данным, содержащимся в информационных системах, обеспечивающих идентификацию и (или) аутентификацию с использованием биометрических персональных данных, а в отношении биометрических персональных данных, используемых в соответствии с частями 18, 18.2 и 18.14 настоящей статьи, также определяет <text:a xlink:type="simple" xlink:href="http://garant.tambov.gov.ru/document/redirect/402773320/2">степень</text:a> взаимного соответствия указанных биометрических персональных данных, достаточную для проведения идентификации, предусмотренной настоящим Федеральным законом;</text:p>
      <text:section text:style-name="s22" text:name="s22">
        <text:p text:style-name="s22header">Информация об изменениях:</text:p>
        <text:p text:style-name="s22"><text:bookmark text:name="anchor1401134"/>Часть 13 дополнена пунктом 4 с 1 января 2021 г. - <text:a xlink:type="simple" xlink:href="http://garant.tambov.gov.ru/document/redirect/400152242/321406">Федеральный закон</text:a> от 29 декабря 2020 г. N 479-ФЗ</text:p>
      </text:section>
      <text:p text:style-name="s1">4) по согласованию с федеральным органом исполнительной власти, уполномоченным в области обеспечения безопасности, федеральным органом исполнительной власти, уполномоченным в области противодействия техническим разведкам и технической защиты информации, Центральным банком Российской Федерации и оператором единой биометрической системы определяет <text:a xlink:type="simple" xlink:href="http://garant.tambov.gov.ru/document/redirect/402805338/1000">перечень</text:a> угроз безопасности, актуальных при обработке биометрических персональных данных, их проверке и передаче информации о степени их соответствия предоставленным биометрическим персональным данным физического лица в единой биометрической системе, а также актуальных при взаимодействии государственных органов, органов местного самоуправления, индивидуальных предпринимателей, нотариусов и организаций, за исключением организаций финансового рынка, с единой биометрической системой, с учетом оценки возможного вреда, проведенной в соответствии с <text:a xlink:type="simple" xlink:href="http://garant.tambov.gov.ru/document/redirect/12148567/4">законодательством</text:a> Российской Федерации о персональных данных;</text:p>
      <text:section text:style-name="s22" text:name="s22">
        <text:p text:style-name="s22header">Информация об изменениях:</text:p>
        <text:p text:style-name="s22"><text:bookmark text:name="anchor1401135"/>Часть 13 дополнена пунктом 5 с 1 января 2021 г. - <text:a xlink:type="simple" xlink:href="http://garant.tambov.gov.ru/document/redirect/400152242/321406">Федеральный закон</text:a> от 29 декабря 2020 г. N 479-ФЗ</text:p>
      </text:section>
      <text:p text:style-name="s1">5) распространяет на безвозмездной основе для физических и юридических лиц программное средство криптографической защиты информации, имеющее подтверждение соответствия требованиям, установленным федеральным органом исполнительной власти, уполномоченным в области обеспечения безопасности, подлежащее использованию физическими лицами и юридическими лицами в целях получения услуг по аутентификации при взаимодействии с единой биометрической системой и иными информационными системами организаций, владеющих указанными иными информационными системами, обеспечивающими идентификацию и (или) аутентификацию с использованием биометрических персональных данных физических лиц, и (или) оказывающих услуги по идентификации и (или) аутентификации с использованием биометрических персональных данных физических лиц (далее - организации, осуществляющие идентификацию и (или) аутентификацию с использованием биометрических персональных данных физических лиц), если физическими лицами и юридическими лицами не используется иное средство криптографической защиты информации, имеющее подтверждение соответствия требованиям, установленным федеральным органом исполнительной власти, уполномоченным в области обеспечения безопасности;</text:p>
      <text:section text:style-name="s22" text:name="s22">
        <text:p text:style-name="s22header">Информация об изменениях:</text:p>
        <text:p text:style-name="s22"><text:bookmark text:name="anchor1401136"/>Часть 13 дополнена пунктом 6 с 1 января 2021 г. - <text:a xlink:type="simple" xlink:href="http://garant.tambov.gov.ru/document/redirect/400152242/321406">Федеральный закон</text:a> от 29 декабря 2020 г. N 479-ФЗ</text:p>
      </text:section>
      <text:p text:style-name="s1">6) по согласованию с федеральным органом исполнительной власти, уполномоченным в области обеспечения безопасности, федеральным органом исполнительной власти, уполномоченным в области противодействия техническим разведкам и технической защиты информации, и оператором единой биометрической системы определяет перечень угроз безопасности, актуальных при обработке биометрических персональных данных, их проверке и передаче информации о степени их соответствия предоставленным биометрическим персональным данным физического лица в информационных системах организаций, осуществляющих идентификацию и (или) аутентификацию с использованием биометрических персональных данных физических лиц, за исключением единой биометрической системы, а также актуальных при взаимодействии государственных органов, органов местного самоуправления, индивидуальных предпринимателей, нотариусов и организаций, за исключением организаций финансового рынка, с указанными информационными системами, с учетом оценки возможного вреда, проведенной в соответствии с <text:a xlink:type="simple" xlink:href="http://garant.tambov.gov.ru/document/redirect/12148567/4">законодательством</text:a> Российской Федерации о персональных данных, и учетом вида аккредитации организации из числа организаций, указанных в <text:a xlink:type="simple" xlink:href="http://garant.tambov.gov.ru/document/redirect/77701143/1411828">частях 18.28</text:a> и <text:a xlink:type="simple" xlink:href="http://garant.tambov.gov.ru/document/redirect/77701143/1411831">18.31</text:a> настоящей статьи;</text:p>
      <text:section text:style-name="s22" text:name="s22">
        <text:p text:style-name="s22header">Информация об изменениях:</text:p>
        <text:p text:style-name="s22"><text:bookmark text:name="anchor1401137"/>Часть 13 дополнена пунктом 7 с 1 января 2021 г. - <text:a xlink:type="simple" xlink:href="http://garant.tambov.gov.ru/document/redirect/400152242/321406">Федеральный закон</text:a> от 29 декабря 2020 г. N 479-ФЗ</text:p>
      </text:section>
      <text:p text:style-name="s1">7) обеспечивает возможность идентификации и (или) аутентификации физических лиц на основе биометрических персональных данных с использованием единой биометрической системы и единой системы идентификации и аутентификации для предоставления государственных услуг, исполнения государственных функций посредством заключения с многофункциональными центрами предоставления государственных и муниципальных услуг соглашений о взаимодействии с многофункциональными центрами предоставления государственных и муниципальных услуг в соответствии со <text:a xlink:type="simple" xlink:href="http://garant.tambov.gov.ru/document/redirect/12177515/18">статьей 18</text:a> Федерального закона от 27 июля 2010 года N 210-ФЗ "Об организации предоставления государственных и муниципальных услуг". Контроль и надзор за соблюдением многофункциональными центрами порядка размещения и обновления биометрических персональных данных в единой биометрической системе реализуют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федеральный орган исполнительной власти, уполномоченный в области обеспечения безопасности, в установленном Правительством Российской Федерации <text:a xlink:type="simple" xlink:href="http://garant.tambov.gov.ru/document/redirect/402952102/1000">порядке</text:a>;</text:p>
      <text:section text:style-name="s22" text:name="s22">
        <text:p text:style-name="s22header">Информация об изменениях:</text:p>
        <text:p text:style-name="s22"><text:bookmark text:name="anchor1401138"/>Часть 13 дополнена пунктом 8 с 1 января 2021 г. - <text:a xlink:type="simple" xlink:href="http://garant.tambov.gov.ru/document/redirect/400152242/321406">Федеральный закон</text:a> от 29 декабря 2020 г. N 479-ФЗ</text:p>
      </text:section>
      <text:p text:style-name="s1">8) осуществляет аккредитацию организаций, осуществляющих идентификацию и (или) аутентификацию с использованием биометрических персональных данных физических лиц.</text:p>
      <text:section text:style-name="s22" text:name="s22">
        <text:p text:style-name="s22header">Информация об изменениях:</text:p>
        <text:p text:style-name="s22"><text:bookmark text:name="anchor140114"/>Часть 14 изменена с 1 января 2021 г. - <text:a xlink:type="simple" xlink:href="http://garant.tambov.gov.ru/document/redirect/400152242/3215">Федеральный закон</text:a> от 29 декабря 2020 г. N 479-ФЗ</text:p>
        <text:p text:style-name="s22"><text:a xlink:type="simple" xlink:href="http://garant.tambov.gov.ru/document/redirect/77680134/140114">См. предыдущую редакцию</text:a></text:p>
      </text:section>
      <text:p text:style-name="s1">14. Центральный банк Российской Федерации по согласованию с федеральным органом исполнительной власти, уполномоченным в области обеспечения безопасности, федеральным органом исполнительной власти, уполномоченным в области противодействия техническим разведкам и технической защиты информации, федеральным органом исполнительной власти, осуществляющим регулирование в сфере идентификации физических лиц на основе биометрических персональных данных, и оператором единой биометрической системы определяет <text:a xlink:type="simple" xlink:href="http://garant.tambov.gov.ru/document/redirect/72008502/0">перечень</text:a> угроз безопасности, актуальных при обработке биометрических персональных данных, их проверке и передаче информации о степени их соответствия предоставленным биометрическим персональным данным физического лица, при взаимодействии организаций финансового рынка с единой биометрической системой с учетом оценки возможного вреда, проведенной в соответствии с <text:a xlink:type="simple" xlink:href="http://garant.tambov.gov.ru/document/redirect/12148567/4">законодательством</text:a> Российской Федерации о персональных данных.</text:p>
      <text:section text:style-name="s22" text:name="s22">
        <text:p text:style-name="s22header">Информация об изменениях:</text:p>
        <text:p text:style-name="s22"><text:bookmark text:name="anchor1401141"/>Статья 14.1 дополнена частью 14.1 с 1 января 2021 г. - <text:a xlink:type="simple" xlink:href="http://garant.tambov.gov.ru/document/redirect/400152242/3216">Федеральный закон</text:a> от 29 декабря 2020 г. N 479-ФЗ</text:p>
      </text:section>
      <text:p text:style-name="s1">14.1. Центральный банк Российской Федерации по согласованию с федеральным органом исполнительной власти, уполномоченным в области обеспечения безопасности, федеральным органом исполнительной власти, уполномоченным в области противодействия техническим разведкам и технической защиты информации, федеральным органом исполнительной власти, осуществляющим регулирование в сфере идентификации физических лиц на основе биометрических персональных данных, и оператором единой биометрической системы определяет перечень угроз безопасности, актуальных при обработке биометрических персональных данных, их проверке и передаче информации о степени их соответствия предоставленным биометрическим персональным данным физического лица в информационных системах организаций финансового рынка, осуществляющих идентификацию и (или) аутентификацию с использованием биометрических персональных данных физических лиц, за исключением единой биометрической системы, а также актуальных при взаимодействии организаций финансового рынка, иных организаций, индивидуальных предпринимателей с указанными информационными системами, с учетом оценки возможного вреда, проведенной в соответствии с <text:a xlink:type="simple" xlink:href="http://garant.tambov.gov.ru/document/redirect/12148567/4">законодательством</text:a> Российской Федерации о персональных данных, и учетом вида аккредитации организации из числа организаций, указанных в <text:a xlink:type="simple" xlink:href="http://garant.tambov.gov.ru/document/redirect/77701143/1411828">частях 18.28</text:a> и <text:a xlink:type="simple" xlink:href="http://garant.tambov.gov.ru/document/redirect/77701143/1411831">18.31</text:a> настоящей статьи.</text:p>
      <text:section text:style-name="s22" text:name="s22">
        <text:p text:style-name="s22header">Информация об изменениях:</text:p>
        <text:p text:style-name="s22"><text:bookmark text:name="anchor140115"/>Часть 15 изменена с 1 января 2021 г. - <text:a xlink:type="simple" xlink:href="http://garant.tambov.gov.ru/document/redirect/400152242/321702">Федеральный закон</text:a> от 29 декабря 2020 г. N 479-ФЗ</text:p>
        <text:p text:style-name="s22"><text:a xlink:type="simple" xlink:href="http://garant.tambov.gov.ru/document/redirect/77680134/140115">См. предыдущую редакцию</text:a></text:p>
      </text:section>
      <text:p text:style-name="s1">15. Государственные органы, банки и иные организации, указанные в <text:a xlink:type="simple" xlink:href="#anchor14011">части 1</text:a> настоящей статьи, а также, оператор единой биометрической системы при обработке, включая сбор и хранение, биометрических персональных данных, их проверке и определении степени их соответствия предоставленным биометрическим персональным данным физического лица:</text:p>
      <text:p text:style-name="s1"><text:bookmark text:name="anchor1401151"/>1) осуществляют свои функции в соответствии с <text:a xlink:type="simple" xlink:href="http://garant.tambov.gov.ru/document/redirect/12148567/4">законодательством</text:a> Российской Федерации о персональных данных и требованиями настоящего Федерального закона;</text:p>
      <text:p text:style-name="s1"><text:bookmark text:name="anchor1401152"/>2) осуществляют обработку, включая сбор и хранение, биометрических персональных данных с применением информационных технологий и технических средств, имеющих подтверждение соответствия требованиям, установленным в соответствии с настоящим Федеральным законом;</text:p>
      <text:section text:style-name="s22" text:name="s22">
        <text:p text:style-name="s22header">Информация об изменениях:</text:p>
        <text:p text:style-name="s22"><text:bookmark text:name="anchor1401153"/>Пункт 3 изменен с 1 января 2021 г. - <text:a xlink:type="simple" xlink:href="http://garant.tambov.gov.ru/document/redirect/400152242/321703">Федеральный закон</text:a> от 29 декабря 2020 г. N 479-ФЗ</text:p>
        <text:p text:style-name="s22"><text:a xlink:type="simple" xlink:href="http://garant.tambov.gov.ru/document/redirect/77680134/1401153">См. предыдущую редакцию</text:a></text:p>
      </text:section>
      <text:p text:style-name="s1">3) обеспечивают проверку соответствия предоставленных биометрических персональных данных физического лица его биометрическим персональным данным согласно <text:a xlink:type="simple" xlink:href="http://garant.tambov.gov.ru/document/redirect/402773320/1000">методикам</text:a>, утвержденным в соответствии с настоящим Федеральным законом.</text:p>
      <text:p text:style-name="s1"><text:bookmark text:name="anchor140116"/>16. Оператор единой биометрической системы:</text:p>
      <text:section text:style-name="s22" text:name="s22">
        <text:p text:style-name="s22header">Информация об изменениях:</text:p>
        <text:p text:style-name="s22"><text:bookmark text:name="anchor1401161"/>Пункт 1 изменен с 1 января 2021 г. - <text:a xlink:type="simple" xlink:href="http://garant.tambov.gov.ru/document/redirect/400152242/321802">Федеральный закон</text:a> от 29 декабря 2020 г. N 479-ФЗ</text:p>
        <text:p text:style-name="s22"><text:a xlink:type="simple" xlink:href="http://garant.tambov.gov.ru/document/redirect/77680134/1401161">См. предыдущую редакцию</text:a></text:p>
      </text:section>
      <text:p text:style-name="s1">1) осуществляет передачу информации о результатах проверки соответствия предоставленных биометрических персональных данных физического лица его биометрическим персональным данным, содержащимся в единой биометрической системе, в государственные органы, органы местного самоуправления, организации финансового рынка, иные организации, индивидуальным предпринимателям, а также нотариусам;</text:p>
      <text:p text:style-name="s1"><text:bookmark text:name="anchor1401162"/>2) предоставляет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нутренних дел, и федеральный орган исполнительной власти в области обеспечения безопасности в целях обеспечения обороны страны, безопасности государства, охраны правопорядка и противодействия терроризму сведения, содержащиеся в единой биометрической системе, в <text:a xlink:type="simple" xlink:href="http://garant.tambov.gov.ru/document/redirect/72141570/1000">порядке</text:a>, установленном Правительством Российской Федерации;</text:p>
      <text:section text:style-name="s22" text:name="s22">
        <text:p text:style-name="s22header">Информация об изменениях:</text:p>
        <text:p text:style-name="s22"><text:bookmark text:name="anchor1401163"/>Часть 16 дополнена пунктом 3 с 1 января 2021 г. - <text:a xlink:type="simple" xlink:href="http://garant.tambov.gov.ru/document/redirect/400152242/321803">Федеральный закон</text:a> от 29 декабря 2020 г. N 479-ФЗ</text:p>
      </text:section>
      <text:p text:style-name="s1">3) по требованию физического лица блокирует или уничтожает его биометрические персональные данные в порядке, установленном <text:a xlink:type="simple" xlink:href="http://garant.tambov.gov.ru/document/redirect/12148567/21">Федеральным законом</text:a> от 27 июля 2006 года N 152-ФЗ "О персональных данных";</text:p>
      <text:section text:style-name="s22" text:name="s22">
        <text:p text:style-name="s22header">Информация об изменениях:</text:p>
        <text:p text:style-name="s22"><text:bookmark text:name="anchor1401164"/>Часть 16 дополнена пунктом 4 с 1 января 2021 г. - <text:a xlink:type="simple" xlink:href="http://garant.tambov.gov.ru/document/redirect/400152242/321803">Федеральный закон</text:a> от 29 декабря 2020 г. N 479-ФЗ</text:p>
      </text:section>
      <text:p text:style-name="s1">4) по мотивированному запросу федеральных органов исполнительной власти, уполномоченных в области безопасности, государственной защиты, государственной охраны, внешней разведки, обезличивает, блокирует, удаляет, уничтожает биометрические персональные данные физических лиц, вносит иные изменения в сведения, содержащиеся в единой биометрической системе, в случаях, предусмотренных законодательством Российской Федерации, а также предоставляет доступ к указанным сведениям в случаях, предусмотренных законодательством Российской Федерации для реализации указанными федеральными органами исполнительной власти своих полномочий;</text:p>
      <text:section text:style-name="s22" text:name="s22">
        <text:p text:style-name="s22header">Информация об изменениях:</text:p>
        <text:p text:style-name="s22"><text:bookmark text:name="anchor1401165"/>Часть 16 дополнена пунктом 5 с 1 января 2021 г. - <text:a xlink:type="simple" xlink:href="http://garant.tambov.gov.ru/document/redirect/400152242/321803">Федеральный закон</text:a> от 29 декабря 2020 г. N 479-ФЗ</text:p>
      </text:section>
      <text:p text:style-name="s1">5) по мотивированному запросу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уточняет, блокирует, прекращает обработку и уничтожает персональные данные физических лиц, содержащиеся в единой биометрической системе, в случаях, предусмотренных <text:a xlink:type="simple" xlink:href="http://garant.tambov.gov.ru/document/redirect/12148567/4">законодательством</text:a> Российской Федерации в области персональных данных;</text:p>
      <text:section text:style-name="s22" text:name="s22">
        <text:p text:style-name="s22header">Информация об изменениях:</text:p>
        <text:p text:style-name="s22"><text:bookmark text:name="anchor1401166"/>Часть 16 дополнена пунктом 6 с 1 января 2021 г. - <text:a xlink:type="simple" xlink:href="http://garant.tambov.gov.ru/document/redirect/400152242/321803">Федеральный закон</text:a> от 29 декабря 2020 г. N 479-ФЗ</text:p>
      </text:section>
      <text:p text:style-name="s1">6) вправе направить мотивированный запрос организации, осуществляющей идентификацию и (или) аутентификацию с использованием биометрических персональных данных физических лиц, об обезличивании, о блокировании, об удалении, уничтожении биометрических персональных данных, а также о внесении иных изменений в сведения, содержащиеся в их информационных системах;</text:p>
      <text:section text:style-name="s22" text:name="s22">
        <text:p text:style-name="s22header">Информация об изменениях:</text:p>
        <text:p text:style-name="s22"><text:bookmark text:name="anchor1401167"/>Часть 16 дополнена пунктом 7 с 1 января 2021 г. - <text:a xlink:type="simple" xlink:href="http://garant.tambov.gov.ru/document/redirect/400152242/321803">Федеральный закон</text:a> от 29 декабря 2020 г. N 479-ФЗ</text:p>
      </text:section>
      <text:p text:style-name="s1">7) направляет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а также размещает на своем официальном сайте в сети "Интернет" и поддерживает в актуальном состоянии перечень государственных органов, органов местного самоуправления, организаций финансового рынка, иных организаций, индивидуальных предпринимателей, нотариусов, использующих единую биометрическую систему. <text:a xlink:type="simple" xlink:href="http://garant.tambov.gov.ru/document/redirect/402703107/1000">Порядок</text:a> ведения указанного перечня определяется федеральным органом исполнительной власти, осуществляющим регулирование в сфере идентификации физических лиц на основе биометрических персональных данных.</text:p>
      <text:section text:style-name="s22" text:name="s22">
        <text:p text:style-name="s22header">Информация об изменениях:</text:p>
        <text:p text:style-name="s22"><text:bookmark text:name="anchor140117"/>Часть 17 изменена с 1 июля 2021 г. - <text:a xlink:type="simple" xlink:href="http://garant.tambov.gov.ru/document/redirect/401416310/341">Федеральный закон</text:a> от 1 июля 2021 г. N 266-ФЗ</text:p>
        <text:p text:style-name="s22"><text:a xlink:type="simple" xlink:href="http://garant.tambov.gov.ru/document/redirect/77306742/140117">См. предыдущую редакцию</text:a></text:p>
      </text:section>
      <text:p text:style-name="s1">17. Функции оператора единой биометрической системы возлагаются Правительством Российской Федерации на определенную Правительством Российской Федерации организацию, соответствующую следующим требованиям:</text:p>
      <text:p text:style-name="s1"><text:bookmark text:name="anchor1401171"/>1) является российским юридическим лицом;</text:p>
      <text:p text:style-name="s1"><text:bookmark text:name="anchor1401172"/>2) является владельцем технических средств, предназначенных для обработки информации, содержащейся в единой биометрической системе, в том числе программно-технических средств и средств защиты информации, соответствующих требованиям <text:a xlink:type="simple" xlink:href="http://garant.tambov.gov.ru/document/redirect/12129354/4">законодательства</text:a> Российской Федерации о техническом регулировании;</text:p>
      <text:p text:style-name="s1"><text:bookmark text:name="anchor1401173"/>3) обладает исключительным правом на программу для электронных вычислительных машин, обеспечивающую функционирование единой биометрической системы и обработку содержащейся в ней информации.</text:p>
      <text:section text:style-name="s22" text:name="s22">
        <text:p text:style-name="s22header">Информация об изменениях:</text:p>
        <text:p text:style-name="s22"><text:bookmark text:name="anchor140118"/>Часть 18 изменена с 1 января 2021 г. - <text:a xlink:type="simple" xlink:href="http://garant.tambov.gov.ru/document/redirect/400152242/321902">Федеральный закон</text:a> от 29 декабря 2020 г. N 479-ФЗ</text:p>
        <text:p text:style-name="s22"><text:a xlink:type="simple" xlink:href="http://garant.tambov.gov.ru/document/redirect/77680134/140118">См. предыдущую редакцию</text:a></text:p>
      </text:section>
      <text:p text:style-name="s1">18. Идентификация физического лица осуществляется, в том числе без его личного присутствия, государственными органами, органами местного самоуправления, организациями финансового рынка, иными организациями, индивидуальными предпринимателями, нотариусами в случаях, установленных федеральными законами, <text:a xlink:type="simple" xlink:href="http://garant.tambov.gov.ru/document/redirect/400413204/1000">актами</text:a> Правительства Российской Федерации и иными принятыми в соответствии с ними нормативными правовыми актами, путем установления и проверки достоверности сведений о нем с использованием:</text:p>
      <text:section text:style-name="s22" text:name="s22">
        <text:p text:style-name="s22header">Информация об изменениях:</text:p>
        <text:p text:style-name="s22"><text:bookmark text:name="anchor1401181"/>Пункт 1 изменен с 1 января 2021 г. - <text:a xlink:type="simple" xlink:href="http://garant.tambov.gov.ru/document/redirect/400152242/321903">Федеральный закон</text:a> от 29 декабря 2020 г. N 479-ФЗ</text:p>
        <text:p text:style-name="s22"><text:a xlink:type="simple" xlink:href="http://garant.tambov.gov.ru/document/redirect/77680134/1401181">См. предыдущую редакцию</text:a></text:p>
      </text:section>
      <text:p text:style-name="s1">1) сведений о физическом лице, размещенных в единой системе идентификации и аутентификации, в порядке, установленном Правительством Российской Федерации;</text:p>
      <text:section text:style-name="s22" text:name="s22">
        <text:p text:style-name="s22header">Информация об изменениях:</text:p>
        <text:p text:style-name="s22"><text:bookmark text:name="anchor1401182"/>Пункт 2 изменен с 1 января 2021 г. - <text:a xlink:type="simple" xlink:href="http://garant.tambov.gov.ru/document/redirect/400152242/321904">Федеральный закон</text:a> от 29 декабря 2020 г. N 479-ФЗ</text:p>
        <text:p text:style-name="s22"><text:a xlink:type="simple" xlink:href="http://garant.tambov.gov.ru/document/redirect/77680134/1401182">См. предыдущую редакцию</text:a></text:p>
      </text:section>
      <text:p text:style-name="s1">2) информации о степени соответствия предоставленных биометрических персональных данных физического лица его биометрическим персональным данным, содержащимся в единой биометрической системе.</text:p>
      <text:section text:style-name="s22" text:name="s22">
        <text:p text:style-name="s22header">Информация об изменениях:</text:p>
        <text:p text:style-name="s22"><text:bookmark text:name="anchor1411801"/>Статья 14.1 дополнена частью 18.1 с 1 января 2021 г. - <text:a xlink:type="simple" xlink:href="http://garant.tambov.gov.ru/document/redirect/400152242/3220">Федеральный закон</text:a> от 29 декабря 2020 г. N 479-ФЗ</text:p>
      </text:section>
      <text:p text:style-name="s1">18.1. Федеральные органы исполнительной власти, уполномоченные в области безопасности, государственной защиты, государственной охраны и внешней разведки, вправе направлять мотивированный запрос оператору единой биометрической системы об обезличивании, о блокировании, об удалении, уничтожении биометрических персональных данных отдельных физических лиц в соответствии с законодательством Российской Федерации о государственной защите отдельных физических лиц, о внесении иных изменений в сведения, содержащиеся в единой биометрической системе, в случаях, предусмотренных законодательством Российской Федерации, а также обрабатывать указанные сведения в случаях и в порядке, которые предусмотрены законодательством Российской Федерации.</text:p>
      <text:section text:style-name="s22" text:name="s22">
        <text:p text:style-name="s22header">Информация об изменениях:</text:p>
        <text:p text:style-name="s22"><text:bookmark text:name="anchor1411802"/>Статья 14.1 дополнена частью 18.2 с 1 января 2021 г. - <text:a xlink:type="simple" xlink:href="http://garant.tambov.gov.ru/document/redirect/400152242/3220">Федеральный закон</text:a> от 29 декабря 2020 г. N 479-ФЗ</text:p>
      </text:section>
      <text:p text:style-name="s1">18.2. Государственные органы, органы местного самоуправления, организации финансового рынка, иные организации, индивидуальные предприниматели и нотариусы вправе использовать единую биометрическую систему для аутентификации физического лица, выразившего согласие на ее проведение, в целях совершения определенных действий или подтверждения волеизъявления либо подтверждения полномочия лица на совершение определенных действий.</text:p>
      <text:section text:style-name="s22" text:name="s22">
        <text:p text:style-name="s22header">Информация об изменениях:</text:p>
        <text:p text:style-name="s22"><text:bookmark text:name="anchor1411803"/>Статья 14.1 дополнена частью 18.3 с 1 января 2021 г. - <text:a xlink:type="simple" xlink:href="http://garant.tambov.gov.ru/document/redirect/400152242/3220">Федеральный закон</text:a> от 29 декабря 2020 г. N 479-ФЗ</text:p>
      </text:section>
      <text:p text:style-name="s1">18.3. Органы, организации, индивидуальные предприниматели и нотариусы, указанные в <text:a xlink:type="simple" xlink:href="#anchor1411802">части 18.2</text:a> настоящей статьи, при использовании единой биометрической системы обязаны выполнять организационные и технические меры по обеспечению безопасности персональных данных, установленные в соответствии с <text:a xlink:type="simple" xlink:href="http://garant.tambov.gov.ru/document/redirect/12148567/1904">частью 4 статьи 19</text:a> Федерального закона от 27 июля 2006 года N 152-ФЗ "О персональных данных", и использовать средства защиты информации, позволяющие обеспечить безопасность персональных данных посредством применения средства криптографической защиты информации, определенного в соответствии с <text:a xlink:type="simple" xlink:href="#anchor1401135">пунктом 5 части 13</text:a> настоящей статьи, либо средств криптографической защиты информации, позволяющих обеспечить безопасность персональных данных от угроз, определенных для организаций финансового рынка в соответствии с <text:a xlink:type="simple" xlink:href="#anchor140114">частью 14</text:a> настоящей статьи, для иных организаций, органов, индивидуальных предпринимателей и нотариусов в соответствии с <text:a xlink:type="simple" xlink:href="#anchor1401134">пунктом 4 части 13</text:a> настоящей статьи.</text:p>
      <text:section text:style-name="s22" text:name="s22">
        <text:p text:style-name="s22header">Информация об изменениях:</text:p>
        <text:p text:style-name="s22"><text:bookmark text:name="anchor1411804"/>Статья 14.1 дополнена частью 18.4 с 1 января 2021 г. - <text:a xlink:type="simple" xlink:href="http://garant.tambov.gov.ru/document/redirect/400152242/3220">Федеральный закон</text:a> от 29 декабря 2020 г. N 479-ФЗ</text:p>
      </text:section>
      <text:p text:style-name="s1">18.4. Контроль и надзор за выполнением органами, организациями, индивидуальными предпринимателями и нотариусами, указанными в <text:a xlink:type="simple" xlink:href="#anchor1411802">части 18.2</text:a> настоящей статьи, организационных и технических мер по обеспечению безопасности персональных данных и использованием средств защиты информации, указанных в <text:a xlink:type="simple" xlink:href="#anchor1411803">части 18.3</text:a> настоящей статьи, осуществляются в установленном Правительством Российской Федерации <text:a xlink:type="simple" xlink:href="http://garant.tambov.gov.ru/document/redirect/402871611/1000">порядке</text:a>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и без права ознакомления с персональными данными, обрабатываемыми в информационных системах персональных данных таких органов, организаций, индивидуальных предпринимателей и нотариусов.</text:p>
      <text:section text:style-name="s22" text:name="s22">
        <text:p text:style-name="s22header">Информация об изменениях:</text:p>
        <text:p text:style-name="s22"><text:bookmark text:name="anchor1411805"/>Статья 14.1 дополнена частью 18.5 с 1 января 2021 г. - <text:a xlink:type="simple" xlink:href="http://garant.tambov.gov.ru/document/redirect/400152242/3220">Федеральный закон</text:a> от 29 декабря 2020 г. N 479-ФЗ</text:p>
      </text:section>
      <text:p text:style-name="s1">18.5. Перед использованием единой биометрической системы органы, организации, индивидуальные предприниматели и нотариусы, указанные в <text:a xlink:type="simple" xlink:href="#anchor1411802">части 18.2</text:a> настоящей статьи, предоставляют в единую систему идентификации и аутентификации сведения о физических лицах, содержащиеся в их информационных системах персональных данных, включая идентификаторы таких сведений. Данные идентификаторы после их сопоставления со сведениями о физических лицах, содержащимися в единой системе идентификации и аутентификации, передаются из единой системы идентификации и аутентификации в единую биометрическую систему.</text:p>
      <text:section text:style-name="s22" text:name="s22">
        <text:p text:style-name="s22header">Информация об изменениях:</text:p>
        <text:p text:style-name="s22"><text:bookmark text:name="anchor1411806"/>Статья 14.1 дополнена частью 18.6 с 1 января 2021 г. - <text:a xlink:type="simple" xlink:href="http://garant.tambov.gov.ru/document/redirect/400152242/3220">Федеральный закон</text:a> от 29 декабря 2020 г. N 479-ФЗ</text:p>
      </text:section>
      <text:p text:style-name="s1">18.6. Аутентификация физического лица осуществляется органами, организациями, индивидуальными предпринимателями, нотариусами, указанными в <text:a xlink:type="simple" xlink:href="#anchor1411802">части 18.2</text:a> настоящей статьи, одним из нижеуказанных способов путем проверки принадлежности этому физическому лицу идентификатора (идентификаторов) посредством сопоставления его (их) со сведениями:</text:p>
      <text:p text:style-name="s1"><text:bookmark text:name="anchor14118061"/>1) о физическом лице, размещенными в единой системе идентификации и аутентификации, а также на основании информации о степени соответствия предоставленных биометрических персональных данных физического лица биометрическим персональным данным, содержащимся в единой биометрической системе, по указанному идентификатору (идентификаторам);</text:p>
      <text:p text:style-name="s1"><text:bookmark text:name="anchor14118062"/>2) о физическом лице, размещенными в информационной системе персональных данных такого органа (организации, индивидуального предпринимателя, нотариуса), а также на основании информации о степени соответствия предоставленных биометрических персональных данных физического лица биометрическим персональным данным, содержащимся в единой биометрической системе, по указанному идентификатору (идентификаторам).</text:p>
      <text:section text:style-name="s22" text:name="s22">
        <text:p text:style-name="s22header">Информация об изменениях:</text:p>
        <text:p text:style-name="s22"><text:bookmark text:name="anchor1411807"/>Статья 14.1 дополнена частью 18.7 с 1 января 2021 г. - <text:a xlink:type="simple" xlink:href="http://garant.tambov.gov.ru/document/redirect/400152242/3220">Федеральный закон</text:a> от 29 декабря 2020 г. N 479-ФЗ</text:p>
      </text:section>
      <text:p text:style-name="s1">18.7. Оператор единой биометрической системы не вправе предоставлять биометрические персональные данные физических лиц, содержащиеся в единой биометрической системе, за исключением случаев обработки биометрических персональных данных, предусмотренных <text:a xlink:type="simple" xlink:href="http://garant.tambov.gov.ru/document/redirect/12148567/1102">частью 2 статьи 11</text:a> Федерального закона от 27 июля 2006 года N 152-ФЗ "О персональных данных". Обработка персональных данных физического лица органами, организациями, индивидуальными предпринимателями и нотариусами, указанными в <text:a xlink:type="simple" xlink:href="#anchor1411802">части 18.2</text:a> настоящей статьи, допускается только для цели, определенной при предоставлении данным физическим лицом оператору единой биометрической системы согласия на обработку его персональных данных.</text:p>
      <text:section text:style-name="s22" text:name="s22">
        <text:p text:style-name="s22header">Информация об изменениях:</text:p>
        <text:p text:style-name="s22"><text:bookmark text:name="anchor1411808"/>Статья 14.1 дополнена частью 18.8 с 1 января 2021 г. - <text:a xlink:type="simple" xlink:href="http://garant.tambov.gov.ru/document/redirect/400152242/3220">Федеральный закон</text:a> от 29 декабря 2020 г. N 479-ФЗ</text:p>
      </text:section>
      <text:p text:style-name="s1">18.8. Организации, за исключением организаций финансового рынка, индивидуальные предприниматели, указанные в <text:a xlink:type="simple" xlink:href="#anchor1411802">части 18.2</text:a> настоящей статьи, должны соответствовать следующим критериям:</text:p>
      <text:p text:style-name="s1"><text:bookmark text:name="anchor14118081"/>1) организация, а также ее единоличный исполнительный орган либо члены коллегиального исполнительного органа, индивидуальный предприниматель не включены в перечень организаций и физических лиц, в отношении которых имеются сведения об их причастности к экстремистской деятельности или терроризму, или в перечень организаций и физических лиц, в отношении которых имеются сведения об их причастности к распространению оружия массового уничтожения;</text:p>
      <text:p text:style-name="s1"><text:bookmark text:name="anchor14118082"/>2) у единоличного исполнительного органа либо членов коллегиального исполнительного органа организации, индивидуального предпринимателя отсутствует неснятая или непогашенная судимость;</text:p>
      <text:p text:style-name="s1"><text:bookmark text:name="anchor14118083"/>3) в отношении организации в едином государственном реестре юридических лиц отсутствует запись о недостоверности сведений о юридическом лице.</text:p>
      <text:section text:style-name="s22" text:name="s22">
        <text:p text:style-name="s22header">Информация об изменениях:</text:p>
        <text:p text:style-name="s22"><text:bookmark text:name="anchor1411809"/>Статья 14.1 дополнена частью 18.9 с 1 января 2021 г. - <text:a xlink:type="simple" xlink:href="http://garant.tambov.gov.ru/document/redirect/400152242/3220">Федеральный закон</text:a> от 29 декабря 2020 г. N 479-ФЗ</text:p>
      </text:section>
      <text:p text:style-name="s1">18.9. Подтверждение соответствия индивидуальных предпринимателей и организаций, за исключением организаций финансового рынка, указанных в <text:a xlink:type="simple" xlink:href="#anchor1411802">части 18.2</text:a> настоящей статьи, критерию, указанному в <text:a xlink:type="simple" xlink:href="#anchor14118081">пункте 1 части 18.8</text:a> настоящей статьи, осуществляется путем предоставления информации оператору единой биометрической системы по его запросу федеральным органом исполнительной власти, осуществляющим функции по противодействию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в соответствии с порядком, определенным соглашением, заключенным оператором единой биометрической системы и федеральным органом исполнительной власти, осуществляющим функции по противодействию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Подтверждение соответствия индивидуальных предпринимателей и организаций, за исключением организаций финансового рынка, указанных в части 18.2 настоящей статьи, критерию, указанному в <text:a xlink:type="simple" xlink:href="#anchor14118083">пункте 3 части 18.8</text:a> настоящей статьи, осуществляется путем предоставления оператору единой биометрической системы по его запросу информации федеральным органом исполнительной власти, осуществляющим государственную регистрацию юридических лиц и физических лиц в качестве индивидуальных предпринимателей.</text:p>
      <text:section text:style-name="s22" text:name="s22">
        <text:p text:style-name="s22header">Информация об изменениях:</text:p>
        <text:p text:style-name="s22"><text:bookmark text:name="anchor1411810"/>Статья 14.1 дополнена частью 18.10 с 1 января 2021 г. - <text:a xlink:type="simple" xlink:href="http://garant.tambov.gov.ru/document/redirect/400152242/3220">Федеральный закон</text:a> от 29 декабря 2020 г. N 479-ФЗ</text:p>
      </text:section>
      <text:p text:style-name="s1">18.10. Подтверждение соответствия индивидуальных предпринимателей и организаций, за исключением организаций финансового рынка, указанных в <text:a xlink:type="simple" xlink:href="#anchor1411802">части 18.2</text:a> настоящей статьи, критерию, указанному в <text:a xlink:type="simple" xlink:href="#anchor14118082">пункте 2 части 18.8</text:a> настоящей статьи, осуществляется путем предоставления оператору единой биометрической системы справки об отсутствии неснятой или непогашенной судимости, выда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text:p>
      <text:section text:style-name="s22" text:name="s22">
        <text:p text:style-name="s22header">Информация об изменениях:</text:p>
        <text:p text:style-name="s22"><text:bookmark text:name="anchor1411811"/>Статья 14.1 дополнена частью 18.11 с 1 января 2021 г. - <text:a xlink:type="simple" xlink:href="http://garant.tambov.gov.ru/document/redirect/400152242/3220">Федеральный закон</text:a> от 29 декабря 2020 г. N 479-ФЗ</text:p>
      </text:section>
      <text:p text:style-name="s1">18.11. Обработка биометрических персональных данных государственными органами, органами местного самоуправления, организациями финансового рынка, иными организациями, индивидуальными предпринимателями, нотариусами допускается после предоставления оператору единой биометрической системы документов, подтверждающих выполнение организационных и технических мер по обеспечению безопасности биометрических персональных данных и использование средств защиты информации, указанных в <text:a xlink:type="simple" xlink:href="#anchor1411803">части 18.3</text:a> настоящей статьи, а также выполнение требований, установленных <text:a xlink:type="simple" xlink:href="#anchor1401131">пунктом 1 части 13</text:a> настоящей статьи, в случае, если аутентификация физического лица осуществляется путем проверки принадлежности ему идентификатора (идентификаторов) посредством сопоставления его (их) со сведениями, указанными в <text:a xlink:type="simple" xlink:href="#anchor14118061">пункте 1 части 18.6</text:a> настоящей статьи. В случае, если аутентификация физического лица осуществляется путем проверки принадлежности ему идентификатора (идентификаторов) посредством сопоставления его (их) со сведениями, указанными в <text:a xlink:type="simple" xlink:href="#anchor14118062">пункте 2 части 18.6</text:a> настоящей статьи, обработка биометрических персональных данных допускается после предоставления оператору единой биометрической системы актов проверки, составленных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по результатам проверки в соответствии с <text:a xlink:type="simple" xlink:href="#anchor1411804">частью 18.4</text:a> настоящей статьи.</text:p>
      <text:section text:style-name="s22" text:name="s22">
        <text:p text:style-name="s22header">Информация об изменениях:</text:p>
        <text:p text:style-name="s22"><text:bookmark text:name="anchor1411812"/>Статья 14.1 дополнена частью 18.12 с 1 января 2021 г. - <text:a xlink:type="simple" xlink:href="http://garant.tambov.gov.ru/document/redirect/400152242/3220">Федеральный закон</text:a> от 29 декабря 2020 г. N 479-ФЗ</text:p>
      </text:section>
      <text:p text:style-name="s1">18.12. Оператор единой биометрической системы обязан хранить указанные в <text:a xlink:type="simple" xlink:href="#anchor1411809">частях 18.9 - 18.11</text:a> настоящей статьи информацию и документы на протяжении всего срока использования единой биометрической системы.</text:p>
      <text:section text:style-name="s22" text:name="s22">
        <text:p text:style-name="s22header">Информация об изменениях:</text:p>
        <text:p text:style-name="s22"><text:bookmark text:name="anchor1411813"/>Статья 14.1 дополнена частью 18.13 с 1 января 2021 г. - <text:a xlink:type="simple" xlink:href="http://garant.tambov.gov.ru/document/redirect/400152242/3220">Федеральный закон</text:a> от 29 декабря 2020 г. N 479-ФЗ</text:p>
      </text:section>
      <text:p text:style-name="s1">18.13.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существляет контроль за выполнением оператором единой биометрической системы требований, указанных в <text:a xlink:type="simple" xlink:href="#anchor1411807">частях 18.7</text:a>, <text:a xlink:type="simple" xlink:href="#anchor1411809">18.9 - 18.12</text:a> настоящей статьи.</text:p>
      <text:section text:style-name="s22" text:name="s22">
        <text:p text:style-name="s22header">Информация об изменениях:</text:p>
        <text:p text:style-name="s22">Статья 14.1 дополнена частями 18.14 - 18.37 с 1 января 2022 г. - <text:a xlink:type="simple" xlink:href="http://garant.tambov.gov.ru/document/redirect/400152242/3220">Федеральный закон</text:a> от 29 декабря 2020 г. N 479-ФЗ</text:p>
        <text:p text:style-name="s22"><text:a xlink:type="simple" xlink:href="http://garant.tambov.gov.ru/document/redirect/77701143/1411814">См. будущую редакцию</text:a></text:p>
      </text:section>
      <text:section text:style-name="s22" text:name="s22">
        <text:p text:style-name="s22header">Информация об изменениях:</text:p>
        <text:p text:style-name="s22"><text:bookmark text:name="anchor140119"/>Часть 19 изменена с 1 января 2021 г. - <text:a xlink:type="simple" xlink:href="http://garant.tambov.gov.ru/document/redirect/400152242/3221">Федеральный закон</text:a> от 29 декабря 2020 г. N 479-ФЗ</text:p>
        <text:p text:style-name="s22"><text:a xlink:type="simple" xlink:href="http://garant.tambov.gov.ru/document/redirect/77680134/140119">См. предыдущую редакцию</text:a></text:p>
      </text:section>
      <text:section text:style-name="s9" text:name="s9">
        <text:p text:style-name="s9header">ГАРАНТ:</text:p>
        <text:p text:style-name="s9">Часть 19 <text:a xlink:type="simple" xlink:href="http://garant.tambov.gov.ru/document/redirect/400152242/58">действует</text:a> до 1 января 2022 г.</text:p>
      </text:section>
      <text:p text:style-name="s1">19. При предоставлении биометрических персональных данных физического лица по каналам связи в единую биометрическую систему в целях проведения его идентификации и (или) аутентификации без личного присутствия посредством сети "Интернет" должны применяться шифровальные (криптографические) средства, позволяющие обеспечить безопасность передаваемых данных от угроз безопасности, актуальных при обработке биометрических персональных данных, определенных для государственных органов, органов местного самоуправления, индивидуальных предпринимателей, организаций и нотариусов в соответствии с <text:a xlink:type="simple" xlink:href="#anchor1401134">пунктом 4 части 13</text:a> настоящей статьи, для организаций финансового рынка в соответствии с <text:a xlink:type="simple" xlink:href="#anchor140114">частью 14</text:a> настоящей статьи. Указанные шифровальные (криптографические) средства должны иметь подтверждение соответствия требованиям, установленным в соответствии со <text:a xlink:type="simple" xlink:href="http://garant.tambov.gov.ru/document/redirect/12148567/19">статьей 19</text:a> Федерального закона от 27 июля 2006 года N 152-ФЗ "О персональных данных". Государственный орган, орган местного самоуправления, организация финансового рынка, иная организация, индивидуальный предприниматель, нотариус обязаны предложить использовать шифровальные (криптографические) средства, указанные в настоящей части, физическим лицам, обратившимся к ним в целях проведения идентификации без личного присутствия, и указать страницу сайта в сети "Интернет", с которой предоставляются эти средства.</text:p>
      <text:section text:style-name="s22" text:name="s22">
        <text:p text:style-name="s22header">Информация об изменениях:</text:p>
        <text:p text:style-name="s22">Статья 14.1 дополнена частями 19.1 и 19.2 с 1 января 2022 г. - <text:a xlink:type="simple" xlink:href="http://garant.tambov.gov.ru/document/redirect/400152242/3222">Федеральный закон</text:a> от 29 декабря 2020 г. N 479-ФЗ</text:p>
        <text:p text:style-name="s22"><text:a xlink:type="simple" xlink:href="http://garant.tambov.gov.ru/document/redirect/77701143/1401191">См. будущую редакцию</text:a></text:p>
      </text:section>
      <text:section text:style-name="s22" text:name="s22">
        <text:p text:style-name="s22header">Информация об изменениях:</text:p>
        <text:p text:style-name="s22"><text:bookmark text:name="anchor140120"/>Часть 20 изменена с 1 июля 2021 г. - <text:a xlink:type="simple" xlink:href="http://garant.tambov.gov.ru/document/redirect/401416310/342">Федеральный закон</text:a> от 1 июля 2021 г. N 266-ФЗ</text:p>
        <text:p text:style-name="s22"><text:a xlink:type="simple" xlink:href="http://garant.tambov.gov.ru/document/redirect/77306742/140120">См. предыдущую редакцию</text:a></text:p>
      </text:section>
      <text:section text:style-name="s9" text:name="s9">
        <text:p text:style-name="s9header">ГАРАНТ:</text:p>
        <text:p text:style-name="s9">Часть 20 <text:a xlink:type="simple" xlink:href="http://garant.tambov.gov.ru/document/redirect/400152242/58">действует</text:a> до 1 января 2022 г.</text:p>
      </text:section>
      <text:p text:style-name="s1">20. В случае, если физическое лицо для предоставления своих биометрических персональных данных в целях проведения идентификации без личного присутствия посредством сети "Интернет" использует пользовательское оборудование (оконечное оборудование), имеющее в своем составе идентификационный модуль, и отказывается от использования шифровальных (криптографических) средств, указанных в <text:a xlink:type="simple" xlink:href="#anchor140119">части 19</text:a> настоящей статьи, государственный орган, орган местного самоуправления, организация финансового рынка, иная организация, индивидуальный предприниматель, нотариус обязаны отказать такому лицу в проведении указанной идентификации.</text:p>
      <text:section text:style-name="s22" text:name="s22">
        <text:p text:style-name="s22header">Информация об изменениях:</text:p>
        <text:p text:style-name="s22"><text:bookmark text:name="anchor140121"/>Часть 21 изменена с 1 июля 2021 г. - <text:a xlink:type="simple" xlink:href="http://garant.tambov.gov.ru/document/redirect/401416310/343">Федеральный закон</text:a> от 1 июля 2021 г. N 266-ФЗ</text:p>
        <text:p text:style-name="s22"><text:a xlink:type="simple" xlink:href="http://garant.tambov.gov.ru/document/redirect/77306742/140121">См. предыдущую редакцию</text:a></text:p>
      </text:section>
      <text:section text:style-name="s9" text:name="s9">
        <text:p text:style-name="s9header">ГАРАНТ:</text:p>
        <text:p text:style-name="s9">Часть 21 <text:a xlink:type="simple" xlink:href="http://garant.tambov.gov.ru/document/redirect/400152242/58">действует</text:a> до 1 января 2022 г.</text:p>
      </text:section>
      <text:p text:style-name="s1">21. В случае, если физическое лицо при предоставлении своих биометрических персональных данных в целях проведения идентификации без личного присутствия посредством сети "Интернет" использует электронно-вычислительные машины (за исключением пользовательского оборудования (оконечного оборудования), имеющего в своем составе идентификационный модуль, и отказывается от использования шифровальных (криптографических) средств, указанных в <text:a xlink:type="simple" xlink:href="#anchor140119">части 19</text:a> настоящей статьи, государственный орган, орган местного самоуправления, организация финансового рынка, иная организация, индивидуальный предприниматель, нотариус уведомляют его о рисках, связанных с таким отказом. После подтверждения физическим лицом своего решения государственный орган, орган местного самоуправления, организация финансового рынка, иная организация, индивидуальный предприниматель, нотариус могут провести соответствующую идентификацию физического лица посредством сети "Интернет" без использования им указанных шифровальных (криптографических) средств.</text:p>
      <text:section text:style-name="s22" text:name="s22">
        <text:p text:style-name="s22header">Информация об изменениях:</text:p>
        <text:p text:style-name="s22"><text:bookmark text:name="anchor140122"/>Часть 22 изменена с 1 января 2021 г. - <text:a xlink:type="simple" xlink:href="http://garant.tambov.gov.ru/document/redirect/400152242/3223">Федеральный закон</text:a> от 29 декабря 2020 г. N 479-ФЗ</text:p>
        <text:p text:style-name="s22"><text:a xlink:type="simple" xlink:href="http://garant.tambov.gov.ru/document/redirect/77680134/140122">См. предыдущую редакцию</text:a></text:p>
      </text:section>
      <text:p text:style-name="s1">22. Государственные органы, органы местного самоуправления, организации финансового рынка, иные организации, индивидуальные предприниматели, нотариусы при проведении идентификации физического лица с применением информационных технологий в соответствии с частью 18 настоящей статьи вправе подтверждать достоверность сведений, предусмотренных <text:a xlink:type="simple" xlink:href="#anchor1401181">пунктом 1 части 18</text:a> настоящей статьи, с использованием информационных систем государственных органов, в том числе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Пенсионного фонда Российской Федерации, Федерального фонда обязательного медицинского страхования и (или) государственной информационной системы, определенной Правительством Российской Федерации.</text:p>
      <text:section text:style-name="s22" text:name="s22">
        <text:p text:style-name="s22header">Информация об изменениях:</text:p>
        <text:p text:style-name="s22"><text:bookmark text:name="anchor140123"/>Часть 23 изменена с 1 января 2021 г. - <text:a xlink:type="simple" xlink:href="http://garant.tambov.gov.ru/document/redirect/400152242/3224">Федеральный закон</text:a> от 29 декабря 2020 г. N 479-ФЗ</text:p>
        <text:p text:style-name="s22"><text:a xlink:type="simple" xlink:href="http://garant.tambov.gov.ru/document/redirect/77680134/140123">См. предыдущую редакцию</text:a></text:p>
      </text:section>
      <text:p text:style-name="s1">23. Согласие физического лица на обработку персональных данных, содержащихся в единой системе идентификации и аутентификации, и биометрических персональных данных для проведения его идентификации или аутентификации с применением информационных технологий в соответствии с <text:a xlink:type="simple" xlink:href="#anchor140118">частями 18</text:a>, <text:a xlink:type="simple" xlink:href="#anchor1411802">18.2</text:a> и <text:a xlink:type="simple" xlink:href="#anchor1411807">18.7</text:a> настоящей статьи может быть подписано его простой <text:a xlink:type="simple" xlink:href="http://garant.tambov.gov.ru/document/redirect/12184522/21">электронной подписью</text:a>, ключ которой получен физическим лицом при личной явке в соответствии с <text:a xlink:type="simple" xlink:href="http://garant.tambov.gov.ru/document/redirect/70306198/1000">правилами</text:a>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 Указанное согласие, подписанное простой электронной подписью, признается электронным документом, равнозначным документу на бумажном носителе, подписанному собственноручной подписью данного физического лица. <text:a xlink:type="simple" xlink:href="http://garant.tambov.gov.ru/document/redirect/402934356/1000">Требования</text:a> к проверке такой <text:a xlink:type="simple" xlink:href="http://garant.tambov.gov.ru/document/redirect/12184522/21">электронной подписи</text:a> при хранении указанных согласий устанавливаются Правительством Российской Федерации.</text:p>
      <text:section text:style-name="s22" text:name="s22">
        <text:p text:style-name="s22header">Информация об изменениях:</text:p>
        <text:p text:style-name="s22"><text:bookmark text:name="anchor140124"/>Часть 24 изменена с 1 января 2021 г. - <text:a xlink:type="simple" xlink:href="http://garant.tambov.gov.ru/document/redirect/400152242/3224">Федеральный закон</text:a> от 29 декабря 2020 г. N 479-ФЗ</text:p>
        <text:p text:style-name="s22">Изменения <text:a xlink:type="simple" xlink:href="http://garant.tambov.gov.ru/document/redirect/400152242/55">применяются</text:a> с 2 января 2022 г.</text:p>
        <text:p text:style-name="s22"><text:a xlink:type="simple" xlink:href="http://garant.tambov.gov.ru/document/redirect/77680134/140124">См. предыдущую редакцию</text:a></text:p>
      </text:section>
      <text:p text:style-name="s1">24. Размер и порядок взимания оператором единой биометрической системы платы за использование единой биометрической системы определяются в договорах между оператором единой биометрической системы и организациями финансового рынка, иными организациями, индивидуальными предпринимателями, нотариусами в соответствии с методикой расчета взимания платы за использование единой биометрической системы, если иное не предусмотрено федеральными законами.</text:p>
      <text:section text:style-name="s9" text:name="s9">
        <text:p text:style-name="s9header">ГАРАНТ:</text:p>
        <text:p text:style-name="s9">До 2 января 2022 г. размер и порядок взимания оператором единой биометрической системы платы за использование единой биометрической системы <text:a xlink:type="simple" xlink:href="http://garant.tambov.gov.ru/document/redirect/400152242/56">определяются</text:a> в договорах между оператором единой биометрической системы и государственными органами, органами местного самоуправления, организациями финансового рынка, иными организациями, индивидуальными предпринимателями, нотариусами в соответствии с методикой расчета взимания платы за использование единой биометрической системы, если иное не предусмотрено федеральными законами</text:p>
      </text:section>
      <text:section text:style-name="s22" text:name="s22">
        <text:p text:style-name="s22header">Информация об изменениях:</text:p>
        <text:p text:style-name="s22"><text:bookmark text:name="anchor140125"/>Статья 14.1 дополнена частью 25 с 1 января 2021 г. - <text:a xlink:type="simple" xlink:href="http://garant.tambov.gov.ru/document/redirect/400152242/3226">Федеральный закон</text:a> от 29 декабря 2020 г. N 479-ФЗ</text:p>
      </text:section>
      <text:p text:style-name="s1">25. Оператор единой биометрической системы определяет и выплачивает банкам и иным организациям, осуществившим размещение биометрических персональных данных физического лица в единой биометрической системе, часть платы, указанной в <text:a xlink:type="simple" xlink:href="#anchor140124">части 24</text:a> настоящей статьи, максимальный размер которой <text:a xlink:type="simple" xlink:href="http://garant.tambov.gov.ru/document/redirect/402623274/0">устанавливается</text:a> федеральным органом исполнительной власти, осуществляющим регулирование в сфере идентификации физических лиц на основе биометрических персональных данных, по согласованию с Центральным банком Российской Федерации.</text:p>
      <text:section text:style-name="s22" text:name="s22">
        <text:p text:style-name="s22header">Информация об изменениях:</text:p>
        <text:p text:style-name="s22"><text:bookmark text:name="anchor140126"/>Статья 14.1 дополнена частью 26 с 1 января 2021 г. - <text:a xlink:type="simple" xlink:href="http://garant.tambov.gov.ru/document/redirect/400152242/3226">Федеральный закон</text:a> от 29 декабря 2020 г. N 479-ФЗ</text:p>
      </text:section>
      <text:p text:style-name="s1">26. <text:a xlink:type="simple" xlink:href="http://garant.tambov.gov.ru/document/redirect/401555304/1000">Методика</text:a> расчета взимания платы за использование единой биометрической системы утверждается федеральным органом исполнительной власти, осуществляющим регулирование в сфере идентификации физических лиц на основе биометрических персональных данных, по согласованию с Центральным банком Российской Федерации.</text:p>
      <text:section text:style-name="s22" text:name="s22">
        <text:p text:style-name="s22header">Информация об изменениях:</text:p>
        <text:p text:style-name="s22"><text:bookmark text:name="anchor140127"/>Статья 14.1 дополнена частью 27 с 1 января 2021 г. - <text:a xlink:type="simple" xlink:href="http://garant.tambov.gov.ru/document/redirect/400152242/3226">Федеральный закон</text:a> от 29 декабря 2020 г. N 479-ФЗ</text:p>
      </text:section>
      <text:p text:style-name="s1">27. Действия по идентификации и (или) аутентификации физического лица с использованием единой биометрической системы и единой системы идентификации и аутентификации с соблюдением требований, предусмотренных настоящей статьей, приравниваются к действиям по проверке документов, удостоверяющих личность такого физического лица, в том числе в случаях, если указанная проверка требуется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 этом, если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едусматривается получение, использование и (или) сохранение сведений о документе, удостоверяющем личность физического лица, такие сведения могут быть получены из единой системы идентификации и аутентификации после идентификации и аутентификации указанного физического лица с использованием единой биометрической системы. Предъявление документа, удостоверяющего личность физического лица, в этом случае не требуется.</text:p>
      <text:p text:style-name="s1"/>
      <text:section text:style-name="s22" text:name="s22">
        <text:p text:style-name="s22header">Информация об изменениях:</text:p>
        <text:p text:style-name="s22"><text:bookmark text:name="anchor1420"/>Федеральный закон дополнен статьей 14.2 с 1 ноября 2019 г. - <text:a xlink:type="simple" xlink:href="http://garant.tambov.gov.ru/document/redirect/72235254/24">Федеральный закон</text:a> от 1 мая 2019 г. N 90-ФЗ</text:p>
      </text:section>
      <text:p text:style-name="s15"><text:span text:style-name="s10">Статья 14.2.</text:span> Обеспечение устойчивого и безопасного использования на территории Российской Федерации доменных имен</text:p>
      <text:section text:style-name="s9" text:name="s9">
        <text:p text:style-name="s9header">ГАРАНТ:</text:p>
        <text:p text:style-name="s9">См. <text:span text:style-name="s8">комментарии</text:span> к статье 14.2 настоящего Федерального закона</text:p>
      </text:section>
      <text:p text:style-name="s1"><text:bookmark text:name="anchor14201"/>1. В целях обеспечения устойчивого и безопасного использования на территории Российской Федерации доменных имен создается национальная система доменных имен, которая представляет собой совокупность взаимосвязанных программных и технических средств, предназначенных для хранения и получения информации о сетевых адресах и доменных именах.</text:p>
      <text:p text:style-name="s1"><text:bookmark text:name="anchor14202"/>2. <text:a xlink:type="simple" xlink:href="http://garant.tambov.gov.ru/document/redirect/72979604/1000">Положение</text:a> о национальной системе доменных имен, требования к ней, порядок ее создания, в том числе формирования информации, содержащейся в ней, а также правила ее использования, включая условия и порядок предоставления доступа к информации,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4203"/>3.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пределяет <text:a xlink:type="simple" xlink:href="http://garant.tambov.gov.ru/document/redirect/72626866/1000">перечень</text:a> групп доменных имен, составляющих российскую национальную доменную зону.</text:p>
      <text:p text:style-name="s1"><text:bookmark text:name="anchor14204"/>4. Координацию деятельности по формированию доменных имен, входящих в группы доменных имен, составляющих российскую национальную доменную зону, осуществляет некоммерческая организация, одним из учредителей которой является Российская Федерация и которая является зарегистрированным владельцем баз данных этой зоны в международных организациях распределения сетевых адресов и доменных имен. От имени Российской Федерации функции и полномочия учредителя осуществляет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s1"/>
      <text:p text:style-name="s15"><text:bookmark text:name="anchor15"/><text:span text:style-name="s10">Статья 15. </text:span>Использование информационно-телекоммуникационных сетей</text:p>
      <text:section text:style-name="s9" text:name="s9">
        <text:p text:style-name="s9header">ГАРАНТ:</text:p>
        <text:p text:style-name="s9">См. <text:span text:style-name="s8">комментарии</text:span> к статье 15 настоящего Федерального закона</text:p>
      </text:section>
      <text:p text:style-name="s1"><text:bookmark text:name="anchor151"/>1. На территории Российской Федерации использование информационно-телекоммуникационных сетей осуществляется с соблюдением требований <text:a xlink:type="simple" xlink:href="http://garant.tambov.gov.ru/document/redirect/186117/0">законодательства</text:a> Российской Федерации в области связи, настоящего Федерального закона и иных нормативных правовых актов Российской Федерации.</text:p>
      <text:p text:style-name="s1"><text:bookmark text:name="anchor152"/>2. Регулирование использования информационно-телекоммуникационных сетей, доступ к которым не ограничен определенным кругом лиц, осуществляется в Российской Федерации с учетом общепринятой международной практики деятельности саморегулируемых организаций в этой области. Порядок использования иных информационно-телекоммуникационных сетей определяется владельцами таких сетей с учетом требований, установленных настоящим Федеральным законом.</text:p>
      <text:p text:style-name="s1"><text:bookmark text:name="anchor153"/>3. Использование на территории Российской Федерации информационно-телекоммуникационных сетей в хозяйственной или иной деятельности не может служить основанием для установления дополнительных требований или ограничений, касающихся регулирования указанной деятельности, осуществляемой без использования таких сетей, а также для несоблюдения требований, установленных федеральными законами.</text:p>
      <text:p text:style-name="s1"><text:bookmark text:name="anchor154"/>4. Федеральными законами может быть предусмотрена обязательная идентификация личности, организаций, использующих информационно-телекоммуникационную сеть при осуществлении предпринимательской деятельности. При этом получатель электронного сообщения, находящийся на территории Российской Федерации, вправе провести проверку, позволяющую установить отправителя электронного сообщения, а в установленных федеральными законами или соглашением сторон случаях обязан провести такую проверку.</text:p>
      <text:p text:style-name="s1"><text:bookmark text:name="anchor155"/>5. Передача информации посредством использования информационно-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 Передача информации может быть ограничена только в порядке и на условиях, которые установлены федеральными законами.</text:p>
      <text:p text:style-name="s1"><text:bookmark text:name="anchor156"/>6. Особенности подключения государственных информационных систем к информационно-телекоммуникационным сетям могут быть установлены нормативным правовым актом Президента Российской Федерации или <text:a xlink:type="simple" xlink:href="http://garant.tambov.gov.ru/document/redirect/195593/0">нормативным правовым актом</text:a> Правительства Российской Федерации.</text:p>
      <text:p text:style-name="s1"/>
      <text:section text:style-name="s22" text:name="s22">
        <text:p text:style-name="s22header">Информация об изменениях:</text:p>
        <text:p text:style-name="s22"><text:bookmark text:name="anchor1510"/><text:a xlink:type="simple" xlink:href="http://garant.tambov.gov.ru/document/redirect/70207766/32">Федеральным законом</text:a> от 28 июля 2012 г. N 139-ФЗ настоящий Федеральный закон дополнен статьей 15.1, <text:a xlink:type="simple" xlink:href="http://garant.tambov.gov.ru/document/redirect/70207766/42">вступающей в силу</text:a> с 1 ноября 2012 г.</text:p>
      </text:section>
      <text:p text:style-name="s15"><text:span text:style-name="s10">Статья 15.1.</text:span> 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text:p>
      <text:section text:style-name="s9" text:name="s9">
        <text:p text:style-name="s9header">ГАРАНТ:</text:p>
        <text:p text:style-name="s9">См. <text:span text:style-name="s8">комментарии</text:span> к статье 15.1 настоящего Федерального закона</text:p>
      </text:section>
      <text:p text:style-name="s1"><text:bookmark text:name="anchor1511"/>1. В целях ограничения доступа к сайтам в сети "Интернет", содержащим информацию, распространение которой в Российской Федерации запрещено, создается единая автоматизированная информационная система "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далее - реестр).</text:p>
      <text:p text:style-name="s1"><text:bookmark text:name="anchor1512"/>2. В реестр включаются:</text:p>
      <text:p text:style-name="s1"><text:bookmark text:name="anchor15121"/>1) доменные имена и (или) указатели страниц сайтов в сети "Интернет", содержащих информацию, распространение которой в Российской Федерации запрещено;</text:p>
      <text:p text:style-name="s1"><text:bookmark text:name="anchor15122"/>2) сетевые адреса, позволяющие идентифицировать сайты в сети "Интернет", содержащие информацию, распространение которой в Российской Федерации запрещено.</text:p>
      <text:p text:style-name="s1"><text:bookmark text:name="anchor1513"/>3. Создание, формирование и ведение реестра осуществ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text:a xlink:type="simple" xlink:href="http://garant.tambov.gov.ru/document/redirect/70248270/1000">порядке</text:a>, установленном Правительством Российской Федерации.</text:p>
      <text:section text:style-name="s9" text:name="s9">
        <text:p text:style-name="s9header">ГАРАНТ:</text:p>
        <text:p text:style-name="s9">Редакции <text:a xlink:type="simple" xlink:href="http://garant.tambov.gov.ru/document/redirect/70207766/32">Федерального закона</text:a> от 28 июля 2012 г. N 139-ФЗ,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s9"><text:a xlink:type="simple" xlink:href="http://garant.tambov.gov.ru/document/redirect/58043719/1513">См. текст абзаца в редакции "Российской газеты"</text:a></text:p>
      </text:section>
      <text:p text:style-name="s1"><text:bookmark text:name="anchor1514"/>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порядке и в соответствии с <text:a xlink:type="simple" xlink:href="http://garant.tambov.gov.ru/document/redirect/70248270/2000">критериями</text:a>, которые определяются Правительством Российской Федерации, может привлечь к формированию и ведению реестра оператора реестра - организацию, зарегистрированную на территории Российской Федерации.</text:p>
      <text:p text:style-name="s1"><text:bookmark text:name="anchor1515"/>5. Основаниями для включения в реестр сведений, указанных в <text:a xlink:type="simple" xlink:href="#anchor1512">части 2</text:a> настоящей статьи, являются:</text:p>
      <text:p text:style-name="s1"><text:bookmark text:name="anchor15151"/>1) решения уполномоченных Правительством Российской Федерации федеральных органов исполнительной власти, принятые в соответствии с их компетенцией в порядке, установленном Правительством Российской Федерации, в отношении распространяемых посредством сети "Интернет":</text:p>
      <text:p text:style-name="s1"><text:bookmark text:name="anchor151511"/>а) материалов с порнографическими изображениями несовершеннолетних и (или) объявлений о привлечении несовершеннолетних в качестве исполнителей для участия в зрелищных мероприятиях порнографического характера;</text:p>
      <text:section text:style-name="s22" text:name="s22">
        <text:p text:style-name="s22header">Информация об изменениях:</text:p>
        <text:p text:style-name="s22"><text:bookmark text:name="anchor151512"/><text:a xlink:type="simple" xlink:href="http://garant.tambov.gov.ru/document/redirect/71569300/0">Федеральным законом</text:a> от 19 декабря 2016 г. N 442-ФЗ подпункт "б" пункта 1 части 5 статьи 15.1 настоящего Федерального закона изложен в новой редакции</text:p>
        <text:p text:style-name="s22"><text:a xlink:type="simple" xlink:href="http://garant.tambov.gov.ru/document/redirect/57412982/151512">См. текст подпункта в предыдущей редакции</text:a></text:p>
      </text:section>
      <text:p text:style-name="s1">б) информации о способах, методах разработки, изготовления и использования наркотических средств, психотропных веществ и их прекурсоров, новых потенциально опасных психоактивных веществ, местах их приобретения, способах и местах культивирования наркосодержащих растений;</text:p>
      <text:p text:style-name="s1"><text:bookmark text:name="anchor151513"/>в) информации о способах совершения самоубийства, а также призывов к совершению самоубийства;</text:p>
      <text:section text:style-name="s22" text:name="s22">
        <text:p text:style-name="s22header">Информация об изменениях:</text:p>
        <text:p text:style-name="s22"><text:bookmark text:name="anchor151514"/><text:a xlink:type="simple" xlink:href="http://garant.tambov.gov.ru/document/redirect/70353446/3">Федеральным законом</text:a> от 5 апреля 2013 г. N 50-ФЗ пункт 1 части 5 статьи 15.1 настоящего Федерального закона дополнен подпунктом "г"</text:p>
      </text:section>
      <text:p text:style-name="s1">г) информации о несовершеннолетнем, пострадавшем в результате противоправных действий (бездействия), распространение которой запрещено <text:span text:style-name="s8">федеральными законами</text:span>;</text:p>
      <text:section text:style-name="s22" text:name="s22">
        <text:p text:style-name="s22header">Информация об изменениях:</text:p>
        <text:p text:style-name="s22"><text:bookmark text:name="anchor151515"/>Подпункт "д" изменен с 13 июля 2021 г. - <text:a xlink:type="simple" xlink:href="http://garant.tambov.gov.ru/document/redirect/401421806/3">Федеральный закон</text:a> от 2 июля 2021 г. N 355-ФЗ</text:p>
        <text:p text:style-name="s22"><text:a xlink:type="simple" xlink:href="http://garant.tambov.gov.ru/document/redirect/77307426/151515">См. предыдущую редакцию</text:a></text:p>
      </text:section>
      <text:p text:style-name="s1">д) информации, нарушающей требования <text:a xlink:type="simple" xlink:href="http://garant.tambov.gov.ru/document/redirect/12151291/0">Федерального закона</text:a> от 29 декабря 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 и <text:a xlink:type="simple" xlink:href="http://garant.tambov.gov.ru/document/redirect/186483/0">Федерального закона</text:a> от 11 ноября 2003 года N 138-ФЗ "О лотереях" о запрете деятельности по организации и проведению азартных игр и лотерей с использованием сети "Интернет" и иных средств связи, а также информации, обеспечивающей возможность совершения действий по переводу денежных средств через иностранных поставщиков платежных услуг, включенных в перечни, предусмотренные <text:a xlink:type="simple" xlink:href="http://garant.tambov.gov.ru/document/redirect/12151291/5116">частями 16</text:a> и <text:a xlink:type="simple" xlink:href="http://garant.tambov.gov.ru/document/redirect/12151291/5132">32 статьи 5.1</text:a> Федерального закона от 29 декабря 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 <text:a xlink:type="simple" xlink:href="http://garant.tambov.gov.ru/document/redirect/186483/6211">частями 11</text:a> и <text:a xlink:type="simple" xlink:href="http://garant.tambov.gov.ru/document/redirect/186483/6226">26 статьи 6.2</text:a> Федерального закона от 11 ноября 2003 года N 138-ФЗ "О лотереях";</text:p>
      <text:section text:style-name="s22" text:name="s22">
        <text:p text:style-name="s22header">Информация об изменениях:</text:p>
        <text:p text:style-name="s22"><text:bookmark text:name="anchor151516"/>Пункт 1 дополнен подпунктом "е" с 1 октября 2017 г. - <text:a xlink:type="simple" xlink:href="http://garant.tambov.gov.ru/document/redirect/71733094/4">Федеральный закон</text:a> от 29 июля 2017 г. N 278-ФЗ</text:p>
      </text:section>
      <text:p text:style-name="s1">е) информации, содержащей предложения о розничной продаже дистанционным способом алкогольной продукции, и (или) спиртосодержащей пищевой продукции, и (или) этилового спирта, и (или) спиртосодержащей непищевой продукции, розничная продажа которой ограничена или запрещена <text:a xlink:type="simple" xlink:href="http://garant.tambov.gov.ru/document/redirect/10105489/3">законодательством</text:a>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section text:style-name="s22" text:name="s22">
        <text:p text:style-name="s22header">Информация об изменениях:</text:p>
        <text:p text:style-name="s22"><text:bookmark text:name="anchor151517"/>Пункт 1 дополнен подпунктом "ж" с 29 декабря 2018 г. - <text:a xlink:type="simple" xlink:href="http://garant.tambov.gov.ru/document/redirect/72130378/11">Федеральный закон</text:a> от 18 декабря 2018 г. N 472-ФЗ</text:p>
      </text:section>
      <text:p text:style-name="s1">ж) информации, направленной на склонение или иное вовлечение несовершеннолетних в совершение противоправных действий, представляющих угрозу для их жизни и (или) здоровья либо для жизни и (или) здоровья иных лиц;</text:p>
      <text:section text:style-name="s22" text:name="s22">
        <text:p text:style-name="s22header">Информация об изменениях:</text:p>
        <text:p text:style-name="s22"><text:bookmark text:name="anchor151518"/>Пункт 1 дополнен подпунктом "з" с 3 апреля 2020 г. - <text:a xlink:type="simple" xlink:href="http://garant.tambov.gov.ru/document/redirect/73842086/1">Федеральный закон</text:a> от 3 апреля 2020 г. N 105-ФЗ</text:p>
      </text:section>
      <text:p text:style-name="s1">з) информации, содержащей предложение о розничной торговле лекарственными препаратами, в том числе дистанционным способом, розничная торговля которыми ограничена или запрещена в соответствии с законодательством об обращении лекарственных средств, и (или) информации, содержащей предложение о розничной торговле лекарственными препаратами, в том числе дистанционным способом, лицами, не имеющими лицензии и разрешения на осуществление такой деятельности, если получение лицензии и разрешения предусмотрено законодательством об обращении лекарственных средств;</text:p>
      <text:section text:style-name="s22" text:name="s22">
        <text:p text:style-name="s22header">Информация об изменениях:</text:p>
        <text:p text:style-name="s22"><text:bookmark text:name="anchor151519"/>Пункт 1 дополнен подпунктом "и" с 12 июля 2021 г. - <text:a xlink:type="simple" xlink:href="http://garant.tambov.gov.ru/document/redirect/401416272/3">Федеральный закон</text:a> от 1 июля 2021 г. N 288-ФЗ</text:p>
      </text:section>
      <text:p text:style-name="s1">и) информации, содержащей сведения о лицах, в отношении которых в соответствии с <text:a xlink:type="simple" xlink:href="http://garant.tambov.gov.ru/document/redirect/10104593/0">Федеральным законом</text:a> от 20 апреля 1995 года N 45-ФЗ "О государственной защите судей, должностных лиц правоохранительных и контролирующих органов" и <text:a xlink:type="simple" xlink:href="http://garant.tambov.gov.ru/document/redirect/12136633/0">Федеральным законом</text:a> от 20 августа 2004 года N 119-ФЗ "О государственной защите потерпевших, свидетелей и иных участников уголовного судопроизводства" обеспечивается конфиденциальность;</text:p>
      <text:section text:style-name="s22" text:name="s22">
        <text:p text:style-name="s22header">Информация об изменениях:</text:p>
        <text:p text:style-name="s22">Пункт 1 дополнен подпунктом "к" с 29 июня 2022 г. - <text:a xlink:type="simple" xlink:href="http://garant.tambov.gov.ru/document/redirect/401399791/31">Федеральный закон</text:a> от 28 июня 2021 г. N 231-ФЗ</text:p>
        <text:p text:style-name="s22"><text:a xlink:type="simple" xlink:href="http://garant.tambov.gov.ru/document/redirect/77307396/1515110">См. будущую редакцию</text:a></text:p>
      </text:section>
      <text:section text:style-name="s22" text:name="s22">
        <text:p text:style-name="s22header">Информация об изменениях:</text:p>
        <text:p text:style-name="s22"><text:bookmark text:name="anchor15152"/>Пункт 2 изменен с 1 октября 2019 г. - <text:a xlink:type="simple" xlink:href="http://garant.tambov.gov.ru/document/redirect/72114382/14">Федеральный закон</text:a> от 28 ноября 2018 г. N 451-ФЗ</text:p>
        <text:p text:style-name="s22"><text:a xlink:type="simple" xlink:href="http://garant.tambov.gov.ru/document/redirect/77671692/15152">См. предыдущую редакцию</text:a></text:p>
      </text:section>
      <text:p text:style-name="s1">2) решение суда о признании информации, распространяемой посредством сети "Интернет", информацией, распространение которой в Российской Федерации запрещено;</text:p>
      <text:section text:style-name="s22" text:name="s22">
        <text:p text:style-name="s22header">Информация об изменениях:</text:p>
        <text:p text:style-name="s22"><text:bookmark text:name="anchor15153"/>Часть 5 дополнена пунктом 3 с 23 апреля 2018 г. - <text:a xlink:type="simple" xlink:href="http://garant.tambov.gov.ru/document/redirect/71929408/2">Федеральный закон</text:a> от 23 апреля 2018 г. N 102-ФЗ</text:p>
      </text:section>
      <text:p text:style-name="s1">3) постановление судебного пристава-исполнителя об ограничении доступа к информации, распространяемой в сети "Интернет", порочащей честь, достоинство или деловую репутацию гражданина либо деловую репутацию юридического лица.</text:p>
      <text:p text:style-name="s1"><text:bookmark text:name="anchor1516"/>6. Решение о включении в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может быть обжаловано владельцем сайта в сети "Интернет", провайдером хостинга, оператором связи, оказывающим услуги по предоставлению доступа к информационно-телекоммуникационной сети "Интернет", в суд в течение трех месяцев со дня принятия такого решения.</text:p>
      <text:section text:style-name="s22" text:name="s22">
        <text:p text:style-name="s22header">Информация об изменениях:</text:p>
        <text:p text:style-name="s22"><text:bookmark text:name="anchor1517"/>Часть 7 изменена с 29 декабря 2018 г. - <text:a xlink:type="simple" xlink:href="http://garant.tambov.gov.ru/document/redirect/72130378/12">Федеральный закон</text:a> от 18 декабря 2018 г. N 472-ФЗ</text:p>
        <text:p text:style-name="s22"><text:a xlink:type="simple" xlink:href="http://garant.tambov.gov.ru/document/redirect/77675675/1517">См. предыдущую редакцию</text:a></text:p>
      </text:section>
      <text:p text:style-name="s1">7. Незамедлительно с момента получения от оператора реестра уведомления о включении доменного имени и (или) указателя страницы сайта в сети "Интернет" в реестр провайдер хостинга обязан проинформировать об этом обслуживаемого им владельца сайта в сети "Интернет" и уведомить его о необходимости удаления интернет-страницы, содержащей информацию, распространение которой в Российской Федерации запрещено.</text:p>
      <text:section text:style-name="s22" text:name="s22">
        <text:p text:style-name="s22header">Информация об изменениях:</text:p>
        <text:p text:style-name="s22"><text:bookmark text:name="anchor1518"/>Часть 8 изменена с 29 декабря 2018 г. - <text:a xlink:type="simple" xlink:href="http://garant.tambov.gov.ru/document/redirect/72130378/13">Федеральный закон</text:a> от 18 декабря 2018 г. N 472-ФЗ</text:p>
        <text:p text:style-name="s22"><text:a xlink:type="simple" xlink:href="http://garant.tambov.gov.ru/document/redirect/77675675/1518">См. предыдущую редакцию</text:a></text:p>
      </text:section>
      <text:p text:style-name="s1">8. Незамедлительно с момента получения от провайдера хостинга уведомления о включении доменного имени и (или) указателя страницы сайта в сети "Интернет" в реестр владелец сайта в сети "Интернет" обязан удалить интернет-страницу, содержащую информацию, распространение которой в Российской Федерации запрещено. В случае отказа или бездействия владельца сайта в сети "Интернет" провайдер хостинга обязан ограничить доступ к такому сайту в сети "Интернет" в течение суток.</text:p>
      <text:p text:style-name="s1"><text:bookmark text:name="anchor1519"/>9. В случае непринятия провайдером хостинга и (или) владельцем сайта в сети "Интернет" мер, указанных в <text:a xlink:type="simple" xlink:href="#anchor1517">частях 7</text:a> и <text:a xlink:type="simple" xlink:href="#anchor1518">8</text:a> настоящей статьи, сетевой адрес, позволяющий идентифицировать сайт в сети "Интернет", содержащий информацию, распространение которой в Российской Федерации запрещено, включается в реестр.</text:p>
      <text:section text:style-name="s22" text:name="s22">
        <text:p text:style-name="s22header">Информация об изменениях:</text:p>
        <text:p text:style-name="s22"><text:bookmark text:name="anchor15110"/>Часть 10 изменена с 1 ноября 2019 г. - <text:a xlink:type="simple" xlink:href="http://garant.tambov.gov.ru/document/redirect/72235254/25">Федеральный закон</text:a> от 1 мая 2019 г. N 90-ФЗ</text:p>
        <text:p text:style-name="s22"><text:a xlink:type="simple" xlink:href="http://garant.tambov.gov.ru/document/redirect/77680133/15110">См. предыдущую редакцию</text:a></text:p>
      </text:section>
      <text:p text:style-name="s1">10. В течение суток с момента включения в реестр сетевого адреса, позволяющего идентифицировать сайт в сети "Интернет", содержащий информацию, распространение которой в Российской Федерации запрещено, оператор связи, оказывающий услуги по предоставлению доступа к информационно-телекоммуникационной сети "Интернет", обязан ограничить доступ к такому сайту в сети "Интернет", за исключением случая, предусмотренного <text:a xlink:type="simple" xlink:href="http://garant.tambov.gov.ru/document/redirect/186117/460513">абзацем третьим пункта 5.1 статьи 46</text:a> Федерального закона от 7 июля 2003 года N 126-ФЗ "О связи".</text:p>
      <text:p text:style-name="s1"><text:bookmark text:name="anchor15111"/>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 <text:a xlink:type="simple" xlink:href="#anchor1514">частью 4</text:a> настоящей статьи оператор реестра исключает из реестра доменное имя, указатель страницы сайта в сети "Интернет" или сетевой адрес, позволяющий идентифицировать сайт в сети "Интернет", на основании обращения владельца сайта в сети "Интернет", провайдера хостинга или оператора связи, оказывающего услуги по предоставлению доступа к информационно-телекоммуникационной сети "Интернет", не позднее чем в течение трех дней со дня такого обращения после принятия мер по удалению информации, распространение которой в Российской Федерации запрещено, либо на основании вступившего в законную силу решения суда об отмене реше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включении в реестр доменного имени, указателя страницы сайта в сети "Интернет" или сетевого адреса, позволяющего идентифицировать сайт в сети "Интернет".</text:p>
      <text:section text:style-name="s9" text:name="s9">
        <text:p text:style-name="s9header">ГАРАНТ:</text:p>
        <text:p text:style-name="s9">Редакции <text:a xlink:type="simple" xlink:href="http://garant.tambov.gov.ru/document/redirect/70207766/32">Федерального закона</text:a> от 28 июля 2012 г. N 139-ФЗ, опубликованные в "Собрании законодательства РФ" и "Российской газете", имеют расхождения. Текст предыдущего абзаца приводится в редакции "Собрания законодательства РФ"</text:p>
        <text:p text:style-name="s9"><text:a xlink:type="simple" xlink:href="http://garant.tambov.gov.ru/document/redirect/58043719/1513">См. текст абзаца в редакции "Российской газеты"</text:a></text:p>
      </text:section>
      <text:p text:style-name="s1"><text:bookmark text:name="anchor15112"/>12. <text:a xlink:type="simple" xlink:href="http://garant.tambov.gov.ru/document/redirect/70360362/0">Порядок</text:a> взаимодействия оператора реестра с провайдером хостинга и <text:a xlink:type="simple" xlink:href="http://garant.tambov.gov.ru/document/redirect/70352616/1000">порядок</text:a> получения доступа к содержащейся в реестре информации оператором связи, оказывающим услуги по предоставлению доступа к информационно-телекоммуникационной сети "Интернет", устанавливаются уполномоченным Правительством Российской Федерации федеральным органом исполнительной власти.</text:p>
      <text:section text:style-name="s22" text:name="s22">
        <text:p text:style-name="s22header">Информация об изменениях:</text:p>
        <text:p text:style-name="s22"><text:bookmark text:name="anchor15113"/><text:a xlink:type="simple" xlink:href="http://garant.tambov.gov.ru/document/redirect/70552568/11">Федеральным законом</text:a> от 28 декабря 2013 г. N 398-ФЗ статья 15.1 настоящего Федерального закона дополнена частью 13, <text:a xlink:type="simple" xlink:href="http://garant.tambov.gov.ru/document/redirect/70552568/2">вступающей в силу</text:a> с 1 февраля 2014 г.</text:p>
      </text:section>
      <text:p text:style-name="s1">13. Порядок ограничения доступа к сайтам в сети "Интернет", предусмотренный настоящей статьей, не применяется к информации, порядок ограничения доступа к которой предусмотрен <text:a xlink:type="simple" xlink:href="#anchor1530">статьей 15.3</text:a> настоящего Федерального закона.</text:p>
      <text:section text:style-name="s22" text:name="s22">
        <text:p text:style-name="s22header">Информация об изменениях:</text:p>
        <text:p text:style-name="s22"><text:bookmark text:name="anchor15114"/>Часть 14 изменена с 29 июня 2022 г. - <text:a xlink:type="simple" xlink:href="http://garant.tambov.gov.ru/document/redirect/401399791/32">Федеральный закон</text:a> от 28 июня 2021 г. N 231-ФЗ</text:p>
        <text:p text:style-name="s22"><text:a xlink:type="simple" xlink:href="http://garant.tambov.gov.ru/document/redirect/77307396/15114">См. будущую редакцию</text:a></text:p>
        <text:p text:style-name="s22">Часть 14 изменена с 29 декабря 2018 г. - <text:a xlink:type="simple" xlink:href="http://garant.tambov.gov.ru/document/redirect/72130378/14">Федеральный закон</text:a> от 18 декабря 2018 г. N 472-ФЗ</text:p>
        <text:p text:style-name="s22"><text:a xlink:type="simple" xlink:href="http://garant.tambov.gov.ru/document/redirect/77675675/15114">См. предыдущую редакцию</text:a></text:p>
      </text:section>
      <text:p text:style-name="s1">1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 <text:a xlink:type="simple" xlink:href="#anchor1514">частью 4</text:a> настоящей статьи оператор реестра в течение суток с момента получения решений, указанных в <text:a xlink:type="simple" xlink:href="#anchor151511">подпунктах "а"</text:a>, <text:a xlink:type="simple" xlink:href="#anchor151513">"в"</text:a> и <text:a xlink:type="simple" xlink:href="#anchor151517">"ж" пункта 1 части 5</text:a> настоящей статьи, уведомляет по системе взаимодействия об этом федеральный орган исполнительной власти в сфере внутренних дел.</text:p>
      <text:p text:style-name="s1"/>
      <text:section text:style-name="s22" text:name="s22">
        <text:p text:style-name="s22header">Информация об изменениях:</text:p>
        <text:p text:style-name="s22"><text:bookmark text:name="anchor15011"/>Федеральный закон дополнен статьей 15.1-1 с 29 марта 2019 г. - <text:a xlink:type="simple" xlink:href="http://garant.tambov.gov.ru/document/redirect/72198132/0">Федеральный закон</text:a> от 18 марта 2019 г. N 30-ФЗ</text:p>
      </text:section>
      <text:p text:style-name="s15"><text:span text:style-name="s10">Статья 15.1-1.</text:span> Порядок ограничения доступа к информации, выражающей в неприличной форме,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 Конституции Российской Федерации или органам, осуществляющим государственную власть в Российской Федерации</text:p>
      <text:section text:style-name="s9" text:name="s9">
        <text:p text:style-name="s9header">ГАРАНТ:</text:p>
        <text:p text:style-name="s9">См. <text:span text:style-name="s8">комментарии</text:span> к статье 15.1-1 настоящего Федерального закона</text:p>
      </text:section>
      <text:p text:style-name="s1"><text:bookmark text:name="anchor151101"/>1. В случае обнаружения в информационно-телекоммуникационных сетях, в том числе в сети "Интернет", информации, выражающей в неприличной форме,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 <text:a xlink:type="simple" xlink:href="http://garant.tambov.gov.ru/document/redirect/10103000/0">Конституции</text:a> Российской Федерации или органам, осуществляющим государственную власть в Российской Федерации, Генеральный прокурор Российской Федерации или его заместители обращают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удалению указанной информации и по ограничению доступа к информационным ресурсам, распространяющим указанную информацию, в случае ее неудаления.</text:p>
      <text:p text:style-name="s1"><text:bookmark text:name="anchor15110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text:a xlink:type="simple" xlink:href="#anchor151101">части 1</text:a> настоящей статьи, незамедлительно:</text:p>
      <text:p text:style-name="s1"><text:bookmark text:name="anchor151121"/>1)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информация, указанная в <text:a xlink:type="simple" xlink:href="#anchor151101">части 1</text:a> настоящей статьи;</text:p>
      <text:p text:style-name="s1"><text:bookmark text:name="anchor151122"/>2) направляет провайдеру хостинга или иному указанному в <text:a xlink:type="simple" xlink:href="#anchor151121">пункте 1</text:a> настоящей части лицу уведомление в электронном виде на русском и английском языках о нарушении порядка распространения информации с указанием доменного имени и сетевого адреса, позволяющих идентифицировать сайт в сети "Интернет", на котором размещена информация, указанная в <text:a xlink:type="simple" xlink:href="#anchor151101">части 1</text:a> настоящей статьи, а также указателей страниц сайта в сети "Интернет", позволяющих идентифицировать такую информацию, и с требованием принять меры по удалению такой информации;</text:p>
      <text:p text:style-name="s1"><text:bookmark text:name="anchor151123"/>3) фиксирует дату и время направления уведомления провайдеру хостинга или иному указанному в <text:a xlink:type="simple" xlink:href="#anchor151121">пункте 1</text:a> настоящей части лицу в соответствующей информационной системе.</text:p>
      <text:p text:style-name="s1"><text:bookmark text:name="anchor151103"/>3. Незамедлительно с момента получения уведомления, указанного в <text:a xlink:type="simple" xlink:href="#anchor151122">пункте 2 части 2</text:a> настоящей статьи, провайдер хостинга или иное указанное в <text:a xlink:type="simple" xlink:href="#anchor151121">пункте 1 части 2</text:a>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информацию, указанную в <text:a xlink:type="simple" xlink:href="#anchor151101">части 1</text:a> настоящей статьи.</text:p>
      <text:p text:style-name="s1"><text:bookmark text:name="anchor151104"/>4. В течение суток с момента получения от провайдера хостинга или иного указанного в <text:a xlink:type="simple" xlink:href="#anchor151121">пункте 1 части 2</text:a> настоящей статьи лица уведомления о необходимости удалить информацию, указанную в <text:a xlink:type="simple" xlink:href="#anchor151101">части 1</text:a> настоящей статьи, владелец информационного ресурса обязан удалить такую информацию. В случае отказа или бездействия владельца информационного ресурса провайдер хостинга или иное указанное в пункте 1 части 2 настоящей статьи лицо обязаны ограничить доступ к соответствующему информационному ресурсу незамедлительно по истечении суток с момента получения уведомления, указанного в <text:a xlink:type="simple" xlink:href="#anchor151122">пункте 2 части 2</text:a> настоящей статьи.</text:p>
      <text:p text:style-name="s1"><text:bookmark text:name="anchor151105"/>5. В случае непринятия провайдером хостинга или иным указанным в <text:a xlink:type="simple" xlink:href="#anchor151121">пункте 1 части 2</text:a> настоящей статьи лицом и (или) владельцем информационного ресурса мер, указанных в <text:a xlink:type="simple" xlink:href="#anchor151103">частях 3</text:a> и <text:a xlink:type="simple" xlink:href="#anchor151104">4</text:a>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указанную в <text:a xlink:type="simple" xlink:href="#anchor151101">части 1</text:a> настоящей статьи, направляются по системе взаимодействия операторам связи для принятия мер по ограничению доступа к данному информационному ресурсу, в том числе к сайту в сети "Интернет".</text:p>
      <text:section text:style-name="s22" text:name="s22">
        <text:p text:style-name="s22header">Информация об изменениях:</text:p>
        <text:p text:style-name="s22"><text:bookmark text:name="anchor151106"/>Часть 6 изменена с 1 ноября 2019 г. - <text:a xlink:type="simple" xlink:href="http://garant.tambov.gov.ru/document/redirect/72235254/261">Федеральный закон</text:a> от 1 мая 2019 г. N 90-ФЗ</text:p>
        <text:p text:style-name="s22"><text:a xlink:type="simple" xlink:href="http://garant.tambov.gov.ru/document/redirect/77680133/151106">См. предыдущую редакцию</text:a></text:p>
      </text:section>
      <text:p text:style-name="s1">6. После получения по системе взаимодействия сведений, указанных в <text:a xlink:type="simple" xlink:href="#anchor151105">части 5</text:a> настоящей статьи,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а информация, указанная в <text:a xlink:type="simple" xlink:href="#anchor151101">части 1</text:a> настоящей статьи, за исключением случая, предусмотренного <text:a xlink:type="simple" xlink:href="http://garant.tambov.gov.ru/document/redirect/186117/460513">абзацем третьим пункта 5.1 статьи 46</text:a> Федерального закона от 7 июля 2003 года N 126-ФЗ "О связи".</text:p>
      <text:p text:style-name="s1"><text:bookmark text:name="anchor151107"/>7. В случае, если владелец информационного ресурса удалил информацию, указанную в <text:a xlink:type="simple" xlink:href="#anchor151101">части 1</text:a> 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s1"><text:bookmark text:name="anchor151108"/>8. После получения уведомления, указанного в <text:a xlink:type="simple" xlink:href="#anchor151107">части 7</text:a>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section text:style-name="s22" text:name="s22">
        <text:p text:style-name="s22header">Информация об изменениях:</text:p>
        <text:p text:style-name="s22"><text:bookmark text:name="anchor151109"/>Часть 9 изменена с 1 ноября 2019 г. - <text:a xlink:type="simple" xlink:href="http://garant.tambov.gov.ru/document/redirect/72235254/262">Федеральный закон</text:a> от 1 мая 2019 г. N 90-ФЗ</text:p>
        <text:p text:style-name="s22"><text:a xlink:type="simple" xlink:href="http://garant.tambov.gov.ru/document/redirect/77680133/151109">См. предыдущую редакцию</text:a></text:p>
      </text:section>
      <text:p text:style-name="s1">9. После получения уведомления, указанного в <text:a xlink:type="simple" xlink:href="#anchor151108">части 8</text:a> 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 <text:a xlink:type="simple" xlink:href="#anchor1511010">частью 10</text:a> настоящей статьи.</text:p>
      <text:section text:style-name="s22" text:name="s22">
        <text:p text:style-name="s22header">Информация об изменениях:</text:p>
        <text:p text:style-name="s22"><text:bookmark text:name="anchor1511010"/>Статья 15.1 дополнена частью 10 с 1 ноября 2019 г. - <text:a xlink:type="simple" xlink:href="http://garant.tambov.gov.ru/document/redirect/72235254/263">Федеральный закон</text:a> от 1 мая 2019 г. N 90-ФЗ</text:p>
      </text:section>
      <text:p text:style-name="s1">10.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text:a xlink:type="simple" xlink:href="http://garant.tambov.gov.ru/document/redirect/186117/460513">абзацем третьим пункта 5.1 статьи 46</text:a> 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text:a xlink:type="simple" xlink:href="#anchor151108">части 8</text:a> настоящей статьи, и проверки его достоверности.</text:p>
      <text:p text:style-name="s1"/>
      <text:section text:style-name="s22" text:name="s22">
        <text:p text:style-name="s22header">Информация об изменениях:</text:p>
        <text:p text:style-name="s22"><text:bookmark text:name="anchor15120"/>Федеральный закон дополнен статьей 15.1-2 с 12 июля 2021 г. - <text:a xlink:type="simple" xlink:href="http://garant.tambov.gov.ru/document/redirect/401416034/0">Федеральный закон</text:a> от 1 июля 2021 г. N 260-ФЗ</text:p>
      </text:section>
      <text:p text:style-name="s15"><text:span text:style-name="s10">Статья 15.1-2.</text:span> Порядок ограничения доступа к недостоверной информации, которая порочит честь и достоинство гражданина (физического лица) или подрывает его репутацию и связана с обвинением гражданина (физического лица) в совершении преступления</text:p>
      <text:p text:style-name="s1"><text:bookmark text:name="anchor151201"/>1. В случае обнаружения в информационно-телекоммуникационных сетях, в том числе в сети "Интернет", недостоверной информации, которая порочит честь и достоинство гражданина (физического лица) или подрывает его репутацию и связана с обвинением гражданина (физического лица) в совершении преступления, такой гражданин (физическое лицо) (далее в настоящей статье - заявитель) вправе направить прокурору субъекта Российской Федерации в порядке, установленном Генеральным прокурором Российской Федерации, заявление о принятии мер по удалению указанной информации и ограничению доступа к информационным ресурсам, распространяющим указанную информацию, в случае ее неудаления (далее - заявление).</text:p>
      <text:p text:style-name="s1"><text:bookmark text:name="anchor151202"/>2. Заявление должно содержать:</text:p>
      <text:p text:style-name="s1"><text:bookmark text:name="anchor151221"/>1) фамилию, имя, отчество, паспортные данные заявителя, контактную информацию (номера телефона и (или) факса, адрес электронной почты, почтовый адрес);</text:p>
      <text:p text:style-name="s1"><text:bookmark text:name="anchor151222"/>2) доменное имя сайта в сети "Интернет", его сетевой адрес, указатель страницы сайта в сети "Интернет", позволяющие идентифицировать информацию, указанную в <text:a xlink:type="simple" xlink:href="#anchor151201">части 1</text:a> настоящей статьи;</text:p>
      <text:p text:style-name="s1"><text:bookmark text:name="anchor151223"/>3) мотивированное обоснование недостоверности размещенной информации.</text:p>
      <text:p text:style-name="s1"><text:bookmark text:name="anchor151203"/>3. В случае обнаружения неполноты сведений, неточностей или ошибок в заявлении прокурор субъекта Российской Федерации или его заместитель вправе направить заявителю в течение трех рабочих дней со дня получения заявления уведомление об уточнении представленных сведений.</text:p>
      <text:p text:style-name="s1"><text:bookmark text:name="anchor151204"/>4. В течение десяти рабочих дней со дня получения заявления или уточненных заявителем сведений (в случае их представления после направления заявителю уведомления, указанного в <text:a xlink:type="simple" xlink:href="#anchor151203">части 3</text:a> настоящей статьи) прокурор субъекта Российской Федерации или его заместитель в порядке, установленном Генеральным прокурором Российской Федерации, проводит проверку содержащихся в заявлении сведений и составляет заключение о наличии оснований для принятия мер по удалению недостоверной информации, которая порочит честь и достоинство заявителя или подрывает его репутацию и связана с обвинением заявителя в совершении преступления, и ограничению доступа к информационным ресурсам, распространяющим указанную информацию, в случае ее неудаления или уведомляет заявителя об отсутствии таких оснований. Заключение, копии заявления и прилагаемых к заявлению документов незамедлительно направляются Генеральному прокурору Российской Федерации.</text:p>
      <text:p text:style-name="s1"><text:bookmark text:name="anchor151205"/>5. В течение пяти рабочих дней со дня получения документов, указанных в <text:a xlink:type="simple" xlink:href="#anchor151204">части 4</text:a> настоящей статьи, Генеральный прокурор Российской Федерации или его заместитель проверяет обоснованность заключения и принимает решение об обращении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удалению недостоверной информации, которая порочит честь и достоинство заявителя или подрывает его репутацию и связана с обвинением заявителя в совершении преступления, и ограничению доступа к информационным ресурсам, распространяющим указанную информацию, в случае ее неудаления. В случае признания заключения необоснованным соответствующее уведомление направляется прокурору субъекта Российской Федерации в срок, указанный в настоящей части.</text:p>
      <text:p text:style-name="s1"><text:bookmark text:name="anchor151206"/>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text:a xlink:type="simple" xlink:href="#anchor151205">части 5</text:a> настоящей статьи, незамедлительно:</text:p>
      <text:p text:style-name="s1"><text:bookmark text:name="anchor151261"/>1)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информация, указанная в <text:a xlink:type="simple" xlink:href="#anchor151201">части 1</text:a> настоящей статьи;</text:p>
      <text:p text:style-name="s1"><text:bookmark text:name="anchor151262"/>2) направляет провайдеру хостинга или иному указанному в <text:a xlink:type="simple" xlink:href="#anchor151261">пункте 1</text:a> настоящей части лицу уведомление в электронном виде на русском и английском языках о нарушении порядка распространения информации с указанием доменного имени и сетевого адреса, позволяющих идентифицировать сайт в сети "Интернет", на котором размещена информация, указанная в <text:a xlink:type="simple" xlink:href="#anchor151201">части 1</text:a> настоящей статьи, а также указателей страниц сайта в сети "Интернет", позволяющих идентифицировать такую информацию, и с требованием принять меры по удалению такой информации;</text:p>
      <text:p text:style-name="s1"><text:bookmark text:name="anchor151263"/>3) фиксирует дату и время направления уведомления провайдеру хостинга или иному указанному в <text:a xlink:type="simple" xlink:href="#anchor151261">пункте 1</text:a> настоящей части лицу в соответствующей информационной системе.</text:p>
      <text:p text:style-name="s1"><text:bookmark text:name="anchor151207"/>7. Незамедлительно с момента получения уведомления, указанного в <text:a xlink:type="simple" xlink:href="#anchor151262">пункте 2 части 6</text:a> настоящей статьи, провайдер хостинга или иное указанное в <text:a xlink:type="simple" xlink:href="#anchor151261">пункте 1 части 6</text:a>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информацию, указанную в <text:a xlink:type="simple" xlink:href="#anchor151201">части 1</text:a> настоящей статьи.</text:p>
      <text:p text:style-name="s1"><text:bookmark text:name="anchor151208"/>8. В течение суток с момента получения от провайдера хостинга или иного указанного в <text:a xlink:type="simple" xlink:href="#anchor151261">пункте 1 части 6</text:a> настоящей статьи лица уведомления о необходимости удалить информацию, указанную в <text:a xlink:type="simple" xlink:href="#anchor151201">части 1</text:a> настоящей статьи, владелец информационного ресурса обязан удалить такую информацию. В случае отказа или бездействия владельца информационного ресурса провайдер хостинга или иное указанное в пункте 1 части 6 настоящей статьи лицо обязаны ограничить доступ к соответствующему информационному ресурсу незамедлительно по истечении суток с момента получения уведомления, указанного в <text:a xlink:type="simple" xlink:href="#anchor151262">пункте 2 части 6</text:a> настоящей статьи.</text:p>
      <text:p text:style-name="s1"><text:bookmark text:name="anchor151209"/>9. В случае непринятия провайдером хостинга или иным указанным в <text:a xlink:type="simple" xlink:href="#anchor151261">пункте 1 части 6</text:a> настоящей статьи лицом и (или) владельцем информационного ресурса мер, указанных в <text:a xlink:type="simple" xlink:href="#anchor151207">частях 7</text:a> и <text:a xlink:type="simple" xlink:href="#anchor151208">8</text:a>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указанную в <text:a xlink:type="simple" xlink:href="#anchor151201">части 1</text:a> настоящей статьи, направляются по системе взаимодействия операторам связи для принятия мер по ограничению доступа к данному информационному ресурсу, в том числе к сайту в сети "Интернет".</text:p>
      <text:p text:style-name="s1"><text:bookmark text:name="anchor1512010"/>10. После получения по системе взаимодействия сведений, указанных в <text:a xlink:type="simple" xlink:href="#anchor151209">части 9</text:a> настоящей статьи,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а информация, указанная в <text:a xlink:type="simple" xlink:href="#anchor151201">части 1</text:a> настоящей статьи, за исключением случая, предусмотренного <text:a xlink:type="simple" xlink:href="http://garant.tambov.gov.ru/document/redirect/186117/460513">абзацем третьим пункта 5.1 статьи 46</text:a> Федерального закона от 7 июля 2003 года N 126-ФЗ "О связи".</text:p>
      <text:p text:style-name="s1"><text:bookmark text:name="anchor1512011"/>11. В случае, если владелец информационного ресурса удалил информацию, указанную в <text:a xlink:type="simple" xlink:href="#anchor151201">части 1</text:a> 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s1"><text:bookmark text:name="anchor1512012"/>12. После получения уведомления, указанного в <text:a xlink:type="simple" xlink:href="#anchor1512011">части 11</text:a>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s1"><text:bookmark text:name="anchor1512013"/>13. После получения уведомления, указанного в <text:a xlink:type="simple" xlink:href="#anchor1512012">части 12</text:a> или <text:a xlink:type="simple" xlink:href="#anchor1512016">16</text:a> 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 <text:a xlink:type="simple" xlink:href="#anchor1512014">частью 14</text:a> настоящей статьи.</text:p>
      <text:p text:style-name="s1"><text:bookmark text:name="anchor1512014"/>14.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text:a xlink:type="simple" xlink:href="http://garant.tambov.gov.ru/document/redirect/186117/460513">абзацем третьим пункта 5.1 статьи 46</text:a> 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text:a xlink:type="simple" xlink:href="#anchor1512012">части 12</text:a> настоящей статьи, и проверки его достоверности, а также после получения вступившего в силу судебного акта, указанного в <text:a xlink:type="simple" xlink:href="#anchor1512016">части 16</text:a> настоящей статьи.</text:p>
      <text:p text:style-name="s1"><text:bookmark text:name="anchor1512015"/>15. Решение, указанное в <text:a xlink:type="simple" xlink:href="#anchor151205">части 5</text:a> настоящей статьи, может быть обжаловано владельцем информационного ресурса в суд в установленном порядке.</text:p>
      <text:p text:style-name="s1"><text:bookmark text:name="anchor1512016"/>16. В случае, если суд признал решение, указанное в <text:a xlink:type="simple" xlink:href="#anchor151205">части 5</text:a> настоящей статьи, незаконным и отменил ограничение доступа к информационному ресурсу, в том числе к сайту в сети "Интернет",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 уведомляет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s1"><text:bookmark text:name="anchor1512017"/>17.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течение суток с момента получения обращения, указанного в <text:a xlink:type="simple" xlink:href="#anchor151205">части 5</text:a> настоящей статьи, уведомляет по системе взаимодействия об этом федеральный орган исполнительной власти в сфере внутренних дел.</text:p>
      <text:p text:style-name="s1"/>
      <text:section text:style-name="s22" text:name="s22">
        <text:p text:style-name="s22header">Информация об изменениях:</text:p>
        <text:p text:style-name="s22"><text:bookmark text:name="anchor1520"/><text:a xlink:type="simple" xlink:href="http://garant.tambov.gov.ru/document/redirect/70804230/121">Федеральным законом</text:a> от 24 ноября 2014 г. N 364-ФЗ наименование статьи 15.2 настоящего Федерального закона изложено в новой редакции, <text:a xlink:type="simple" xlink:href="http://garant.tambov.gov.ru/document/redirect/70804230/3">вступающей в силу</text:a> с 1 мая 2015 г.</text:p>
        <text:p text:style-name="s22"><text:a xlink:type="simple" xlink:href="http://garant.tambov.gov.ru/document/redirect/57751873/1520">См. текст наименования в предыдущей редакции</text:a></text:p>
      </text:section>
      <text:p text:style-name="s15"><text:span text:style-name="s10">Статья 15.2.</text:span> Порядок ограничения доступа к информации, распространяемой с нарушением авторских и (или) смежных прав</text:p>
      <text:section text:style-name="s9" text:name="s9">
        <text:p text:style-name="s9header">ГАРАНТ:</text:p>
        <text:p text:style-name="s9">См. <text:span text:style-name="s8">комментарии</text:span> к статье 15.2 настоящего Федерального закона</text:p>
      </text:section>
      <text:section text:style-name="s22" text:name="s22">
        <text:p text:style-name="s22header">Информация об изменениях:</text:p>
        <text:p text:style-name="s22"><text:bookmark text:name="anchor1521"/>Часть 1 изменена с 1 октября 2020 г. - <text:a xlink:type="simple" xlink:href="http://garant.tambov.gov.ru/document/redirect/74232951/101">Федеральный закон</text:a> от 8 июня 2020 г. N 177-ФЗ</text:p>
        <text:p text:style-name="s22"><text:a xlink:type="simple" xlink:href="http://garant.tambov.gov.ru/document/redirect/77698128/1521">См. предыдущую редакцию</text:a></text:p>
      </text:section>
      <text:p text:style-name="s1">1. Правообладатель в случае обнаружения в информационно-телекоммуникационных сетях, в том числе в сети "Интернет", объектов авторских и (или) смежных прав (кроме фотографических произведений и произведений, полученных способами, аналогичными фотографии), распространяемых в таких сетях, или информации, необходимой для их получения с использованием информационно-телекоммуникационных сетей, которые распространяются без его разрешения или иного законного основания,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заявлением о принятии мер по ограничению доступа к информационным ресурсам, распространяющим такие объекты или информацию, в том числе к программе для электронных вычислительных машин, посредством которой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далее в настоящей статье - программное приложение), на основании вступившего в силу судебного акта. <text:a xlink:type="simple" xlink:href="http://garant.tambov.gov.ru/document/redirect/71097328/1000">Форма</text:a> указанного заявления утвержд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52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text:p>
      <text:section text:style-name="s22" text:name="s22">
        <text:p text:style-name="s22header">Информация об изменениях:</text:p>
        <text:p text:style-name="s22"><text:bookmark text:name="anchor15221"/>Пункт 1 изменен с 1 октября 2020 г. - <text:a xlink:type="simple" xlink:href="http://garant.tambov.gov.ru/document/redirect/74232951/1021">Федеральный закон</text:a> от 8 июня 2020 г. N 177-ФЗ</text:p>
        <text:p text:style-name="s22"><text:a xlink:type="simple" xlink:href="http://garant.tambov.gov.ru/document/redirect/77698128/15221">См. предыдущую редакцию</text:a></text:p>
      </text:section>
      <text:p text:style-name="s1">1) в отношении сайта в сети "Интернет"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информация, содержащая объекты авторских и (или) смежных прав (кроме фотографических произведений и произведений, полученных способами, аналогичными фотографии), или информация, необходимая для их получения с использованием информационно-телекоммуникационных сетей, без разрешения правообладателя или иного законного основания;</text:p>
      <text:section text:style-name="s22" text:name="s22">
        <text:p text:style-name="s22header">Информация об изменениях:</text:p>
        <text:p text:style-name="s22"><text:bookmark text:name="anchor152211"/>Часть 2 дополнена пунктом 1.1 с 1 октября 2020 г. - <text:a xlink:type="simple" xlink:href="http://garant.tambov.gov.ru/document/redirect/74232951/1022">Федеральный закон</text:a> от 8 июня 2020 г. N 177-ФЗ</text:p>
      </text:section>
      <text:p text:style-name="s1">1.1) в отношении программного приложения определяет лицо, самостоятельно и по своему усмотрению определяющее порядок использования программного приложения (далее - владелец программного приложения), а также владельца информационного ресурса, на котором размещено программное приложение, и (или) иное лицо, обеспечивающее размещение в информационно-телекоммуникационной сети, в том числе в сети "Интернет", программного приложения, посредством которого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без разрешения правообладателя или иного законного основания;</text:p>
      <text:section text:style-name="s22" text:name="s22">
        <text:p text:style-name="s22header">Информация об изменениях:</text:p>
        <text:p text:style-name="s22"><text:bookmark text:name="anchor15222"/>Пункт 2 изменен с 1 октября 2020 г. - <text:a xlink:type="simple" xlink:href="http://garant.tambov.gov.ru/document/redirect/74232951/1023">Федеральный закон</text:a> от 8 июня 2020 г. N 177-ФЗ</text:p>
        <text:p text:style-name="s22"><text:a xlink:type="simple" xlink:href="http://garant.tambov.gov.ru/document/redirect/77698128/15222">См. предыдущую редакцию</text:a></text:p>
      </text:section>
      <text:p text:style-name="s1">2) в отношении сайта в сети "Интернет" направляет провайдеру хостинга или иному указанному в <text:a xlink:type="simple" xlink:href="#anchor15221">пункте 1</text:a> настоящей части лицу в электронном виде уведомление на русском и английском языках о нарушении исключительных прав на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с указанием наименования произведения, его автора, правообладателя, доменного имени и сетевого адреса, позволяющих идентифицировать сайт в сети "Интернет", на котором размещена информация, содержащая объекты авторских и (или) смежных прав (кроме фотографических произведений и произведений, полученных способами, аналогичными фотографии), или информация, необходимая для их получения с использованием информационно-телекоммуникационных сетей, без разрешения правообладателя или иного законного основания, а также указателей страниц сайта в сети "Интернет", позволяющих идентифицировать такую информацию, и с требованием принять меры по ограничению доступа к такой информации;</text:p>
      <text:section text:style-name="s22" text:name="s22">
        <text:p text:style-name="s22header">Информация об изменениях:</text:p>
        <text:p text:style-name="s22"><text:bookmark text:name="anchor152221"/>Часть 2 дополнена пунктом 2.1 с 1 октября 2020 г. - <text:a xlink:type="simple" xlink:href="http://garant.tambov.gov.ru/document/redirect/74232951/1024">Федеральный закон</text:a> от 8 июня 2020 г. N 177-ФЗ</text:p>
      </text:section>
      <text:p text:style-name="s1">2.1) в отношении программного приложения направляет владельцу информационного ресурса, на котором размещено программное приложение, или иному лицу, обеспечивающему размещение в информационно-телекоммуникационной сети, в том числе в сети "Интернет", программного приложения, в электронном виде уведомление на русском и английском языках о нарушении исключительных прав на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с указанием наименования произведения, его автора, правообладателя, наименования программного приложения и (или) сетевого адреса программного приложения, имени или наименования владельца программного приложения, краткого описания функциональных возможностей программного приложения и (или) иной информации, позволяющей идентифицировать программное приложение, посредством которого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без разрешения правообладателя или иного законного основания, и с требованием принять меры по ограничению доступа к таким объектам авторских и (или) смежных прав и (или) к такой информации;</text:p>
      <text:section text:style-name="s22" text:name="s22">
        <text:p text:style-name="s22header">Информация об изменениях:</text:p>
        <text:p text:style-name="s22"><text:bookmark text:name="anchor15223"/>Пункт 3 изменен с 1 октября 2020 г. - <text:a xlink:type="simple" xlink:href="http://garant.tambov.gov.ru/document/redirect/74232951/1025">Федеральный закон</text:a> от 8 июня 2020 г. N 177-ФЗ</text:p>
        <text:p text:style-name="s22"><text:a xlink:type="simple" xlink:href="http://garant.tambov.gov.ru/document/redirect/77698128/15223">См. предыдущую редакцию</text:a></text:p>
      </text:section>
      <text:p text:style-name="s1">3) фиксирует в соответствующей информационной системе дату и время направления уведомлений, указанных в <text:a xlink:type="simple" xlink:href="#anchor15222">пунктах 2</text:a> и (или) <text:a xlink:type="simple" xlink:href="#anchor152221">2.1</text:a> настоящей части, лицам, указанным в <text:a xlink:type="simple" xlink:href="#anchor15221">пунктах 1</text:a> и (или) <text:a xlink:type="simple" xlink:href="#anchor152211">1.1</text:a> настоящей части.</text:p>
      <text:section text:style-name="s22" text:name="s22">
        <text:p text:style-name="s22header">Информация об изменениях:</text:p>
        <text:p text:style-name="s22"><text:bookmark text:name="anchor1523"/><text:a xlink:type="simple" xlink:href="http://garant.tambov.gov.ru/document/redirect/70804230/124">Федеральным законом</text:a> от 24 ноября 2014 г. N 364-ФЗ в часть 3 статьи 15.2 настоящего Федерального закона внесены изменения, <text:a xlink:type="simple" xlink:href="http://garant.tambov.gov.ru/document/redirect/70804230/3">вступающие в силу</text:a> с 1 мая 2015 г.</text:p>
        <text:p text:style-name="s22"><text:a xlink:type="simple" xlink:href="http://garant.tambov.gov.ru/document/redirect/57751873/1523">См. текст части в предыдущей редакции</text:a></text:p>
      </text:section>
      <text:p text:style-name="s1">3. В течение одного рабочего дня с момента получения уведомления, указанного в <text:a xlink:type="simple" xlink:href="#anchor15222">пункте 2 части 2</text:a> настоящей статьи, провайдер хостинга или иное указанное в <text:a xlink:type="simple" xlink:href="#anchor15221">пункте 1 части 2</text:a>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ограничить доступ к незаконно размещенной информации.</text:p>
      <text:section text:style-name="s22" text:name="s22">
        <text:p text:style-name="s22header">Информация об изменениях:</text:p>
        <text:p text:style-name="s22"><text:bookmark text:name="anchor15231"/>Статья 15.2 дополнена частью 3.1 с 1 октября 2020 г. - <text:a xlink:type="simple" xlink:href="http://garant.tambov.gov.ru/document/redirect/74232951/103">Федеральный закон</text:a> от 8 июня 2020 г. N 177-ФЗ</text:p>
      </text:section>
      <text:p text:style-name="s1">3.1. В течение одного рабочего дня с момента получения уведомления, указанного в <text:a xlink:type="simple" xlink:href="#anchor152221">пункте 2.1 части 2</text:a> настоящей статьи, владелец информационного ресурса, на котором размещено программное приложение, или иное лицо, обеспечивающее размещение в информационно-телекоммуникационной сети, в том числе в сети "Интернет", программного приложения, обязаны проинформировать об этом владельца программного приложения и уведомить его о необходимости незамедлительно ограничить доступ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распространяемым без разрешения правообладателя или иного законного основания.</text:p>
      <text:section text:style-name="s22" text:name="s22">
        <text:p text:style-name="s22header">Информация об изменениях:</text:p>
        <text:p text:style-name="s22"><text:bookmark text:name="anchor1524"/><text:a xlink:type="simple" xlink:href="http://garant.tambov.gov.ru/document/redirect/70804230/125">Федеральным законом</text:a> от 24 ноября 2014 г. N 364-ФЗ часть 4 статьи 15.2 настоящего Федерального закона изложена в новой редакции, <text:a xlink:type="simple" xlink:href="http://garant.tambov.gov.ru/document/redirect/70804230/3">вступающей в силу</text:a> с 1 мая 2015 г.</text:p>
        <text:p text:style-name="s22"><text:a xlink:type="simple" xlink:href="http://garant.tambov.gov.ru/document/redirect/57751873/1524">См. текст части в предыдущей редакции</text:a></text:p>
      </text:section>
      <text:p text:style-name="s1">4. В течение одного рабочего дня с момента получения от провайдера хостинга или иного указанного в <text:a xlink:type="simple" xlink:href="#anchor15221">пункте 1 части 2</text:a> настоящей статьи лица уведомления о необходимости ограничить доступ к незаконно размещенной информации владелец информационного ресурса обязан удалить незаконно размещенную информацию или принять меры по ограничению доступа к ней. В случае отказа или бездействия владельца информационного ресурса провайдер хостинга или иное указанное в пункте 1 части 2 настоящей статьи лицо обязаны ограничить доступ к соответствующему информационному ресурсу не позднее истечения трех рабочих дней с момента получения уведомления, указанного в <text:a xlink:type="simple" xlink:href="#anchor15222">пункте 2 части 2</text:a> настоящей статьи.</text:p>
      <text:section text:style-name="s22" text:name="s22">
        <text:p text:style-name="s22header">Информация об изменениях:</text:p>
        <text:p text:style-name="s22"><text:bookmark text:name="anchor15241"/>Статья 15.2 дополнена частью 4.1 с 1 октября 2020 г. - <text:a xlink:type="simple" xlink:href="http://garant.tambov.gov.ru/document/redirect/74232951/104">Федеральный закон</text:a> от 8 июня 2020 г. N 177-ФЗ</text:p>
      </text:section>
      <text:p text:style-name="s1">4.1. В течение одного рабочего дня с момента получения от владельца информационного ресурса, на котором размещено программное приложение, или иного лица, обеспечивающего размещение в информационно-телекоммуникационной сети, в том числе в сети "Интернет", программного приложения, уведомления, указанного в <text:a xlink:type="simple" xlink:href="#anchor15231">части 3.1</text:a> настоящей статьи, владелец программного приложения обязан ограничить доступ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распространяемым без разрешения правообладателя или иного законного основания. В случае отказа или бездействия владельца программного приложения владелец информационного ресурса, на котором размещено программное приложение, или иное лицо, обеспечивающее размещение в информационно-телекоммуникационной сети, в том числе в сети "Интернет", программного приложения, обязаны ограничить доступ к соответствующему программному приложению не позднее истечения трех рабочих дней с момента получения уведомления, указанного в <text:a xlink:type="simple" xlink:href="#anchor152221">пункте 2.1 части 2</text:a> настоящей статьи.</text:p>
      <text:section text:style-name="s22" text:name="s22">
        <text:p text:style-name="s22header">Информация об изменениях:</text:p>
        <text:p text:style-name="s22"><text:bookmark text:name="anchor1525"/><text:a xlink:type="simple" xlink:href="http://garant.tambov.gov.ru/document/redirect/70804230/126">Федеральным законом</text:a> от 24 ноября 2014 г. N 364-ФЗ в часть 5 статьи 15.2 настоящего Федерального закона внесены изменения, <text:a xlink:type="simple" xlink:href="http://garant.tambov.gov.ru/document/redirect/70804230/3">вступающие в силу</text:a> с 1 мая 2015 г.</text:p>
        <text:p text:style-name="s22"><text:a xlink:type="simple" xlink:href="http://garant.tambov.gov.ru/document/redirect/57751873/1525">См. текст части в предыдущей редакции</text:a></text:p>
      </text:section>
      <text:p text:style-name="s1">5. В случае непринятия провайдером хостинга или иным указанным в <text:a xlink:type="simple" xlink:href="#anchor15221">пункте 1 части 2</text:a> настоящей статьи лицом и (или) владельцем информационного ресурса мер, указанных в <text:a xlink:type="simple" xlink:href="#anchor1523">частях 3</text:a> и <text:a xlink:type="simple" xlink:href="#anchor1524">4</text:a>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содержащую объекты авторских и (или) смежных прав (кроме фотографических произведений и произведений, полученных способами, аналогичными фотографии), или информацию, необходимую для их получения с использованием информационно-телекоммуникационных сетей, и размещенную без разрешения правообладателя или иного законного основания, а также иные сведения об этом сайте и информация направляются по системе взаимодействия операторам связи для принятия мер по ограничению доступа к данному информационному ресурсу, в том числе к сайту в сети "Интернет", или к размещенной на нем информации.</text:p>
      <text:section text:style-name="s22" text:name="s22">
        <text:p text:style-name="s22header">Информация об изменениях:</text:p>
        <text:p text:style-name="s22"><text:bookmark text:name="anchor15251"/>Статья 15.2 дополнена частью 5.1 с 1 октября 2020 г. - <text:a xlink:type="simple" xlink:href="http://garant.tambov.gov.ru/document/redirect/74232951/105">Федеральный закон</text:a> от 8 июня 2020 г. N 177-ФЗ</text:p>
      </text:section>
      <text:p text:style-name="s1">5.1. В случае непринятия владельцем информационного ресурса, на котором размещено программное приложение, или иным лицом, обеспечивающим размещение в информационно-телекоммуникационной сети, в том числе в сети "Интернет", программного приложения, и (или) владельцем программного приложения мер, указанных в <text:a xlink:type="simple" xlink:href="#anchor15231">частях 3.1</text:a> и <text:a xlink:type="simple" xlink:href="#anchor15241">4.1</text:a> настоящей статьи, операторам связи по системе взаимодействия направляется информация, необходимая для принятия мер по ограничению доступа к программному приложению. Перечень информации, направляемой операторам связи для принятия мер по ограничению доступа к программному приложению, опреде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section text:style-name="s22" text:name="s22">
        <text:p text:style-name="s22header">Информация об изменениях:</text:p>
        <text:p text:style-name="s22"><text:bookmark text:name="anchor1526"/><text:a xlink:type="simple" xlink:href="http://garant.tambov.gov.ru/document/redirect/70804230/127">Федеральным законом</text:a> от 24 ноября 2014 г. N 364-ФЗ в часть 6 статьи 15.2 настоящего Федерального закона внесены изменения, <text:a xlink:type="simple" xlink:href="http://garant.tambov.gov.ru/document/redirect/70804230/3">вступающие в силу</text:a> с 1 мая 2015 г.</text:p>
        <text:p text:style-name="s22"><text:a xlink:type="simple" xlink:href="http://garant.tambov.gov.ru/document/redirect/57751873/1526">См. текст части в предыдущей редакции</text:a></text:p>
      </text:section>
      <text:p text:style-name="s1">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 со дня получения судебного акта об отмене ограничения доступа к информационному ресурсу, содержащему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или информацию, необходимую для их получения с использованием информационно-телекоммуникационных сетей, которые распространяются без разрешения правообладателя или иного законного основания, уведомляет провайдера хостинга или иное указанное в <text:a xlink:type="simple" xlink:href="#anchor15221">пункте 1 части 2</text:a> настоящей статьи лицо и операторов связи об отмене мер по ограничению доступа к данному информационному ресурсу. В течение одного рабочего дня со дня получения от указанного федерального органа исполнительной власти уведомления об отмене мер по ограничению доступа к информационному ресурсу провайдер хостинга обязан проинформировать об этом владельца информационного ресурса и уведомить о возможности снятия ограничения доступа.</text:p>
      <text:section text:style-name="s22" text:name="s22">
        <text:p text:style-name="s22header">Информация об изменениях:</text:p>
        <text:p text:style-name="s22"><text:bookmark text:name="anchor15261"/>Статья 15.2 дополнена частью 6.1 с 1 октября 2020 г. - <text:a xlink:type="simple" xlink:href="http://garant.tambov.gov.ru/document/redirect/74232951/106">Федеральный закон</text:a> от 8 июня 2020 г. N 177-ФЗ</text:p>
      </text:section>
      <text:p text:style-name="s1">6.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 со дня получения судебного акта об отмене ограничения доступа к программному приложению уведомляет владельца информационного ресурса, на котором размещено программное приложение, или иное лицо, обеспечивающее размещение в информационно-телекоммуникационной сети, в том числе в сети "Интернет", программного приложения, и операторов связи об отмене мер по ограничению доступа к программному приложению. В течение одного рабочего дня со дня получения от указанного федерального органа исполнительной власти уведомления об отмене мер по ограничению доступа к программному приложению владелец информационного ресурса, на котором размещено программное приложение, или иное лицо, обеспечивающее размещение в информационно-телекоммуникационной сети, в том числе в сети "Интернет", программного приложения, обязаны проинформировать об этом владельца программного приложения и уведомить о возможности снятия ограничения доступа.</text:p>
      <text:section text:style-name="s22" text:name="s22">
        <text:p text:style-name="s22header">Информация об изменениях:</text:p>
        <text:p text:style-name="s22"><text:bookmark text:name="anchor1527"/>Часть 7 изменена с 1 ноября 2019 г. - <text:a xlink:type="simple" xlink:href="http://garant.tambov.gov.ru/document/redirect/72235254/27">Федеральный закон</text:a> от 1 мая 2019 г. N 90-ФЗ</text:p>
        <text:p text:style-name="s22"><text:a xlink:type="simple" xlink:href="http://garant.tambov.gov.ru/document/redirect/77680133/1527">См. предыдущую редакцию</text:a></text:p>
      </text:section>
      <text:p text:style-name="s1">7. В течение суток с момента получения по системе взаимодействия сведений об информационном ресурсе, содержащем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или информацию, необходимую для их получения с использованием информационно-телекоммуникационных сетей, которые используются без разрешения правообладателя или иного законного основания, оператор связи, оказывающий услуги по предоставлению доступа к информационно-телекоммуникационной сети "Интернет", обязан ограничить доступ к незаконно размещенной информации в соответствии с вступившим в законную силу судебным актом, за исключением случая, предусмотренного <text:a xlink:type="simple" xlink:href="http://garant.tambov.gov.ru/document/redirect/186117/460513">абзацем третьим пункта 5.1 статьи 46</text:a> Федерального закона от 7 июля 2003 года N 126-ФЗ "О связи". В случае отсутствия у оператора связи технической возможности ограничить доступ к незаконно размещенной информации оператор связи обязан ограничить доступ к такому информационному ресурсу, за исключением случая, предусмотренного <text:a xlink:type="simple" xlink:href="http://garant.tambov.gov.ru/document/redirect/186117/460513">абзацем третьим пункта 5.1 статьи 46</text:a> Федерального закона от 7 июля 2003 года N 126-ФЗ "О связи".</text:p>
      <text:section text:style-name="s22" text:name="s22">
        <text:p text:style-name="s22header">Информация об изменениях:</text:p>
        <text:p text:style-name="s22"><text:bookmark text:name="anchor15271"/>Статья 15.2 дополнена частью 7.1 с 1 октября 2020 г. - <text:a xlink:type="simple" xlink:href="http://garant.tambov.gov.ru/document/redirect/74232951/107">Федеральный закон</text:a> от 8 июня 2020 г. N 177-ФЗ</text:p>
      </text:section>
      <text:p text:style-name="s1">7.1. В течение суток с момента получения по системе взаимодействия сведений о программном приложении, посредством которого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без разрешения правообладателя или иного законного основания, оператор связи, оказывающий услуги по предоставлению доступа к информационно-телекоммуникационной сети "Интернет", обязан ограничить доступ к программному приложению в соответствии с вступившим в законную силу судебным актом, за исключением случая, предусмотренного <text:a xlink:type="simple" xlink:href="http://garant.tambov.gov.ru/document/redirect/186117/460513">абзацем третьим пункта 5.1 статьи 46</text:a> Федерального закона от 7 июля 2003 года N 126-ФЗ "О связи".</text:p>
      <text:p text:style-name="s1"><text:bookmark text:name="anchor1528"/>8. <text:a xlink:type="simple" xlink:href="http://garant.tambov.gov.ru/document/redirect/401420202/1000">Порядок</text:a> функционирования информационной системы взаимодействия устанавлив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529"/>9. Предусмотренный настоящей статьей порядок не применяется к информации, подлежащей включению в реестр в соответствии со <text:a xlink:type="simple" xlink:href="#anchor1510">статьей 15.1</text:a> настоящего Федерального закона.</text:p>
      <text:p text:style-name="s1"/>
      <text:section text:style-name="s22" text:name="s22">
        <text:p text:style-name="s22header">Информация об изменениях:</text:p>
        <text:p text:style-name="s22"><text:bookmark text:name="anchor1530"/><text:a xlink:type="simple" xlink:href="http://garant.tambov.gov.ru/document/redirect/70552568/12">Федеральным законом</text:a> от 28 декабря 2013 г. N 398-ФЗ настоящий Федеральный закон дополнен статьей 15.3, <text:a xlink:type="simple" xlink:href="http://garant.tambov.gov.ru/document/redirect/70552568/2">вступающей в силу</text:a> с 1 февраля 2014 г.</text:p>
      </text:section>
      <text:p text:style-name="s15"><text:span text:style-name="s10">Статья 15.3.</text:span> Порядок ограничения доступа к информации, распространяемой с нарушением закона</text:p>
      <text:section text:style-name="s9" text:name="s9">
        <text:p text:style-name="s9header">ГАРАНТ:</text:p>
        <text:p text:style-name="s9">См. <text:span text:style-name="s8">комментарии</text:span> к статье 15.3 настоящего Федерального закона</text:p>
      </text:section>
      <text:section text:style-name="s22" text:name="s22">
        <text:p text:style-name="s22header">Информация об изменениях:</text:p>
        <text:p text:style-name="s22"><text:bookmark text:name="anchor1531"/>Часть 1 изменена с 1 декабря 2021 г. - <text:a xlink:type="simple" xlink:href="http://garant.tambov.gov.ru/document/redirect/401415726/4">Федеральный закон</text:a> от 1 июля 2021 г. N 250-ФЗ</text:p>
        <text:p text:style-name="s22"><text:a xlink:type="simple" xlink:href="http://garant.tambov.gov.ru/document/redirect/77306774/1531">См. будущую редакцию</text:a></text:p>
        <text:p text:style-name="s22">Часть 1 изменена с 29 марта 2019 г. - <text:a xlink:type="simple" xlink:href="http://garant.tambov.gov.ru/document/redirect/72198118/1">Федеральный закон</text:a> от 18 марта 2019 г. N 31-ФЗ</text:p>
        <text:p text:style-name="s22"><text:a xlink:type="simple" xlink:href="http://garant.tambov.gov.ru/document/redirect/77677961/1531">См. предыдущую редакцию</text:a></text:p>
      </text:section>
      <text:p text:style-name="s1">1. В случае обнаружения в информационно-телекоммуникационных сетях, в том числе в сети "Интернет", информации, содержащей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 недостоверной общественно значимой информации, распространяемой под видом достоверных сообщений, которая 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информационных материалов иностранной или международной неправительственной организации, деятельность которой признана нежелательной на территории Российской Федерации в соответствии с <text:a xlink:type="simple" xlink:href="http://garant.tambov.gov.ru/document/redirect/70291034/0">Федеральным законом</text:a> от 28 декабря 2012 года N 272-ФЗ "О мерах воздействия на лиц, причастных к нарушениям основополагающих прав и свобод человека, прав и свобод граждан Российской Федерации", сведений, позволяющих получить доступ к указанным информации или материалам (далее - распространяемая с нарушением закона информация), включая случай поступления уведомления о распространяемой с нарушением закона информации от федеральных органов государственной власти, органов государственной власти субъектов Российской Федерации, органов местного самоуправления, организаций или граждан, Генеральный прокурор Российской Федерации или его заместители обращают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ограничению доступа к информационным ресурсам, распространяющим такую информацию.</text:p>
      <text:section text:style-name="s22" text:name="s22">
        <text:p text:style-name="s22header">Информация об изменениях:</text:p>
        <text:p text:style-name="s22"><text:bookmark text:name="anchor15311"/>Статья 15.3 дополнена частью 1.1 с 29 марта 2019 г. - <text:a xlink:type="simple" xlink:href="http://garant.tambov.gov.ru/document/redirect/72198118/2">Федеральный закон</text:a> от 18 марта 2019 г. N 31-ФЗ</text:p>
      </text:section>
      <text:p text:style-name="s1">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text:a xlink:type="simple" xlink:href="#anchor1531">части 1</text:a> настоящей статьи и поступившего в отношении недостоверной общественно значимой информации, распространяемой под видом достоверных сообщений, которая 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которая размещена на информационном ресурсе, зарегистрированном в соответствии с <text:a xlink:type="simple" xlink:href="http://garant.tambov.gov.ru/document/redirect/10164247/8">Законом</text:a> Российской Федерации от 27 декабря 1991 года N 2124-I "О средствах массовой информации" в качестве сетевого издания (далее - сетевое издание), незамедлительно уведомляет редакцию сетевого издания о необходимости удаления указанной информации и фиксирует дату и время направления такого уведомления редакции сетевого издания в соответствующей информационной системе.</text:p>
      <text:section text:style-name="s22" text:name="s22">
        <text:p text:style-name="s22header">Информация об изменениях:</text:p>
        <text:p text:style-name="s22"><text:bookmark text:name="anchor15312"/>Статья 15.3 дополнена частью 1.2 с 29 марта 2019 г. - <text:a xlink:type="simple" xlink:href="http://garant.tambov.gov.ru/document/redirect/72198118/2">Федеральный закон</text:a> от 18 марта 2019 г. N 31-ФЗ</text:p>
      </text:section>
      <text:p text:style-name="s1">1.2. Незамедлительно с момента получения от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уведомления, указанного в <text:a xlink:type="simple" xlink:href="#anchor15311">части 1.1</text:a> настоящей статьи, редакция сетевого издания обязана удалить информацию, указанную в части 1.1 настоящей статьи.</text:p>
      <text:section text:style-name="s22" text:name="s22">
        <text:p text:style-name="s22header">Информация об изменениях:</text:p>
        <text:p text:style-name="s22"><text:bookmark text:name="anchor15313"/>Статья 15.3 дополнена частью 1.3 с 29 марта 2019 г. - <text:a xlink:type="simple" xlink:href="http://garant.tambov.gov.ru/document/redirect/72198118/2">Федеральный закон</text:a> от 18 марта 2019 г. N 31-ФЗ</text:p>
      </text:section>
      <text:p text:style-name="s1">1.3. В случае, если редакция сетевого издания незамедлительно не удалила информацию, указанную в <text:a xlink:type="simple" xlink:href="#anchor15311">части 1.1</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по системе взаимодействия операторам связи требование о принятии мер по ограничению доступа к сетевому изданию, в котором размещена информация, указанная в части 1.1 настоящей статьи. Данное требование должно содержать доменное имя сайта в сети "Интернет", сетевой адрес, указатели страниц сайта в сети "Интернет", позволяющие идентифицировать такую информацию.</text:p>
      <text:section text:style-name="s22" text:name="s22">
        <text:p text:style-name="s22header">Информация об изменениях:</text:p>
        <text:p text:style-name="s22"><text:bookmark text:name="anchor15314"/>Часть 1.4 изменена с 1 ноября 2019 г. - <text:a xlink:type="simple" xlink:href="http://garant.tambov.gov.ru/document/redirect/72235254/281">Федеральный закон</text:a> от 1 мая 2019 г. N 90-ФЗ</text:p>
        <text:p text:style-name="s22"><text:a xlink:type="simple" xlink:href="http://garant.tambov.gov.ru/document/redirect/77680133/15314">См. предыдущую редакцию</text:a></text:p>
      </text:section>
      <text:p text:style-name="s1">1.4. После получения по системе взаимодействия требования, указанного в <text:a xlink:type="simple" xlink:href="#anchor15313">части 1.3</text:a> настоящей статьи, оператор связи, оказывающий услуги по предоставлению доступа к информационно-телекоммуникационной сети "Интернет", незамедлительно обязан ограничить доступ к сетевому изданию, в котором размещена информация, указанная в <text:a xlink:type="simple" xlink:href="#anchor15311">части 1.1</text:a> настоящей статьи, за исключением случая, предусмотренного <text:a xlink:type="simple" xlink:href="http://garant.tambov.gov.ru/document/redirect/186117/460513">абзацем третьим пункта 5.1 статьи 46</text:a> Федерального закона от 7 июля 2003 года N 126-ФЗ "О связи".</text:p>
      <text:section text:style-name="s22" text:name="s22">
        <text:p text:style-name="s22header">Информация об изменениях:</text:p>
        <text:p text:style-name="s22"><text:bookmark text:name="anchor15315"/>Статья 15.3 дополнена частью 1.5 с 29 марта 2019 г. - <text:a xlink:type="simple" xlink:href="http://garant.tambov.gov.ru/document/redirect/72198118/2">Федеральный закон</text:a> от 18 марта 2019 г. N 31-ФЗ</text:p>
      </text:section>
      <text:p text:style-name="s1">1.5. В случае ограничения доступа к сетевому изданию в порядке, предусмотренном <text:a xlink:type="simple" xlink:href="#anchor15311">частями 1.1 - 1.4</text:a> настоящей статьи, возобновление доступа к сетевому изданию производится в соответствии с порядком, предусмотренным <text:a xlink:type="simple" xlink:href="#anchor1535">частями 5 - 7</text:a> настоящей статьи.</text:p>
      <text:section text:style-name="s22" text:name="s22">
        <text:p text:style-name="s22header">Информация об изменениях:</text:p>
        <text:p text:style-name="s22"><text:bookmark text:name="anchor1532"/>Часть 2 изменена с 29 марта 2019 г. - <text:a xlink:type="simple" xlink:href="http://garant.tambov.gov.ru/document/redirect/72198118/3">Федеральный закон</text:a> от 18 марта 2019 г. N 31-ФЗ</text:p>
        <text:p text:style-name="s22"><text:a xlink:type="simple" xlink:href="http://garant.tambov.gov.ru/document/redirect/77677961/1532">См. предыдущую редакцию</text:a></text:p>
      </text:section>
      <text:p text:style-name="s1">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text:a xlink:type="simple" xlink:href="#anchor1531">части 1</text:a> настоящей статьи, за исключением случаев, предусмотренных <text:a xlink:type="simple" xlink:href="#anchor15311">частями 1.1 - 1.4</text:a> настоящей статьи, незамедлительно:</text:p>
      <text:section text:style-name="s22" text:name="s22">
        <text:p text:style-name="s22header">Информация об изменениях:</text:p>
        <text:p text:style-name="s22"><text:bookmark text:name="anchor15321"/>Пункт 1 изменен с 25 ноября 2017 г. - <text:a xlink:type="simple" xlink:href="http://garant.tambov.gov.ru/document/redirect/71818236/1222">Федеральный закон</text:a> от 25 ноября 2017 г. N 327-ФЗ</text:p>
        <text:p text:style-name="s22"><text:a xlink:type="simple" xlink:href="http://garant.tambov.gov.ru/document/redirect/57431268/15321">См. предыдущую редакцию</text:a></text:p>
      </text:section>
      <text:p text:style-name="s1">1) направляет по системе взаимодействия операторам связи требование о принятии мер по ограничению доступа к информационному ресурсу, в том числе к сайту в сети "Интернет", на котором размещена распространяемая с нарушением закона информация. Данное требование должно содержать доменное имя сайта в сети "Интернет", сетевой адрес, указатели страниц сайта в сети "Интернет", позволяющие идентифицировать такую информацию;</text:p>
      <text:section text:style-name="s22" text:name="s22">
        <text:p text:style-name="s22header">Информация об изменениях:</text:p>
        <text:p text:style-name="s22"><text:bookmark text:name="anchor15322"/>Пункт 2 изменен с 25 ноября 2017 г. - <text:a xlink:type="simple" xlink:href="http://garant.tambov.gov.ru/document/redirect/71818236/1223">Федеральный закон</text:a> от 25 ноября 2017 г. N 327-ФЗ</text:p>
        <text:p text:style-name="s22"><text:a xlink:type="simple" xlink:href="http://garant.tambov.gov.ru/document/redirect/57431268/15322">См. предыдущую редакцию</text:a></text:p>
      </text:section>
      <text:p text:style-name="s1">2)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распространяемая с нарушением закона информация;</text:p>
      <text:section text:style-name="s22" text:name="s22">
        <text:p text:style-name="s22header">Информация об изменениях:</text:p>
        <text:p text:style-name="s22"><text:bookmark text:name="anchor15323"/>Пункт 3 изменен с 25 ноября 2017 г. - <text:a xlink:type="simple" xlink:href="http://garant.tambov.gov.ru/document/redirect/71818236/1224">Федеральный закон</text:a> от 25 ноября 2017 г. N 327-ФЗ</text:p>
        <text:p text:style-name="s22"><text:a xlink:type="simple" xlink:href="http://garant.tambov.gov.ru/document/redirect/57431268/15323">См. предыдущую редакцию</text:a></text:p>
      </text:section>
      <text:p text:style-name="s1">3) направляет провайдеру хостинга или иному указанному в <text:a xlink:type="simple" xlink:href="#anchor15322">пункте 2</text:a> настоящей части лицу уведомление в электронном виде на русском и английском языках о нарушении порядка распространения информации с указанием доменного имени и сетевого адреса, позволяющих идентифицировать сайт в сети "Интернет", на котором размещена распространяемая с нарушением закона информация, а также указателей страниц сайта в сети "Интернет", позволяющих идентифицировать такую информацию, и с требованием принять меры по удалению такой информации;</text:p>
      <text:section text:style-name="s9" text:name="s9">
        <text:p text:style-name="s9header">ГАРАНТ:</text:p>
        <text:p text:style-name="s9">См. <text:a xlink:type="simple" xlink:href="http://garant.tambov.gov.ru/document/redirect/72654256/1000">Инструкцию</text:a> о порядке рассмотрения уведомлений о распространяемой с нарушением закона информации в информационно-телекоммуникационных сетях, в том числе в сети "Интернет", утвержденную <text:a xlink:type="simple" xlink:href="http://garant.tambov.gov.ru/document/redirect/72654256/0">приказом</text:a> Генеральной прокуратуры РФ от 26 августа 2019 г. N 596</text:p>
      </text:section>
      <text:p text:style-name="s1"><text:bookmark text:name="anchor15324"/>4) фиксирует дату и время направления уведомления провайдеру хостинга или иному указанному в <text:a xlink:type="simple" xlink:href="#anchor15322">пункте 2</text:a> настоящей части лицу в соответствующей информационной системе.</text:p>
      <text:section text:style-name="s22" text:name="s22">
        <text:p text:style-name="s22header">Информация об изменениях:</text:p>
        <text:p text:style-name="s22"><text:bookmark text:name="anchor1533"/>Часть 3 изменена с 1 ноября 2019 г. - <text:a xlink:type="simple" xlink:href="http://garant.tambov.gov.ru/document/redirect/72235254/282">Федеральный закон</text:a> от 1 мая 2019 г. N 90-ФЗ</text:p>
        <text:p text:style-name="s22"><text:a xlink:type="simple" xlink:href="http://garant.tambov.gov.ru/document/redirect/77680133/1533">См. предыдущую редакцию</text:a></text:p>
      </text:section>
      <text:p text:style-name="s1">3. 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мер по ограничению доступа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а распространяемая с нарушением закона информация, за исключением случая, предусмотренного <text:a xlink:type="simple" xlink:href="http://garant.tambov.gov.ru/document/redirect/186117/460513">абзацем третьим пункта 5.1 статьи 46</text:a> Федерального закона от 7 июля 2003 года N 126-ФЗ "О связи".</text:p>
      <text:section text:style-name="s22" text:name="s22">
        <text:p text:style-name="s22header">Информация об изменениях:</text:p>
        <text:p text:style-name="s22"><text:bookmark text:name="anchor1534"/>Часть 4 изменена с 1 октября 2020 г. - <text:a xlink:type="simple" xlink:href="http://garant.tambov.gov.ru/document/redirect/74232951/121">Федеральный закон</text:a> от 8 июня 2020 г. N 177-ФЗ</text:p>
        <text:p text:style-name="s22"><text:a xlink:type="simple" xlink:href="http://garant.tambov.gov.ru/document/redirect/77698128/1534">См. предыдущую редакцию</text:a></text:p>
      </text:section>
      <text:p text:style-name="s1">4. Незамедлительно с момента получения уведомления, указанного в <text:a xlink:type="simple" xlink:href="#anchor15323">пункте 3 части 2</text:a> настоящей статьи, провайдер хостинга или иное указанное в <text:a xlink:type="simple" xlink:href="#anchor15322">пункте 2 части 2</text:a>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распространяемую с нарушением закона информацию.</text:p>
      <text:section text:style-name="s22" text:name="s22">
        <text:p text:style-name="s22header">Информация об изменениях:</text:p>
        <text:p text:style-name="s22"><text:bookmark text:name="anchor15341"/>Статья 15.3 дополнена частью 4.1 с 1 октября 2020 г. - <text:a xlink:type="simple" xlink:href="http://garant.tambov.gov.ru/document/redirect/74232951/122">Федеральный закон</text:a> от 8 июня 2020 г. N 177-ФЗ</text:p>
      </text:section>
      <text:p text:style-name="s1">4.1. В течение суток с момента получения от провайдера хостинга или иного указанного в <text:a xlink:type="simple" xlink:href="#anchor15322">пункте 2 части 2</text:a> настоящей статьи лица уведомления о необходимости удалить распространяемую с нарушением закона информацию владелец информационного ресурса обязан удалить такую информацию. В случае отказа или бездействия владельца информационного ресурса провайдер хостинга или иное указанное в пункте 2 части 2 настоящей статьи лицо обязаны ограничить доступ к соответствующему информационному ресурсу незамедлительно по истечении суток с момента получения уведомления, указанного в <text:a xlink:type="simple" xlink:href="#anchor15323">пункте 3 части 2</text:a> настоящей статьи.</text:p>
      <text:section text:style-name="s22" text:name="s22">
        <text:p text:style-name="s22header">Информация об изменениях:</text:p>
        <text:p text:style-name="s22"><text:bookmark text:name="anchor1535"/>Часть 5 изменена с 25 ноября 2017 г. - <text:a xlink:type="simple" xlink:href="http://garant.tambov.gov.ru/document/redirect/71818236/125">Федеральный закон</text:a> от 25 ноября 2017 г. N 327-ФЗ</text:p>
        <text:p text:style-name="s22"><text:a xlink:type="simple" xlink:href="http://garant.tambov.gov.ru/document/redirect/57431268/1535">См. предыдущую редакцию</text:a></text:p>
      </text:section>
      <text:p text:style-name="s1">5. В случае, если владелец информационного ресурса удалил распространяемую с нарушением закона информацию,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s1"><text:bookmark text:name="anchor1536"/>6. После получения уведомления, указанного в <text:a xlink:type="simple" xlink:href="#anchor1535">части 5</text:a>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section text:style-name="s22" text:name="s22">
        <text:p text:style-name="s22header">Информация об изменениях:</text:p>
        <text:p text:style-name="s22"><text:bookmark text:name="anchor1537"/>Часть 7 изменена с 1 ноября 2019 г. - <text:a xlink:type="simple" xlink:href="http://garant.tambov.gov.ru/document/redirect/72235254/283">Федеральный закон</text:a> от 1 мая 2019 г. N 90-ФЗ</text:p>
        <text:p text:style-name="s22"><text:a xlink:type="simple" xlink:href="http://garant.tambov.gov.ru/document/redirect/77680133/1537">См. предыдущую редакцию</text:a></text:p>
      </text:section>
      <text:p text:style-name="s1">7. После получения уведомления, указанного в <text:a xlink:type="simple" xlink:href="#anchor1536">части 6</text:a> 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 <text:a xlink:type="simple" xlink:href="#anchor15371">частью 7.1</text:a> настоящей статьи.</text:p>
      <text:section text:style-name="s22" text:name="s22">
        <text:p text:style-name="s22header">Информация об изменениях:</text:p>
        <text:p text:style-name="s22"><text:bookmark text:name="anchor15371"/>Статья 15.3 дополнена частью 7.1 с 1 ноября 2019 г. - <text:a xlink:type="simple" xlink:href="http://garant.tambov.gov.ru/document/redirect/72235254/284">Федеральный закон</text:a> от 1 мая 2019 г. N 90-ФЗ</text:p>
      </text:section>
      <text:p text:style-name="s1">7.1.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text:a xlink:type="simple" xlink:href="http://garant.tambov.gov.ru/document/redirect/186117/460513">абзацем третьим пункта 5.1 статьи 46</text:a> 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text:a xlink:type="simple" xlink:href="#anchor1535">части 5</text:a> настоящей статьи, и проверки его достоверности.</text:p>
      <text:p text:style-name="s1"/>
      <text:section text:style-name="s22" text:name="s22">
        <text:p text:style-name="s22header">Информация об изменениях:</text:p>
        <text:p text:style-name="s22"><text:bookmark text:name="anchor1538"/>Статья 15.3 дополнена частью 8 с 29 марта 2019 г. - <text:a xlink:type="simple" xlink:href="http://garant.tambov.gov.ru/document/redirect/72198118/4">Федеральный закон</text:a> от 18 марта 2019 г. N 31-ФЗ</text:p>
      </text:section>
      <text:p text:style-name="s1">8. Предусмотренный настоящей статьей порядок не применяется в случае обнаружения недостоверной общественно значимой информации, распространяемой под видом достоверных сообщений, которая 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на информационном ресурсе, указанном в <text:a xlink:type="simple" xlink:href="#anchor1040">статье 10.4</text:a> настоящего Федерального закона.</text:p>
      <text:p text:style-name="s1"/>
      <text:section text:style-name="s22" text:name="s22">
        <text:p text:style-name="s22header">Информация об изменениях:</text:p>
        <text:p text:style-name="s22"><text:bookmark text:name="anchor15310"/>Федеральный закон дополнен статьей 15.3-1. с 9 марта 2021 г. - <text:a xlink:type="simple" xlink:href="http://garant.tambov.gov.ru/document/redirect/400419912/2">Федеральный закон</text:a> от 9 марта 2021 г. N 43-ФЗ</text:p>
      </text:section>
      <text:p text:style-name="s15"><text:span text:style-name="s10">Статья 15.3-1.</text:span> Порядок ограничения доступа к информации, распространяемой с нарушением требований законодательства Российской Федерации о выборах и референдумах, и (или) агитационным материалам, изготовленным и (или) распространяемым с нарушением требований законодательства Российской Федерации о выборах и референдумах</text:p>
      <text:section text:style-name="s9" text:name="s9">
        <text:p text:style-name="s9header">ГАРАНТ:</text:p>
        <text:p text:style-name="s9">См. <text:a xlink:type="simple" xlink:href="http://garant.tambov.gov.ru/document/redirect/77248267/15310">комментарии</text:a> к статье 15.3-1 настоящего Федерального закона</text:p>
      </text:section>
      <text:p text:style-name="s1"><text:bookmark text:name="anchor153101"/>1. В случае обнаружения в информационно-телекоммуникационных сетях, в том числе в сети "Интернет", информации, распространяемой с нарушением требований законодательства Российской Федерации о выборах и референдумах, и (или) агитационных материалов, изготовленных и (или) распространяемых с нарушением требований законодательства Российской Федерации о выборах и референдумах, Центральная избирательная комиссия Российской Федерации - при проведении выборов в федеральные органы государственной власти, избирательная комиссия субъекта Российской Федерации - при проведении выборов в органы государственной власти, органы местного самоуправления, референдума субъекта Российской Федерации, местных референдумов, избирательная комиссия, организующая выборы в органы публичной власти федеральной территории (при их проведении),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представлением о принятии мер по ограничению доступа к информационным ресурсам, распространяющим такие информацию и (или) агитационные материалы.</text:p>
      <text:p text:style-name="s1"><text:bookmark text:name="anchor15310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text:a xlink:type="simple" xlink:href="#anchor153101">части 1</text:a> настоящей статьи, незамедлительно:</text:p>
      <text:p text:style-name="s1"><text:bookmark text:name="anchor153121"/>1) направляет по системе взаимодействия операторам связи требование о принятии мер по ограничению доступа к информационному ресурсу, в том числе к сайту в сети "Интернет", на котором размещены информация и (или) агитационные материалы, указанные в <text:a xlink:type="simple" xlink:href="#anchor153101">части 1</text:a> настоящей статьи. Данное требование должно содержать доменное имя сайта в сети "Интернет", сетевой адрес, указатели страницы сайта в сети "Интернет", позволяющие идентифицировать такие информацию и (или) агитационные материалы;</text:p>
      <text:p text:style-name="s1"><text:bookmark text:name="anchor153122"/>2)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ы информация и (или) агитационные материалы, указанные в <text:a xlink:type="simple" xlink:href="#anchor153101">части 1</text:a> настоящей статьи;</text:p>
      <text:p text:style-name="s1"><text:bookmark text:name="anchor153123"/>3) направляет провайдеру хостинга или иному указанному в <text:a xlink:type="simple" xlink:href="#anchor153122">пункте 2</text:a> настоящей части лицу уведомление в электронном виде на русском и английском языках о нарушении требований законодательства Российской Федерации о выборах и референдумах с указанием доменного имени и сетевого адреса, позволяющих идентифицировать сайт в сети "Интернет", на котором размещены информация и (или) агитационные материалы, указанные в <text:a xlink:type="simple" xlink:href="#anchor153101">части 1</text:a> настоящей статьи, а также указателей страниц сайта в сети "Интернет", позволяющих идентифицировать такие информацию и (или) агитационные материалы, и с требованием принять меры по удалению таких информации и (или) агитационных материалов;</text:p>
      <text:p text:style-name="s1"><text:bookmark text:name="anchor153124"/>4) фиксирует дату и время направления уведомления провайдеру хостинга или иному указанному в <text:a xlink:type="simple" xlink:href="#anchor153122">пункте 2</text:a> настоящей части лицу в соответствующей информационной системе.</text:p>
      <text:p text:style-name="s1"><text:bookmark text:name="anchor153103"/>3. 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мер по ограничению доступа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ы информация и (или) агитационные материалы, указанные в <text:a xlink:type="simple" xlink:href="#anchor153101">части 1</text:a> настоящей статьи, за исключением случая, предусмотренного <text:a xlink:type="simple" xlink:href="http://garant.tambov.gov.ru/document/redirect/186117/460513">абзацем третьим пункта 5.1 статьи 46</text:a> Федерального закона от 7 июля 2003 года N 126-ФЗ "О связи".</text:p>
      <text:p text:style-name="s1"><text:bookmark text:name="anchor153104"/>4. Незамедлительно с момента получения уведомления, указанного в <text:a xlink:type="simple" xlink:href="#anchor153123">пункте 3 части 2</text:a> настоящей статьи, провайдер хостинга или иное указанное в <text:a xlink:type="simple" xlink:href="#anchor153122">пункте 2 части 2</text:a>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информацию и (или) агитационные материалы, указанные в <text:a xlink:type="simple" xlink:href="#anchor153101">части 1</text:a> настоящей статьи.</text:p>
      <text:p text:style-name="s1"><text:bookmark text:name="anchor153105"/>5. В течение суток с момента получения от провайдера хостинга или иного указанного в <text:a xlink:type="simple" xlink:href="#anchor153122">пункте 2 части 2</text:a> настоящей статьи лица уведомления о необходимости удалить информацию и (или) агитационные материалы, указанные в <text:a xlink:type="simple" xlink:href="#anchor153101">части 1</text:a> настоящей статьи, владелец информационного ресурса обязан удалить такие информацию и (или) агитационные материалы. В случае отказа или бездействия владельца информационного ресурса провайдер хостинга или иное указанное в пункте 2 части 2 настоящей статьи лицо обязаны ограничить доступ к соответствующему информационному ресурсу незамедлительно по истечении суток с момента получения уведомления, указанного в <text:a xlink:type="simple" xlink:href="#anchor153123">пункте 3 части 2</text:a> настоящей статьи.</text:p>
      <text:p text:style-name="s1"><text:bookmark text:name="anchor153106"/>6. В случае, если владелец информационного ресурса удалил информацию и (или) агитационные материалы, указанные в <text:a xlink:type="simple" xlink:href="#anchor153101">части 1</text:a> 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s1"><text:bookmark text:name="anchor153107"/>7. После получения уведомления, указанного в <text:a xlink:type="simple" xlink:href="#anchor153106">части 6</text:a> настоящей статьи, и проверки его достоверности, а также в случае, предусмотренном <text:a xlink:type="simple" xlink:href="#anchor153110">частью 10</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s1"><text:bookmark text:name="anchor153108"/>8. После получения уведомления, указанного в <text:a xlink:type="simple" xlink:href="#anchor153107">части 7</text:a> 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 <text:a xlink:type="simple" xlink:href="#anchor153109">частью 9</text:a> настоящей статьи.</text:p>
      <text:p text:style-name="s1"><text:bookmark text:name="anchor153109"/>9.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text:a xlink:type="simple" xlink:href="http://garant.tambov.gov.ru/document/redirect/186117/460513">абзацем третьим пункта 5.1 статьи 46</text:a> 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text:a xlink:type="simple" xlink:href="#anchor153106">части 6</text:a> настоящей статьи, и проверки его достоверности, а также в случае, предусмотренном <text:a xlink:type="simple" xlink:href="#anchor153110">частью 10</text:a> настоящей статьи.</text:p>
      <text:p text:style-name="s1"><text:bookmark text:name="anchor153110"/>10. Ограничение доступа к информационным ресурсам, на которых размещены информация и (или) агитационные материалы, указанные в <text:a xlink:type="simple" xlink:href="#anchor153101">части 1</text:a> настоящей статьи, вводится не ранее дня официального опубликования (публикации) решения о назначении соответствующих выборов, референдума и оканчивается по истечении пяти дней со дня определения результатов соответствующих выборов, референдума.</text:p>
      <text:p text:style-name="s1"><text:bookmark text:name="anchor153111"/>11. Порядок взаимодействия между Центральной избирательной комиссией Российской Федерации, избирательными комиссиями субъектов Российской Федерации, избирательными комиссиями, организующими выборы в органы публичной власти федеральных территорий, и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ределяется соглашением между Центральной избирательной комиссией Российской Федерации и указанным федеральным органом исполнительной власти.</text:p>
      <text:section text:style-name="s9" text:name="s9">
        <text:p text:style-name="s9header">ГАРАНТ:</text:p>
        <text:p text:style-name="s9">См. <text:a xlink:type="simple" xlink:href="http://garant.tambov.gov.ru/document/redirect/400915433/1000">Порядок</text:a> обращения избирательных комиссий с представлением о пресечении распространения в информационно-телекоммуникационных сетях, в том числе в сети "Интернет", агитационных материалов, информации, нарушающих законодательство Российской Федерации о выборах и референдумах, утвержденный <text:a xlink:type="simple" xlink:href="http://garant.tambov.gov.ru/document/redirect/400915433/0">постановлением</text:a> Центральной избирательной комиссии РФ от 16 июня 2021 г. N 10/84-8</text:p>
        <text:p text:style-name="s9"/>
      </text:section>
      <text:section text:style-name="s22" text:name="s22">
        <text:p text:style-name="s22header">Информация об изменениях:</text:p>
        <text:p text:style-name="s22"><text:bookmark text:name="anchor1540"/><text:a xlink:type="simple" xlink:href="http://garant.tambov.gov.ru/document/redirect/70648932/13">Федеральным законом</text:a> от 5 мая 2014 г. N 97-ФЗ настоящий Федеральный закон дополнен статьей 15.4, <text:a xlink:type="simple" xlink:href="http://garant.tambov.gov.ru/document/redirect/70648932/4">вступающей в силу</text:a> с 1 августа 2014 г.</text:p>
      </text:section>
      <text:p text:style-name="s15"><text:span text:style-name="s10">Статья 15.4</text:span>. Порядок ограничения доступа к информационному ресурсу организатора распространения информации в сети "Интернет"</text:p>
      <text:section text:style-name="s9" text:name="s9">
        <text:p text:style-name="s9header">ГАРАНТ:</text:p>
        <text:p text:style-name="s9">См. <text:span text:style-name="s8">комментарии</text:span> к статье 15.4 настоящего Федерального закона</text:p>
      </text:section>
      <text:section text:style-name="s22" text:name="s22">
        <text:p text:style-name="s22header">Информация об изменениях:</text:p>
        <text:p text:style-name="s22"><text:bookmark text:name="anchor1541"/>Часть 1 изменена с 1 января 2018 г. - <text:a xlink:type="simple" xlink:href="http://garant.tambov.gov.ru/document/redirect/71732812/121">Федеральный закон</text:a> от 29 июля 2017 г. N 241-ФЗ</text:p>
        <text:p text:style-name="s22"><text:a xlink:type="simple" xlink:href="http://garant.tambov.gov.ru/document/redirect/57428757/1541">См. предыдущую редакцию</text:a></text:p>
      </text:section>
      <text:p text:style-name="s1">1. В случае установления факта неисполнения организатором распространения информации в сети "Интернет" обязанностей, предусмотренных <text:a xlink:type="simple" xlink:href="#anchor1001">статьей 10.1</text:a> настоящего Федерального закона, в его адрес (адрес его филиала или представительства) уполномоченным федеральным органом исполнительной власти направляется уведомление, в котором указывается срок исполнения таких обязанностей, составляющий не менее чем пятнадцать дней.</text:p>
      <text:section text:style-name="s22" text:name="s22">
        <text:p text:style-name="s22header">Информация об изменениях:</text:p>
        <text:p text:style-name="s22"><text:bookmark text:name="anchor1542"/>Часть 2 изменена с 1 октября 2020 г. - <text:a xlink:type="simple" xlink:href="http://garant.tambov.gov.ru/document/redirect/74232951/13">Федеральный закон</text:a> от 8 июня 2020 г. N 177-ФЗ</text:p>
        <text:p text:style-name="s22"><text:a xlink:type="simple" xlink:href="http://garant.tambov.gov.ru/document/redirect/77698128/1542">См. предыдущую редакцию</text:a></text:p>
      </text:section>
      <text:p text:style-name="s1">2. В случае неисполнения организатором распространения информации в сети "Интернет" в указанный в уведомлении срок обязанностей, предусмотренных <text:a xlink:type="simple" xlink:href="#anchor1001">статьей 10.1</text:a> настоящего Федерального закон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ращается в суд с заявлением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данным организатором, до исполнения таких обязанностей. На основании вступившего в законную силу решения суда доступ к указанным информационным системам и (или) программам для электронных вычислительных машин ограничивается оператором связи, оказывающим услуги по предоставлению доступа к сети "Интернет", за исключением случая, предусмотренного <text:a xlink:type="simple" xlink:href="http://garant.tambov.gov.ru/document/redirect/186117/460513">абзацем третьим пункта 5.1 статьи 46</text:a> Федерального закона от 7 июля 2003 года N 126-ФЗ "О связи".</text:p>
      <text:p text:style-name="s1"><text:bookmark text:name="anchor1543"/>3. <text:a xlink:type="simple" xlink:href="http://garant.tambov.gov.ru/document/redirect/70709014/1000">Порядок</text:a> взаимодействия уполномоченного федерального органа исполнительной власти с организатором распространения информации в сети "Интернет", порядок направления указанного в <text:a xlink:type="simple" xlink:href="#anchor1541">части 1</text:a> настоящей статьи уведомления, порядок ограничения и возобновления доступа к указанным в <text:a xlink:type="simple" xlink:href="#anchor1542">части 2</text:a> настоящей статьи информационным системам и (или) программам и <text:a xlink:type="simple" xlink:href="http://garant.tambov.gov.ru/document/redirect/70709016/1000">порядок</text:a> информирования граждан (физических лиц) о таком ограничении устанавливаются Правительством Российской Федерации.</text:p>
      <text:p text:style-name="s1"/>
      <text:section text:style-name="s22" text:name="s22">
        <text:p text:style-name="s22header">Информация об изменениях:</text:p>
        <text:p text:style-name="s22"><text:bookmark text:name="anchor15050"/><text:a xlink:type="simple" xlink:href="http://garant.tambov.gov.ru/document/redirect/70700506/11">Федеральным законом</text:a> от 21 июля 2014 г. N 242-ФЗ настоящий Федеральный закон дополнен статьей 15.5, <text:a xlink:type="simple" xlink:href="http://garant.tambov.gov.ru/document/redirect/70700506/4">вступающей в силу</text:a> с 1 сентября 2015 г.</text:p>
      </text:section>
      <text:p text:style-name="s15"><text:span text:style-name="s10">Статья 15.5. </text:span>Порядок ограничения доступа к информации, обрабатываемой с нарушением законодательства Российской Федерации в области персональных данных</text:p>
      <text:section text:style-name="s9" text:name="s9">
        <text:p text:style-name="s9header">ГАРАНТ:</text:p>
        <text:p text:style-name="s9">См. <text:span text:style-name="s8">комментарии</text:span> к статье 15.5 настоящего Федерального закона</text:p>
      </text:section>
      <text:p text:style-name="s1"><text:bookmark text:name="anchor150501"/>1. В целях ограничения доступа к информации в сети "Интернет", обрабатываемой с нарушением <text:a xlink:type="simple" xlink:href="http://garant.tambov.gov.ru/document/redirect/12148567/4">законодательства</text:a> Российской Федерации в области персональных данных, создается автоматизированная информационная система "Реестр нарушителей прав субъектов персональных данных" (далее - реестр нарушителей).</text:p>
      <text:p text:style-name="s1"><text:bookmark text:name="anchor150502"/>2. В реестр нарушителей включаются:</text:p>
      <text:p text:style-name="s1"><text:bookmark text:name="anchor1505021"/>1) доменные имена и (или) указатели страниц сайтов в сети "Интернет", содержащих информацию, обрабатываемую с нарушением <text:a xlink:type="simple" xlink:href="http://garant.tambov.gov.ru/document/redirect/12148567/4">законодательства</text:a> Российской Федерации в области персональных данных;</text:p>
      <text:p text:style-name="s1"><text:bookmark text:name="anchor1505022"/>2) сетевые адреса, позволяющие идентифицировать сайты в сети "Интернет", содержащие информацию, обрабатываемую с нарушением <text:a xlink:type="simple" xlink:href="http://garant.tambov.gov.ru/document/redirect/12148567/4">законодательства</text:a> Российской Федерации в области персональных данных;</text:p>
      <text:p text:style-name="s1"><text:bookmark text:name="anchor1505023"/>3) указание на вступивший в законную силу судебный акт;</text:p>
      <text:p text:style-name="s1"><text:bookmark text:name="anchor1505024"/>4) информация об устранении нарушения <text:a xlink:type="simple" xlink:href="http://garant.tambov.gov.ru/document/redirect/12148567/4">законодательства</text:a> Российской Федерации в области персональных данных;</text:p>
      <text:p text:style-name="s1"><text:bookmark text:name="anchor1505025"/>5) дата направления операторам связи данных об информационном ресурсе для ограничения доступа к этому ресурсу.</text:p>
      <text:p text:style-name="s1"><text:bookmark text:name="anchor150503"/>3. Создание, формирование и ведение реестра нарушителей осуществ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порядке, установленном Правительством Российской Федерации.</text:p>
      <text:p text:style-name="s1"><text:bookmark text:name="anchor150504"/>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соответствии с критериями, определенными Правительством Российской Федерации, может привлечь к формированию и ведению реестра нарушителей оператора такого реестра - организацию, зарегистрированную на территории Российской Федерации.</text:p>
      <text:p text:style-name="s1"><text:bookmark text:name="anchor150505"/>5. Основанием для включения в реестр нарушителей информации, указанной в <text:a xlink:type="simple" xlink:href="#anchor150502">части 2</text:a> настоящей статьи, является вступивший в законную силу судебный акт.</text:p>
      <text:p text:style-name="s1"><text:bookmark text:name="anchor150506"/>6. Субъект персональных данных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заявлением о принятии мер по ограничению доступа к информации, обрабатываемой с нарушением <text:a xlink:type="simple" xlink:href="http://garant.tambov.gov.ru/document/redirect/12148567/4">законодательства</text:a> Российской Федерации в области персональных данных, на основании вступившего в законную силу судебного акта. <text:a xlink:type="simple" xlink:href="http://garant.tambov.gov.ru/document/redirect/71165026/1000">Форма</text:a> указанного заявления утвержд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50507"/>7. В течение трех рабочих дней со дня получения вступившего в законную силу судебного ак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указанного решения суда:</text:p>
      <text:p text:style-name="s1"><text:bookmark text:name="anchor1505071"/>1) определяет провайдера хостинга или иное лицо, обеспечивающее обработку информации в информационно-телекоммуникационной сети, в том числе в сети "Интернет", с нарушением <text:a xlink:type="simple" xlink:href="http://garant.tambov.gov.ru/document/redirect/12148567/4">законодательства</text:a> Российской Федерации в области персональных данных;</text:p>
      <text:p text:style-name="s1"><text:bookmark text:name="anchor1505072"/>2) направляет провайдеру хостинга или иному указанному в <text:a xlink:type="simple" xlink:href="#anchor1505071">пункте 1</text:a> настоящей части лицу в электронном виде уведомление на русском и английском языках о нарушении <text:a xlink:type="simple" xlink:href="http://garant.tambov.gov.ru/document/redirect/12148567/4">законодательства</text:a> Российской Федерации в области персональных данных с информацией о вступившем в законную силу судебном акте, доменном имени и сетевом адресе, позволяющих идентифицировать сайт в сети "Интернет", на котором осуществляется обработка информации с нарушением законодательства Российской Федерации в области персональных данных, а также об указателях страниц сайта в сети "Интернет", позволяющих идентифицировать такую информацию, и с требованием принять меры по устранению нарушения законодательства Российской Федерации в области персональных данных, указанные в решении суда;</text:p>
      <text:p text:style-name="s1"><text:bookmark text:name="anchor1505073"/>3) фиксирует дату и время направления уведомления провайдеру хостинга или иному указанному в <text:a xlink:type="simple" xlink:href="#anchor1505071">пункте 1</text:a> настоящей части лицу в реестре нарушителей.</text:p>
      <text:p text:style-name="s1"><text:bookmark text:name="anchor150508"/>8. В течение одного рабочего дня с момента получения уведомления, указанного в <text:a xlink:type="simple" xlink:href="#anchor1505072">пункте 2 части 7</text:a> настоящей статьи, провайдер хостинга или иное указанное в <text:a xlink:type="simple" xlink:href="#anchor1505071">пункте 1 части 7</text:a>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принять меры по устранению нарушения <text:a xlink:type="simple" xlink:href="http://garant.tambov.gov.ru/document/redirect/12148567/4">законодательства</text:a> Российской Федерации в области персональных данных, указанного в уведомлении, или принять меры по ограничению доступа к информации, обрабатываемой с нарушением законодательства Российской Федерации в области персональных данных.</text:p>
      <text:p text:style-name="s1"><text:bookmark text:name="anchor150509"/>9. В течение одного рабочего дня с момента получения от провайдера хостинга или иного указанного в <text:a xlink:type="simple" xlink:href="#anchor1505071">пункте 1 части 7</text:a> настоящей статьи лица уведомления о необходимости устранения нарушения <text:a xlink:type="simple" xlink:href="http://garant.tambov.gov.ru/document/redirect/12148567/4">законодательства</text:a> Российской Федерации в области персональных данных владелец информационного ресурса обязан принять меры по устранению указанного в уведомлении нарушения. В случае отказа или бездействия владельца информационного ресурса провайдер хостинга или иное указанное в <text:a xlink:type="simple" xlink:href="#anchor1505071">пункте 1 части 7</text:a> настоящей статьи лицо обязаны ограничить доступ к соответствующему информационному ресурсу не позднее истечения трех рабочих дней с момента получения уведомления, указанного в <text:a xlink:type="simple" xlink:href="#anchor1505072">пункте 2 части 7</text:a> настоящей статьи.</text:p>
      <text:p text:style-name="s1"><text:bookmark text:name="anchor1505010"/>10. В случае непринятия провайдером хостинга или иным указанным в <text:a xlink:type="simple" xlink:href="#anchor1505071">пункте 1 части 7</text:a> настоящей статьи лицом и (или) владельцем информационного ресурса мер, указанных в <text:a xlink:type="simple" xlink:href="#anchor150508">частях 8</text:a> и <text:a xlink:type="simple" xlink:href="#anchor150509">9</text:a>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обрабатываемую с нарушением <text:a xlink:type="simple" xlink:href="http://garant.tambov.gov.ru/document/redirect/12148567/4">законодательства</text:a> Российской Федерации в области персональных данных, а также иные сведения об этом сайте и информация направляются по автоматизированной информационной системе операторам связи для принятия мер по ограничению доступа к данному информационному ресурсу, в том числе к сетевому адресу, доменному имени, указателю страниц сайта в сети "Интернет".</text:p>
      <text:section text:style-name="s22" text:name="s22">
        <text:p text:style-name="s22header">Информация об изменениях:</text:p>
        <text:p text:style-name="s22"><text:bookmark text:name="anchor15050101"/>Статья 15.5 дополнена частью 10.1 с 1 ноября 2019 г. - <text:a xlink:type="simple" xlink:href="http://garant.tambov.gov.ru/document/redirect/72235254/210">Федеральный закон</text:a> от 1 мая 2019 г. N 90-ФЗ</text:p>
      </text:section>
      <text:p text:style-name="s1">10.1. После получения по автоматизированной информационной системе информации, указанной в <text:a xlink:type="simple" xlink:href="#anchor1505010">части 10</text:a> настоящей статьи, оператор связи незамедлительно обязан ограничить доступ к информационному ресурсу, в том числе к сайту в сети "Интернет", на котором осуществляется обработка информации с нарушением законодательства Российской Федерации в области персональных данных, за исключением случая, предусмотренного <text:a xlink:type="simple" xlink:href="http://garant.tambov.gov.ru/document/redirect/186117/460513">абзацем третьим пункта 5.1 статьи 46</text:a> Федерального закона от 7 июля 2003 года N 126-ФЗ "О связи".</text:p>
      <text:p text:style-name="s1"><text:bookmark text:name="anchor1505011"/>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 <text:a xlink:type="simple" xlink:href="#anchor150504">частью 4</text:a> настоящей статьи оператор реестра нарушителей исключает из такого реестра доменное имя, указатель страницы сайта в сети "Интернет" или сетевой адрес, позволяющие идентифицировать сайт в сети "Интернет", на основании обращения владельца сайта в сети "Интернет", провайдера хостинга или оператора связи не позднее чем в течение трех дней со дня такого обращения после принятия мер по устранению нарушения <text:a xlink:type="simple" xlink:href="http://garant.tambov.gov.ru/document/redirect/12148567/4">законодательства</text:a> Российской Федерации в области персональных данных или на основании вступившего в законную силу решения суда об отмене ранее принятого судебного акта.</text:p>
      <text:p text:style-name="s1"><text:bookmark text:name="anchor1505012"/>12. <text:a xlink:type="simple" xlink:href="http://garant.tambov.gov.ru/document/redirect/71164876/1000">Порядок</text:a> взаимодействия оператора реестра нарушителей с провайдером хостинга и <text:a xlink:type="simple" xlink:href="http://garant.tambov.gov.ru/document/redirect/71164876/2000">порядок</text:a> получения доступа к содержащейся в таком реестре информации оператором связи устанавливаются уполномоченным Правительством Российской Федерации федеральным органом исполнительной власти.</text:p>
      <text:p text:style-name="s1"/>
      <text:section text:style-name="s22" text:name="s22">
        <text:p text:style-name="s22header">Информация об изменениях:</text:p>
        <text:p text:style-name="s22"><text:bookmark text:name="anchor1560"/><text:a xlink:type="simple" xlink:href="http://garant.tambov.gov.ru/document/redirect/70804230/13">Федеральным законом</text:a> от 24 ноября 2014 г. N 364-ФЗ настоящий Федеральный закон дополнен статьей 15.6, <text:a xlink:type="simple" xlink:href="http://garant.tambov.gov.ru/document/redirect/70804230/3">вступающей в силу</text:a> с 1 мая 2015 г.</text:p>
      </text:section>
      <text:p text:style-name="s15"><text:span text:style-name="s10">Статья 15.6.</text:span> Порядок ограничения доступа к сайтам в сети "Интернет", на которых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section text:style-name="s9" text:name="s9">
        <text:p text:style-name="s9header">ГАРАНТ:</text:p>
        <text:p text:style-name="s9">См. <text:span text:style-name="s8">комментарии</text:span> к статье 15.6 настоящего Федерального закона</text:p>
      </text:section>
      <text:section text:style-name="s22" text:name="s22">
        <text:p text:style-name="s22header">Информация об изменениях:</text:p>
        <text:p text:style-name="s22"><text:bookmark text:name="anchor1561"/><text:a xlink:type="simple" xlink:href="http://garant.tambov.gov.ru/document/redirect/71708994/111">Федеральным законом</text:a> от 1 июля 2017 г. N 156-ФЗ часть 1 статьи 15.6 настоящего Федерального закона изложена в новой редакции, <text:a xlink:type="simple" xlink:href="http://garant.tambov.gov.ru/document/redirect/71708994/2">вступающей в силу</text:a> с 1 октября 2017 г.</text:p>
        <text:p text:style-name="s22"><text:a xlink:type="simple" xlink:href="http://garant.tambov.gov.ru/document/redirect/57427218/1561">См. текст части в предыдущей редакции</text:a></text:p>
      </text:section>
      <text:p text:style-name="s1">1. В течение суток с момента поступления по системе взаимодействия в адрес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ступившего в законную силу соответствующего решения Московского городского суда указанный орган:</text:p>
      <text:p text:style-name="s1"><text:bookmark text:name="anchor15611"/>1) направляет операторам связи по системе взаимодействия требование о принятии мер по постоянному ограничению доступа к сайту в сети "Интернет", на котором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s1"><text:bookmark text:name="anchor15612"/>2) направляет в <text:a xlink:type="simple" xlink:href="http://garant.tambov.gov.ru/document/redirect/71819240/1000">порядке</text:a>,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ераторам поисковых систем, распространяющим в сети "Интернет" рекламу, которая направлена на привлечение внимания потребителей, находящихся на территории Российской Федерации, в электронном виде требование о прекращении выдачи сведений о доменном имени и об указателях страниц сайтов в сети "Интернет", на которых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section text:style-name="s22" text:name="s22">
        <text:p text:style-name="s22header">Информация об изменениях:</text:p>
        <text:p text:style-name="s22"><text:bookmark text:name="anchor1562"/>Часть 2 изменена с 1 ноября 2019 г. - <text:a xlink:type="simple" xlink:href="http://garant.tambov.gov.ru/document/redirect/72235254/211">Федеральный закон</text:a> от 1 мая 2019 г. N 90-ФЗ</text:p>
        <text:p text:style-name="s22"><text:a xlink:type="simple" xlink:href="http://garant.tambov.gov.ru/document/redirect/77680133/1562">См. предыдущую редакцию</text:a></text:p>
      </text:section>
      <text:p text:style-name="s1">2. В течение суток с момента получения указанного в <text:a xlink:type="simple" xlink:href="#anchor15611">пункте 1 части 1</text:a> настоящей статьи требования оператор связи, оказывающий услуги по предоставлению доступа к информационно-телекоммуникационной сети "Интернет", обязан ограничить доступ к соответствующему сайту в сети "Интернет", за исключением случая, предусмотренного <text:a xlink:type="simple" xlink:href="http://garant.tambov.gov.ru/document/redirect/186117/460513">абзацем третьим пункта 5.1 статьи 46</text:a> Федерального закона от 7 июля 2003 года N 126-ФЗ "О связи". Снятие ограничения доступа к такому сайту в сети "Интернет" не допускается.</text:p>
      <text:section text:style-name="s22" text:name="s22">
        <text:p text:style-name="s22header">Информация об изменениях:</text:p>
        <text:p text:style-name="s22"><text:bookmark text:name="anchor15621"/><text:a xlink:type="simple" xlink:href="http://garant.tambov.gov.ru/document/redirect/71708994/113">Федеральным законом</text:a> от 1 июля 2017 г. N 156-ФЗ статья 15.6 настоящего Федерального закона дополнена частью 2.1, <text:a xlink:type="simple" xlink:href="http://garant.tambov.gov.ru/document/redirect/71708994/2">вступающей в силу</text:a> с 1 октября 2017 г.</text:p>
      </text:section>
      <text:p text:style-name="s1">2.1. В течение суток с момента получения указанного в <text:a xlink:type="simple" xlink:href="#anchor15612">пункте 2 части 1</text:a> настоящей статьи требования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обязан прекратить выдачу сведений о доменном имени и об указателях страниц сайтов в сети "Интернет", доступ к которым ограничен на основании соответствующего решения Московского городского суда.</text:p>
      <text:p text:style-name="s1"><text:bookmark text:name="anchor1563"/>3. Сведения о сайтах в сети "Интернет", доступ к которым ограничен на основании решения Московского городского суда, размещаются на официальном сайте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информационно-телекоммуникационной сети "Интернет".</text:p>
      <text:p text:style-name="s1"/>
      <text:section text:style-name="s22" text:name="s22">
        <text:p text:style-name="s22header">Информация об изменениях:</text:p>
        <text:p text:style-name="s22"><text:bookmark text:name="anchor15610"/><text:a xlink:type="simple" xlink:href="http://garant.tambov.gov.ru/document/redirect/71708994/12">Федеральным законом</text:a> от 1 июля 2017 г. N 156-ФЗ настоящий Федеральный закон дополнен статьей 15.6-1, <text:a xlink:type="simple" xlink:href="http://garant.tambov.gov.ru/document/redirect/71708994/2">вступающей в силу</text:a> с 1 октября 2017 г.</text:p>
      </text:section>
      <text:p text:style-name="s1"><text:span text:style-name="s10">Статья 15.6-1.</text:span> Порядок ограничения доступа к копиям заблокированных сайтов</text:p>
      <text:p text:style-name="s1"><text:bookmark text:name="anchor156101"/>1. Размещение в информационно-телекоммуникационных сетях, в том числе в сети "Интернет", сайта, сходного до степени смешения с сайтом в сети "Интернет", доступ к которому ограничен по решению Московского городского суда в связи с неоднократным и неправомерным размещением информации, содержащей объекты авторских и (или) смежных прав, или информации, необходимой для их получения с использованием информационно-телекоммуникационных сетей, в том числе сети "Интернет" (далее - копия заблокированного сайта), не допускается.</text:p>
      <text:p text:style-name="s1"><text:bookmark text:name="anchor156102"/>2. В случае поступления от федеральных органов исполнительной власти или правообладателей информации об обнаружении в информационно-телекоммуникационных сетях, в том числе в сети "Интернет", указанного в <text:a xlink:type="simple" xlink:href="#anchor156101">части 1</text:a> настоящей статьи сайта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 течение суток:</text:p>
      <text:p text:style-name="s1"><text:bookmark text:name="anchor156121"/>1) в <text:a xlink:type="simple" xlink:href="http://garant.tambov.gov.ru/document/redirect/71788044/1000">порядке</text:a>, установленном Правительством Российской Федерации, принимает мотивированное решение о признании сайта в сети "Интернет" копией заблокированного сайта;</text:p>
      <text:p text:style-name="s1"><text:bookmark text:name="anchor156122"/>2) направляет в <text:a xlink:type="simple" xlink:href="http://garant.tambov.gov.ru/document/redirect/71834794/1000">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ладельцу копии заблокированного сайта в электронном виде на русском и английском языках мотивированное решение о признании сайта в сети "Интернет" копией заблокированного сайта;</text:p>
      <text:p text:style-name="s1"><text:bookmark text:name="anchor156123"/>3) направляет по системе взаимодействи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мотивированное решение о признании сайта в сети "Интернет" копией заблокированного сайта.</text:p>
      <text:p text:style-name="s1"><text:bookmark text:name="anchor156103"/>3. В течение суток с момента поступления по системе взаимодействия мотивированного реше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о признании сайта в сети "Интернет" копией заблокированного сай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56131"/>1) определяет провайдера хостинга или иное обеспечивающее размещение копии заблокированного сайта в сети "Интернет" лицо;</text:p>
      <text:p text:style-name="s1"><text:bookmark text:name="anchor156132"/>2) направляет провайдеру хостинга или указанному в <text:a xlink:type="simple" xlink:href="#anchor156131">пункте 1</text:a> настоящей части лицу уведомление в электронном виде на русском и английском языках о принят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мотивированном решении о признании сайта в сети "Интернет" копией заблокированного сайта;</text:p>
      <text:p text:style-name="s1"><text:bookmark text:name="anchor156133"/>3) фиксирует дату и время направления предусмотренного <text:a xlink:type="simple" xlink:href="#anchor156132">пунктом 2</text:a> настоящей части уведомления провайдеру хостинга или указанному в <text:a xlink:type="simple" xlink:href="#anchor156131">пункте 1</text:a> настоящей части лицу в соответствующей информационной системе;</text:p>
      <text:p text:style-name="s1"><text:bookmark text:name="anchor156134"/>4) направляет по системе взаимодействия операторам связи требование о принятии мер по ограничению доступа к копии заблокированного сайта;</text:p>
      <text:p text:style-name="s1"><text:bookmark text:name="anchor156135"/>5) направляет в <text:a xlink:type="simple" xlink:href="http://garant.tambov.gov.ru/document/redirect/71819240/1000">порядке</text:a>,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ераторам поисковых систем, распространяющим в сети "Интернет" рекламу, которая направлена на привлечение внимания потребителей, находящихся на территории Российской Федерации, в электронном виде требование о прекращении выдачи сведений о доменном имени и об указателях страниц копии заблокированного сайта.</text:p>
      <text:section text:style-name="s22" text:name="s22">
        <text:p text:style-name="s22header">Информация об изменениях:</text:p>
        <text:p text:style-name="s22"><text:bookmark text:name="anchor156104"/>Часть 4 изменена с 1 ноября 2019 г. - <text:a xlink:type="simple" xlink:href="http://garant.tambov.gov.ru/document/redirect/72235254/212">Федеральный закон</text:a> от 1 мая 2019 г. N 90-ФЗ</text:p>
        <text:p text:style-name="s22"><text:a xlink:type="simple" xlink:href="http://garant.tambov.gov.ru/document/redirect/77680133/156104">См. предыдущую редакцию</text:a></text:p>
      </text:section>
      <text:p text:style-name="s1">4. В течение суток с момента получения указанного в <text:a xlink:type="simple" xlink:href="#anchor156134">пункте 4 части 3</text:a> настоящей статьи требования оператор связи, оказывающий услуги по предоставлению доступа к информационно-телекоммуникационной сети, в том числе сети "Интернет", обязан ограничить доступ к копии заблокированного сайта, за исключением случая, предусмотренного <text:a xlink:type="simple" xlink:href="http://garant.tambov.gov.ru/document/redirect/186117/460513">абзацем третьим пункта 5.1 статьи 46</text:a> Федерального закона от 7 июля 2003 года N 126-ФЗ "О связи".</text:p>
      <text:p text:style-name="s1"><text:bookmark text:name="anchor156105"/>5. В течение суток с момента получения указанного в <text:a xlink:type="simple" xlink:href="#anchor156135">пункте 5 части 3</text:a> настоящей статьи требования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обязан прекратить выдачу сведений о доменном имени и об указателях страниц копии заблокированного сайта.</text:p>
      <text:p text:style-name="s1"><text:bookmark text:name="anchor156106"/>6. Сведения о копиях заблокированных сайтов размещаются на <text:a xlink:type="simple" xlink:href="http://rkn.gov.ru">официальном сайте</text:a>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сети "Интернет".</text:p>
      <text:section text:style-name="s9" text:name="s9">
        <text:p text:style-name="s9header">ГАРАНТ:</text:p>
        <text:p text:style-name="s9">См. <text:span text:style-name="s8">комментарии</text:span> к статье 15.6-1 настоящего Федерального закона</text:p>
        <text:p text:style-name="s9"/>
      </text:section>
      <text:section text:style-name="s22" text:name="s22">
        <text:p text:style-name="s22header">Информация об изменениях:</text:p>
        <text:p text:style-name="s22"><text:bookmark text:name="anchor1570"/><text:a xlink:type="simple" xlink:href="http://garant.tambov.gov.ru/document/redirect/70804230/13">Федеральным законом</text:a> от 24 ноября 2014 г. N 364-ФЗ настоящий Федеральный закон дополнен статьей 15.7, <text:a xlink:type="simple" xlink:href="http://garant.tambov.gov.ru/document/redirect/70804230/3">вступающей в силу</text:a> с 1 мая 2015 г.</text:p>
      </text:section>
      <text:p text:style-name="s15"><text:span text:style-name="s10">Статья 15.7.</text:span> Внесудебные меры по прекращению нарушения авторских и (или) смежных прав в информационно-телекоммуникационных сетях, в том числе в сети "Интернет", принимаемые по заявлению правообладателя</text:p>
      <text:section text:style-name="s9" text:name="s9">
        <text:p text:style-name="s9header">ГАРАНТ:</text:p>
        <text:p text:style-name="s9">См. <text:span text:style-name="s8">комментарии</text:span> к статье 15.7 настоящего Федерального закона</text:p>
      </text:section>
      <text:p text:style-name="s1"><text:bookmark text:name="anchor1571"/>1. Правообладатель в случае обнаружения в информационно-телекоммуникационных сетях, в том числе в сети "Интернет", сайта в сети "Интернет", на котором без его разрешения или иного законного основания размещена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 вправе направить владельцу сайта в сети "Интернет" в письменной или электронной форме <text:a xlink:type="simple" xlink:href="http://garant.tambov.gov.ru/document/redirect/71097328/1000">заявление</text:a> о нарушении авторских и (или) смежных прав (далее - заявление). Заявление может быть направлено лицом, уполномоченным правообладателем в соответствии с <text:a xlink:type="simple" xlink:href="http://garant.tambov.gov.ru/document/redirect/10164072/1010">законодательством</text:a> Российской Федерации.</text:p>
      <text:p text:style-name="s1"><text:bookmark text:name="anchor1572"/>2. Заявление должно содержать:</text:p>
      <text:p text:style-name="s1"><text:bookmark text:name="anchor15721"/>1) сведения о правообладателе или лице, уполномоченном правообладателем (если заявление направляется таким лицом) (далее - заявитель):</text:p>
      <text:p text:style-name="s1"><text:bookmark text:name="anchor157211"/>а) для физического лица - фамилию, имя, отчество, паспортные данные (серия и номер, кем выдан, дата выдачи), контактную информацию (номера телефона и (или) факса, адрес электронной почты);</text:p>
      <text:p text:style-name="s1"><text:bookmark text:name="anchor157212"/>б) для юридического лица - наименование, место нахождения и адрес, контактную информацию (номера телефона и (или) факса, адрес электронной почты);</text:p>
      <text:p text:style-name="s1"><text:bookmark text:name="anchor15722"/>2) информацию об объекте авторских и (или) смежных прав, размещенном на сайте в сети "Интернет" без разрешения правообладателя или иного законного основания;</text:p>
      <text:p text:style-name="s1"><text:bookmark text:name="anchor15723"/>3) указание на доменное имя и (или) сетевой адрес сайта в сети "Интернет", на котором без разрешения правообладателя или иного законного основания размещена информация, содержащая объект авторских и (или) смежных прав, или информация, необходимая для его получения с использованием информационно-телекоммуникационных сетей, в том числе сети "Интернет";</text:p>
      <text:p text:style-name="s1"><text:bookmark text:name="anchor15724"/>4) указание на наличие у правообладателя прав на объект авторских и (или) смежных прав, размещенный на сайте в сети "Интернет" без разрешения правообладателя или иного законного основания;</text:p>
      <text:p text:style-name="s1"><text:bookmark text:name="anchor15725"/>5) указание на отсутствие разрешения правообладателя на размещение на сайте в сети "Интернет" информации, содержащей объект авторских и (или) смежных прав, или информации, необходимой для его получения с использованием информационно-телекоммуникационных сетей, в том числе сети "Интернет";</text:p>
      <text:p text:style-name="s1"><text:bookmark text:name="anchor15726"/>6) согласие заявителя на обработку его персональных данных (для заявителя - физического лица).</text:p>
      <text:p text:style-name="s1"><text:bookmark text:name="anchor1573"/>3. В случае, если заявление подается уполномоченным лицом, к заявлению прикладывается копия документа (в письменной или электронной форме), подтверждающего его полномочия.</text:p>
      <text:p text:style-name="s1"><text:bookmark text:name="anchor1574"/>4. В случае обнаружения неполноты сведений, неточностей или ошибок в заявлении владелец сайта в сети "Интернет" вправе направить заявителю в течение двадцати четырех часов с момента получения заявления уведомление об уточнении представленных сведений. Указанное уведомление может быть направлено заявителю однократно.</text:p>
      <text:p text:style-name="s1"><text:bookmark text:name="anchor1575"/>5. В течение двадцати четырех часов с момента получения уведомления, указанного в <text:a xlink:type="simple" xlink:href="#anchor1574">части 4</text:a> настоящей статьи, заявитель принимает меры, направленные на восполнение недостающих сведений, устранение неточностей и ошибок, и направляет владельцу сайта в сети "Интернет" уточненные сведения.</text:p>
      <text:p text:style-name="s1"><text:bookmark text:name="anchor1576"/>6. В течение двадцати четырех часов с момента получения заявления или уточненных заявителем сведений (в случае направления заявителю уведомления, указанного в <text:a xlink:type="simple" xlink:href="#anchor1574">части 4</text:a> настоящей статьи) владелец сайта в сети "Интернет" удаляет указанную в <text:a xlink:type="simple" xlink:href="#anchor1571">части 1</text:a> настоящей статьи информацию.</text:p>
      <text:p text:style-name="s1"><text:bookmark text:name="anchor1577"/>7. При наличии у владельца сайта в сети "Интернет" доказательств, подтверждающих правомерность размещения на принадлежащем ему сайте в сети "Интернет" информации, содержащей объект авторских и (или) смежных прав, или информации, необходимой для его получения с использованием информационно-телекоммуникационных сетей, в том числе сети "Интернет", владелец сайта в сети "Интернет" вправе не принимать предусмотренные <text:a xlink:type="simple" xlink:href="#anchor1576">частью 6</text:a> настоящей статьи меры и обязан направить заявителю соответствующее уведомление с приложением указанных доказательств.</text:p>
      <text:p text:style-name="s1"><text:bookmark text:name="anchor1578"/>8. Правила настоящей статьи в равной степени распространяются на правообладателя и на лицензиата, получившего исключительную лицензию на объект авторских и (или) смежных прав.</text:p>
      <text:p text:style-name="s1"/>
      <text:section text:style-name="s22" text:name="s22">
        <text:p text:style-name="s22header">Информация об изменениях:</text:p>
        <text:p text:style-name="s22"><text:bookmark text:name="anchor158"/>Федеральный закон дополнен статьей 15.8 с 1 ноября 2017 г. - <text:a xlink:type="simple" xlink:href="http://garant.tambov.gov.ru/document/redirect/71732900/13">Федеральный закон</text:a> от 29 июля 2017 г. N 276-ФЗ</text:p>
      </text:section>
      <text:p text:style-name="s15"><text:span text:style-name="s10">Статья 15.8.</text:span> Меры, направленные на противодействие использованию на территории Российской Федерации информационно-телекоммуникационных сетей и информационных ресурсов, посредством которых обеспечивается доступ к информационным ресурсам и информационно-телекоммуникационным сетям, доступ к которым ограничен на территории Российской Федерации</text:p>
      <text:section text:style-name="s9" text:name="s9">
        <text:p text:style-name="s9header">ГАРАНТ:</text:p>
        <text:p text:style-name="s9">См. <text:span text:style-name="s8">комментарии</text:span> к статье 15.8 настоящего Федерального закона</text:p>
      </text:section>
      <text:p text:style-name="s1"><text:bookmark text:name="anchor1581"/>1. Владельцам информационно-телекоммуникационных сетей, информационных ресурсов (сайт в сети "Интернет" и (или) страница сайта в сети "Интернет", информационная система, программа для электронных вычислительных машин), посредством которых обеспечивается доступ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далее также - владелец программно-аппаратных средств доступа к информационным ресурсам, информационно-телекоммуникационным сетям, доступ к которым ограничен), запрещается предоставлять возможность использования на территории Российской Федерации принадлежащих им информационно-телекоммуникационных сетей и информационных ресурсов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text:p>
      <text:p text:style-name="s1"><text:bookmark text:name="anchor1582"/>2. В целях противодействия использованию на территории Российской Федерации информационно-телекоммуникационных сетей, информационных ресурсов, посредством которых обеспечивается доступ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далее также - программно-аппаратные средства доступа к информационным ресурсам, информационно-телекоммуникационным сетям, доступ к которым ограничен),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5821"/>1) осуществляет создание и эксплуатацию федеральной государственной информационной системы, содержащей перечень информационных ресурсов, информационно-телекоммуникационных сетей, доступ к которым ограничен на территории Российской Федерации в соответствии с настоящим Федеральным законом (далее - федеральная государственная информационная система информационных ресурсов информационно-телекоммуникационных сетей, доступ к которым ограничен);</text:p>
      <text:p text:style-name="s1"><text:bookmark text:name="anchor15822"/>2) в <text:a xlink:type="simple" xlink:href="http://garant.tambov.gov.ru/document/redirect/71819004/1000">порядке</text:a>, установленном Правительством Российской Федерации, взаимодействует с федеральными органами исполнительной власти, осуществляющими оперативно-разыскную деятельность или обеспечение безопасности Российской Федерации, в целях получения информации о программно-аппаратных средствах доступа к информационным ресурсам, информационно-телекоммуникационным сетям, доступ к которым ограничен;</text:p>
      <text:p text:style-name="s1"><text:bookmark text:name="anchor15823"/>3) на основании обращения федерального органа исполнительной власти, осуществляющего оперативно-разыскную деятельность или обеспечение безопасности Российской Федерации, определяет провайдера хостинга или иное лицо, обеспечивающее размещение в сети "Интернет" программно-аппаратных средств доступа к информационным ресурсам, информационно-телекоммуникационным сетям, доступ к которым ограничен;</text:p>
      <text:p text:style-name="s1"><text:bookmark text:name="anchor15824"/>4) направляет провайдеру хостинга или иному указанному в <text:a xlink:type="simple" xlink:href="#anchor15823">пункте 3</text:a>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программно-аппаратных средств доступа к информационным ресурсам, информационно-телекоммуникационным сетям, доступ к которым ограничен, или о необходимости уведомления владельца программно-аппаратных средств доступа к информационным ресурсам, информационно-телекоммуникационным сетям, доступ к которым ограничен, о необходимости размещения указанных данных на сайте в сети "Интернет" такого владельца;</text:p>
      <text:p text:style-name="s1"><text:bookmark text:name="anchor15825"/>5) фиксирует дату и время направления указанного в <text:a xlink:type="simple" xlink:href="#anchor15824">пункте 4</text:a> настоящей части уведомления в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s1"><text:bookmark text:name="anchor1583"/>3. В течение трех рабочих дней со дня получения уведомления, указанного в <text:a xlink:type="simple" xlink:href="#anchor15824">пункте 4 части 2</text:a> настоящей статьи, провайдер хостинга или иное указанное в <text:a xlink:type="simple" xlink:href="#anchor15823">пункте 3 части 2</text:a> настоящей статьи лицо обязаны предоставить информацию о совершении действий, предусмотренных таким уведомлением.</text:p>
      <text:p text:style-name="s1"><text:bookmark text:name="anchor1584"/>4. В течение трех рабочих дней со дня получения данных, позволяющих идентифицировать владельца программно-аппаратных средств доступа к информационным ресурсам, информационно-телекоммуникационным сетям, доступ к которым ограничен, или самостоятельного выявления таких данн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указанный федеральный орган исполнительной власти направляет этому владельцу на русском и английском языках требование о необходимости подключения такого владельца к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s1"><text:bookmark text:name="anchor1585"/>5. В течение тридцати рабочих дней со дня направления требования, указанного в <text:a xlink:type="simple" xlink:href="#anchor1584">части 4</text:a> настоящей статьи, владелец программно-аппаратных средств доступа к информационным ресурсам, информационно-телекоммуникационным сетям, доступ к которым ограничен, обязан подключиться к федеральной государственной информационной системе информационных ресурсов, информационно-телекоммуникационных сетей, доступ к которым ограничен, в <text:a xlink:type="simple" xlink:href="http://garant.tambov.gov.ru/document/redirect/71832864/2000">порядке</text:a>,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586"/>6. По требованию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к федеральной государственной информационной системе информационных ресурсов, информационно-телекоммуникационных сетей, доступ к которым ограничен, также обязан подключиться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в течение тридцати рабочих дней со дня получения указанного требования.</text:p>
      <text:p text:style-name="s1"><text:bookmark text:name="anchor1587"/>7. Владелец программно-аппаратных средств доступа к информационным ресурсам, информационно-телекоммуникационным сетям, доступ к которым ограничен, обязан:</text:p>
      <text:p text:style-name="s1"><text:bookmark text:name="anchor15871"/>1) в течение трех рабочих дней после предоставления ему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обеспечить соблюдение запрета предоставлять возможность использования на территории Российской Федерации программно-аппаратных средств доступа к информационным ресурсам, информационно-телекоммуникационным сетям, доступ к которым ограничен,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text:p>
      <text:p text:style-name="s1"><text:bookmark text:name="anchor15872"/>2) соблюдать установленный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жим обработки и использования информации, размещенной в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s1"><text:bookmark text:name="anchor1588"/>8. В течение трех рабочих дней со дня получения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оператор поисковой системы, распространяющий в сети "Интернет" рекламу, которая направлена на привлечение внимания потребителей, находящихся на территории Российской Федерации, обязан прекратить на территории Российской Федерации выдачу по запросам пользователей указанной поисковой системы сведений об информационных ресурсах, информационно-телекоммуникационных сетях, доступ к которым ограничен на территории Российской Федерации в соответствии с настоящим Федеральным законом.</text:p>
      <text:p text:style-name="s1"><text:bookmark text:name="anchor1589"/>9. <text:a xlink:type="simple" xlink:href="http://garant.tambov.gov.ru/document/redirect/71832864/1000">Порядок</text:a>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лицами, указанными в <text:a xlink:type="simple" xlink:href="#anchor1585">частях 5</text:a> и <text:a xlink:type="simple" xlink:href="#anchor1586">6</text:a> настоящей статьи, при предоставлении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text:a xlink:type="simple" xlink:href="http://garant.tambov.gov.ru/document/redirect/71832864/2200">порядок</text:a> доступа к указанной системе и к информации, размещенной в ней, <text:a xlink:type="simple" xlink:href="http://garant.tambov.gov.ru/document/redirect/71832864/3000">режим</text:a> обработки и использования такой информации, <text:a xlink:type="simple" xlink:href="http://garant.tambov.gov.ru/document/redirect/71830286/1000">требования</text:a> к технологическим, программным, лингвистическим, правовым и организационным средствам обеспечения пользования указанной системой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5810"/>10. В случае неисполнения владельцем программно-аппаратных средств доступа к информационным ресурсам, информационно-телекоммуникационным сетям, доступ к которым ограничен, обязанностей, предусмотренных <text:a xlink:type="simple" xlink:href="#anchor1585">частями 5</text:a> и <text:a xlink:type="simple" xlink:href="#anchor1587">7</text:a>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инимает решение об ограничении доступа к принадлежащим такому владельцу программно-аппаратным средствам доступа к информационным ресурсам, информационно-телекоммуникационным сетям, доступ к которым ограничен.</text:p>
      <text:p text:style-name="s1"><text:bookmark text:name="anchor15811"/>11. В течение суток с момента принятия указанного в <text:a xlink:type="simple" xlink:href="#anchor15810">части 10</text:a> настоящей статьи решения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по системе взаимодействия операторам связи, оказывающим услуги по предоставлению доступа к сети "Интернет", информацию, необходимую для ограничения доступа к соответствующим программно-аппаратным средствам доступа к информационным ресурсам, информационно-телекоммуникационным сетям, доступ к которым ограничен.</text:p>
      <text:section text:style-name="s22" text:name="s22">
        <text:p text:style-name="s22header">Информация об изменениях:</text:p>
        <text:p text:style-name="s22"><text:bookmark text:name="anchor15812"/>Часть 12 изменена с 1 ноября 2019 г. - <text:a xlink:type="simple" xlink:href="http://garant.tambov.gov.ru/document/redirect/72235254/2131">Федеральный закон</text:a> от 1 мая 2019 г. N 90-ФЗ</text:p>
        <text:p text:style-name="s22"><text:a xlink:type="simple" xlink:href="http://garant.tambov.gov.ru/document/redirect/77680133/15812">См. предыдущую редакцию</text:a></text:p>
      </text:section>
      <text:p text:style-name="s1">12. Операторы связи, оказывающие услуги по предоставлению доступа к сети "Интернет", в течение суток с момента получения по системе взаимодействия информации, указанной в <text:a xlink:type="simple" xlink:href="#anchor15811">части 11</text:a> настоящей статьи, обязаны в соответствии с полученной информацией ограничить на территории Российской Федерации доступ к соответствующим программно-аппаратным средствам доступа к информационным ресурсам, информационно-телекоммуникационным сетям, доступ к которым ограничен, за исключением случая, предусмотренного <text:a xlink:type="simple" xlink:href="http://garant.tambov.gov.ru/document/redirect/186117/460513">абзацем третьим пункта 5.1 статьи 46</text:a> Федерального закона от 7 июля 2003 года N 126-ФЗ "О связи".</text:p>
      <text:p text:style-name="s1"><text:bookmark text:name="anchor15813"/>13. В случае, если владелец программно-аппаратных средств доступа к информационным ресурсам, информационно-телекоммуникационным сетям, доступ к которым ограничен, обеспечил исполнение обязанностей, предусмотренных <text:a xlink:type="simple" xlink:href="#anchor1585">частями 5</text:a> и <text:a xlink:type="simple" xlink:href="#anchor1587">7</text:a> 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s1"><text:bookmark text:name="anchor15814"/>14. После получения уведомления, указанного в <text:a xlink:type="simple" xlink:href="#anchor15813">части 13</text:a>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в течение суток уведомить по системе взаимодействия операторов связи, оказывающих услуги по предоставлению доступа к сети "Интернет", о необходимости возобновления доступа к информационно-телекоммуникационным сетям, информационным ресурсам, доступ к которым был ограничен на основании решения указанного федерального органа исполнительной власти в соответствии с <text:a xlink:type="simple" xlink:href="#anchor15810">частью 10</text:a> настоящей статьи.</text:p>
      <text:section text:style-name="s22" text:name="s22">
        <text:p text:style-name="s22header">Информация об изменениях:</text:p>
        <text:p text:style-name="s22"><text:bookmark text:name="anchor15815"/>Часть 15 изменена с 1 ноября 2019 г. - <text:a xlink:type="simple" xlink:href="http://garant.tambov.gov.ru/document/redirect/72235254/2132">Федеральный закон</text:a> от 1 мая 2019 г. N 90-ФЗ</text:p>
        <text:p text:style-name="s22"><text:a xlink:type="simple" xlink:href="http://garant.tambov.gov.ru/document/redirect/77680133/15815">См. предыдущую редакцию</text:a></text:p>
      </text:section>
      <text:p text:style-name="s1">15. Операторы связи, оказывающие услуги по предоставлению доступа к сети "Интернет", в течение суток с момента получения по системе взаимодействия уведомления, указанного в <text:a xlink:type="simple" xlink:href="#anchor15814">части 14</text:a> настоящей статьи, обязаны прекратить ограничение доступа к информационно-телекоммуникационным сетям, информационным ресурсам, доступ к которым был ограничен на основании реше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соответствии с <text:a xlink:type="simple" xlink:href="#anchor15810">частью 10</text:a> настоящей статьи, за исключением случая, предусмотренного <text:a xlink:type="simple" xlink:href="#anchor158151">частью 15.1</text:a> настоящей статьи.</text:p>
      <text:section text:style-name="s22" text:name="s22">
        <text:p text:style-name="s22header">Информация об изменениях:</text:p>
        <text:p text:style-name="s22"><text:bookmark text:name="anchor158151"/>Статья 15.5 дополнена частью 15.1 с 1 ноября 2019 г. - <text:a xlink:type="simple" xlink:href="http://garant.tambov.gov.ru/document/redirect/72235254/2133">Федеральный закон</text:a> от 1 мая 2019 г. N 90-ФЗ</text:p>
      </text:section>
      <text:p text:style-name="s1">15.1.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text:a xlink:type="simple" xlink:href="http://garant.tambov.gov.ru/document/redirect/186117/460513">абзацем третьим пункта 5.1 статьи 46</text:a> 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text:a xlink:type="simple" xlink:href="#anchor15813">части 13</text:a> настоящей статьи, и проверки его достоверности.</text:p>
      <text:p text:style-name="s1"><text:bookmark text:name="anchor15816"/>16. <text:a xlink:type="simple" xlink:href="http://garant.tambov.gov.ru/document/redirect/71870108/1000">Порядок</text:a> контроля за обеспечением ограничения доступа к программно-аппаратным средствам доступа к информационным ресурсам, информационно-телекоммуникационным сетям, доступ к которым ограничен, и <text:a xlink:type="simple" xlink:href="http://garant.tambov.gov.ru/document/redirect/71854820/1000">порядок</text:a> контроля за прекращением на территории Российской Федерации выдачи операторами поисковых систем, распространяющими в сети "Интернет" рекламу, которая направлена на привлечение внимания потребителей, находящихся на территории Российской Федерации, сведений об информационных ресурсах, информационно-телекоммуникационных сетях, доступ к которым ограничен на территории Российской Федерации в соответствии с настоящим Федеральным законом, утвержд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s1"><text:bookmark text:name="anchor15817"/>17. Положения настоящей статьи не распространяются на операторов государственных информационных систем, государственные органы и органы местного самоуправления, а также на случаи использования программно-аппаратных средств доступа к информационным ресурсам, информационно-телекоммуникационным сетям, доступ к которым ограничен, при условии, что круг пользователей таких программно-аппаратных средств их владельцами заранее определен и использование таких программно-аппаратных средств осуществляется в технологических целях обеспечения деятельности лица, осуществляющего их использование.</text:p>
      <text:p text:style-name="s1"/>
      <text:section text:style-name="s22" text:name="s22">
        <text:p text:style-name="s22header">Информация об изменениях:</text:p>
        <text:p text:style-name="s22"><text:bookmark text:name="anchor159"/>Федеральный закон дополнен статьей 15.9. 2 декабря 2019 г. - <text:a xlink:type="simple" xlink:href="http://garant.tambov.gov.ru/document/redirect/73093352/22">Федеральный закон</text:a> от 2 декабря 2019 г. N 426-ФЗ</text:p>
      </text:section>
      <text:p text:style-name="s15"><text:span text:style-name="s10">Статья 15.9.</text:span> Порядок ограничения доступа к информационному ресурсу иностранного средства массовой информации, выполняющего функции иностранного агента, и (или) информационному ресурсу российского юридического лица, учрежденного таким иностранным средством массовой информации</text:p>
      <text:section text:style-name="s9" text:name="s9">
        <text:p text:style-name="s9header">ГАРАНТ:</text:p>
        <text:p text:style-name="s9">См. <text:span text:style-name="s8">комментарии</text:span> к статье 15.9 настоящего Федерального закона</text:p>
      </text:section>
      <text:p text:style-name="s1"><text:bookmark text:name="anchor1591"/>1. В случае установления вступившим в законную силу постановлением по делу об административном правонарушении нарушения порядка деятельности иностранного средства массовой информации, выполняющего функции иностранного агента и определенного в соответствии с <text:a xlink:type="simple" xlink:href="http://garant.tambov.gov.ru/document/redirect/10164247/603">Законом</text:a> Российской Федерации от 27 декабря 1991 года N 2124-I "О средствах массовой информации", или учрежденного им российского юридического лиц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граничивает доступ к информационному ресурсу соответствующего лица.</text:p>
      <text:p text:style-name="s1"><text:bookmark text:name="anchor1592"/>2. <text:a xlink:type="simple" xlink:href="http://garant.tambov.gov.ru/document/redirect/74348804/1000">Порядок</text:a>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лицами, указанными в <text:a xlink:type="simple" xlink:href="#anchor1591">части 1</text:a> настоящей статьи, <text:a xlink:type="simple" xlink:href="http://garant.tambov.gov.ru/document/redirect/74348804/2000">порядок</text:a> ограничения и возобновления доступа к указанному в части 1 настоящей статьи информационному ресурсу и порядок информирования граждан (физических лиц) о таком ограничении устанавливаются Правительством Российской Федерации.</text:p>
      <text:p text:style-name="s1"/>
      <text:p text:style-name="s15"><text:bookmark text:name="anchor16"/><text:span text:style-name="s10">Статья 16. </text:span>Защита информации</text:p>
      <text:section text:style-name="s9" text:name="s9">
        <text:p text:style-name="s9header">ГАРАНТ:</text:p>
        <text:p text:style-name="s9">См. <text:span text:style-name="s8">комментарии</text:span> к статье 16 настоящего Федерального закона</text:p>
      </text:section>
      <text:p text:style-name="s1"><text:bookmark text:name="anchor161"/>1. Защита информации представляет собой принятие правовых, организационных и технических <text:a xlink:type="simple" xlink:href="http://garant.tambov.gov.ru/document/redirect/55985870/1000">мер</text:a>, направленных на:</text:p>
      <text:p text:style-name="s1"><text:bookmark text:name="anchor1611"/>1) обеспечение защиты информации от неправомерного доступа, уничтожения, модифицирования, блокирования, копирования, предоставления, распространения, а также от иных неправомерных действий в отношении такой информации;</text:p>
      <text:p text:style-name="s1"><text:bookmark text:name="anchor1612"/>2) соблюдение конфиденциальности информации ограниченного доступа;</text:p>
      <text:p text:style-name="s1"><text:bookmark text:name="anchor1613"/>3) реализацию права на доступ к информации.</text:p>
      <text:p text:style-name="s1"><text:bookmark text:name="anchor162"/>2. Государственное регулирование отношений в сфере защиты информации осуществляется путем установления требований о защите информации, а также ответственности за нарушение законодательства Российской Федерации об информации, информационных технологиях и о защите информации.</text:p>
      <text:p text:style-name="s1"><text:bookmark text:name="anchor163"/>3. Требования о защите общедоступной информации могут устанавливаться только для достижения целей, указанных в <text:a xlink:type="simple" xlink:href="#anchor1611">пунктах 1</text:a> и <text:a xlink:type="simple" xlink:href="#anchor1613">3 части 1</text:a> настоящей статьи.</text:p>
      <text:p text:style-name="s1"><text:bookmark text:name="anchor164"/>4. Обладатель информации, оператор информационной системы в случаях, установленных законодательством Российской Федерации, обязаны обеспечить:</text:p>
      <text:p text:style-name="s1"><text:bookmark text:name="anchor1641"/>1) предотвращение несанкционированного доступа к информации и (или) передачи ее лицам, не имеющим права на доступ к информации;</text:p>
      <text:p text:style-name="s1"><text:bookmark text:name="anchor1642"/>2) своевременное обнаружение фактов несанкционированного доступа к информации;</text:p>
      <text:p text:style-name="s1"><text:bookmark text:name="anchor1643"/>3) предупреждение возможности неблагоприятных последствий нарушения порядка доступа к информации;</text:p>
      <text:p text:style-name="s1"><text:bookmark text:name="anchor1644"/>4) недопущение воздействия на технические средства обработки информации, в результате которого нарушается их функционирование;</text:p>
      <text:p text:style-name="s1"><text:bookmark text:name="anchor1645"/>5) возможность незамедлительного восстановления информации, модифицированной или уничтоженной вследствие несанкционированного доступа к ней;</text:p>
      <text:p text:style-name="s1"><text:bookmark text:name="anchor1646"/>6) постоянный контроль за обеспечением уровня защищенности информации;</text:p>
      <text:section text:style-name="s22" text:name="s22">
        <text:p text:style-name="s22header">Информация об изменениях:</text:p>
        <text:p text:style-name="s22"><text:bookmark text:name="anchor1647"/><text:a xlink:type="simple" xlink:href="http://garant.tambov.gov.ru/document/redirect/70700506/12">Федеральным законом</text:a> от 21 июля 2014 г. N 242-ФЗ часть 4 статьи 16 настоящего Федерального закона дополнена пунктом 7, <text:a xlink:type="simple" xlink:href="http://garant.tambov.gov.ru/document/redirect/70700506/4">вступающим в силу</text:a> с 1 сентября 2015 г.</text:p>
      </text:section>
      <text:p text:style-name="s1">7) нахождение на территории Российской Федерации баз данных информации, с использованием которых осуществляются сбор, запись, систематизация, накопление, хранение, уточнение (обновление, изменение), извлечение персональных данных граждан Российской Федерации.</text:p>
      <text:p text:style-name="s1"><text:bookmark text:name="anchor165"/>5. <text:a xlink:type="simple" xlink:href="http://garant.tambov.gov.ru/document/redirect/70391358/1000">Требования</text:a> о защите информации, содержащейся в государственных информационных системах, устанавливаются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При создании и эксплуатации государственных информационных систем используемые в целях защиты информации методы и способы ее защиты должны соответствовать указанным требованиям.</text:p>
      <text:p text:style-name="s1"><text:bookmark text:name="anchor166"/>6. Федеральными законами могут быть установлены ограничения использования определенных средств защиты информации и осуществления отдельных видов деятельности в области защиты информации.</text:p>
      <text:p text:style-name="s1"/>
      <text:section text:style-name="s22" text:name="s22">
        <text:p text:style-name="s22header">Информация об изменениях:</text:p>
        <text:p text:style-name="s22"><text:bookmark text:name="anchor16100"/>Федеральный закон дополнен статьей 16.1 с 1 июля 2021 г. - <text:a xlink:type="simple" xlink:href="http://garant.tambov.gov.ru/document/redirect/400889843/730">Федеральный закон</text:a> от 11 июня 2021 г. N 170-ФЗ</text:p>
      </text:section>
      <text:p text:style-name="s15"><text:span text:style-name="s10">Статья 16.1</text:span>. Федеральный государственный контроль (надзор) за соблюдением требований в связи с распространением информации в информационно-телекоммуникационных сетях, в том числе сети "Интернет"</text:p>
      <text:p text:style-name="s1"><text:bookmark text:name="anchor16101"/>1. Федеральный государственный контроль (надзор) за соблюдением требований в связи с распространением информации в информационно-телекоммуникационных сетях, в том числе сети "Интернет", осуществ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далее - орган государственного контроля (надзора), в соответствии с <text:a xlink:type="simple" xlink:href="http://garant.tambov.gov.ru/document/redirect/401423124/1000">положением</text:a>, утверждаемым Правительством Российской Федерации.</text:p>
      <text:p text:style-name="s1"><text:bookmark text:name="anchor16102"/>2. Предметом федерального государственного контроля (надзора) за соблюдением требований в связи с распространением информации в информационно-телекоммуникационных сетях, в том числе сети "Интернет", является соблюдение юридическими лицами, индивидуальными предпринимателями и физическими лицами обязательных требований в связи с распространением информации в информационно-телекоммуникационных сетях, в том числе сети "Интернет", установленных настоящим Федеральными законом, другими федеральными законами и принимаемыми в соответствии с ними иными нормативными правовыми актами Российской Федерации.</text:p>
      <text:p text:style-name="s1"><text:bookmark text:name="anchor16103"/>3. Организация и осуществление федерального государственного контроля (надзора) за соблюдением требований в связи с распространением информации в информационно-телекоммуникационных сетях, в том числе сети "Интернет", в отношении юридических лиц и индивидуальных предпринимателей регулируются <text:a xlink:type="simple" xlink:href="http://garant.tambov.gov.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
      <text:p text:style-name="s15"><text:bookmark text:name="anchor17"/><text:span text:style-name="s10">Статья 17. </text:span>Ответственность за правонарушения в сфере информации, информационных технологий и защиты информации</text:p>
      <text:section text:style-name="s9" text:name="s9">
        <text:p text:style-name="s9header">ГАРАНТ:</text:p>
        <text:p text:style-name="s9">См. <text:span text:style-name="s8">комментарии</text:span> к статье 17 настоящего Федерального закона</text:p>
      </text:section>
      <text:p text:style-name="s1"><text:bookmark text:name="anchor171"/>1. Нарушение требований настоящего Федерального закона влечет за собой дисциплинарную, гражданско-правовую, административную или уголовную ответственность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1711"/>Статья 17 дополнена частью 1.1 с 30 июня 2018 г. - <text:a xlink:type="simple" xlink:href="http://garant.tambov.gov.ru/document/redirect/71848784/82">Федеральный закон</text:a> от 31 декабря 2017 г. N 482-ФЗ</text:p>
      </text:section>
      <text:p text:style-name="s1">1.1. Лица, виновные в нарушении требований <text:a xlink:type="simple" xlink:href="#anchor1401">статьи 14.1</text:a> настоящего Федерального закона в части обработки, включая сбор и хранение, биометрических персональных данных, несут административную, гражданскую и уголовную ответственность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1712"/>Статья 17 дополнена частью 1.2 с 1 января 2021 г. - <text:a xlink:type="simple" xlink:href="http://garant.tambov.gov.ru/document/redirect/400152242/33">Федеральный закон</text:a> от 29 декабря 2020 г. N 479-ФЗ</text:p>
      </text:section>
      <text:p text:style-name="s1">1.2. Лица, размещающие в соответствии со <text:a xlink:type="simple" xlink:href="#anchor1401">статьей 14.1</text:a> настоящего Федерального закона в электронной форме сведения, необходимые для регистрации физического лица в единой системе идентификации и аутентификации и (или) единой биометрической системе, несут дисциплинарную, гражданско-правовую, административную или уголовную ответственность в соответствии с законодательством Российской Федерации за достоверность сведений, размещаемых в указанных системах. Лица, права и законные интересы которых были нарушены в связи с недостоверностью сведений, размещенных в единой системе идентификации и аутентификации и (или) единой биометрической системе, вправе обратиться в установленном порядке в уполномоченный орган по защите прав субъектов персональных данных, а также за судебной защитой своих прав, в том числе с исками о возмещении убытков, компенсации морального вреда, защите чести, достоинства и деловой репутации.</text:p>
      <text:p text:style-name="s1"><text:bookmark text:name="anchor172"/>2. Лица, права и законные интересы которых были нарушены в связи с разглашением информации ограниченного доступа или иным неправомерным использованием такой информации, вправе обратиться в установленном порядке за судебной защитой своих прав, в том числе с исками о возмещении убытков, компенсации морального вреда, защите чести, достоинства и деловой репутации. Требование о возмещении убытков не может быть удовлетворено в случае предъявления его лицом, не принимавшим мер по соблюдению конфиденциальности информации или нарушившим установленные законодательством Российской Федерации требования о защите информации, если принятие этих мер и соблюдение таких требований являлись обязанностями данного лица.</text:p>
      <text:p text:style-name="s1"><text:bookmark text:name="anchor173"/>3. В случае, если распространение определенной <text:a xlink:type="simple" xlink:href="http://garant.tambov.gov.ru/document/redirect/57413333/0">информации</text:a> ограничивается или запрещается федеральными законами, гражданско-правовую ответственность за распространение такой информации не несет лицо, оказывающее услуги:</text:p>
      <text:p text:style-name="s1"><text:bookmark text:name="anchor1731"/>1) либо по передаче информации, предоставленной другим лицом, при условии ее передачи без изменений и исправлений;</text:p>
      <text:p text:style-name="s1"><text:bookmark text:name="anchor1732"/>2) либо по хранению информации и обеспечению доступа к ней при условии, что это лицо не могло знать о незаконности распространения информации.</text:p>
      <text:section text:style-name="s22" text:name="s22">
        <text:p text:style-name="s22header">Информация об изменениях:</text:p>
        <text:p text:style-name="s22"><text:bookmark text:name="anchor174"/><text:a xlink:type="simple" xlink:href="http://garant.tambov.gov.ru/document/redirect/70804230/14">Федеральным законом</text:a> от 24 ноября 2014 г. N 364-ФЗ в часть 4 статьи 17 настоящего Федерального закона внесены изменения, <text:a xlink:type="simple" xlink:href="http://garant.tambov.gov.ru/document/redirect/70804230/3">вступающие в силу</text:a> с 1 мая 2015 г.</text:p>
        <text:p text:style-name="s22"><text:a xlink:type="simple" xlink:href="http://garant.tambov.gov.ru/document/redirect/57751873/174">См. текст части в предыдущей редакции</text:a></text:p>
      </text:section>
      <text:p text:style-name="s1">4. Провайдер хостинга, оператор связи и владелец сайта в сети "Интернет" не несут ответственность перед правообладателем и перед пользователем за ограничение доступа к информации и (или) ограничение ее распространения в соответствии с требованиями настоящего Федерального закона.</text:p>
      <text:section text:style-name="s22" text:name="s22">
        <text:p text:style-name="s22header">Информация об изменениях:</text:p>
        <text:p text:style-name="s22"><text:bookmark text:name="anchor175"/>Статья 17 дополнена частью 5 с 1 февраля 2021 г. - <text:a xlink:type="simple" xlink:href="http://garant.tambov.gov.ru/document/redirect/400157996/12">Федеральный закон</text:a> от 30 декабря 2020 г. N 530-ФЗ</text:p>
      </text:section>
      <text:p text:style-name="s1">5. Лица, права и законные интересы которых были нарушены владельцем социальной сети в результате неисполнения им требований, установленных в <text:a xlink:type="simple" xlink:href="#anchor1060">статье 10.6</text:a> настоящего Федерального закона, вправе обратиться в установленном порядке за судебной защитой своих прав, в том числе с исками о возмещении убытков, компенсации морального вреда, защите чести, достоинства и деловой репутации.</text:p>
      <text:p text:style-name="s1"/>
      <text:p text:style-name="s15"><text:bookmark text:name="anchor18"/><text:span text:style-name="s10">Статья 18. </text:span>О признании утратившими силу отдельных законодательных актов (положений законодательных актов) Российской Федерации</text:p>
      <text:section text:style-name="s9" text:name="s9">
        <text:p text:style-name="s9header">ГАРАНТ:</text:p>
        <text:p text:style-name="s9">См. <text:span text:style-name="s8">комментарии</text:span> к статье 18 настоящего Федерального закона</text:p>
      </text:section>
      <text:p text:style-name="s1">Со дня вступления в силу настоящего Федерального закона признать утратившими силу:</text:p>
      <text:p text:style-name="s1"><text:bookmark text:name="anchor181"/>1) <text:a xlink:type="simple" xlink:href="http://garant.tambov.gov.ru/document/redirect/10103678/0">Федеральный закон</text:a> от 20 февраля 1995 года N 24-ФЗ "Об информации, информатизации и защите информации" (Собрание законодательства Российской Федерации, 1995, N 8, ст. 609);</text:p>
      <text:p text:style-name="s1"><text:bookmark text:name="anchor182"/>2) <text:a xlink:type="simple" xlink:href="http://garant.tambov.gov.ru/document/redirect/135401/0">Федеральный закон</text:a> от 4 июля 1996 года N 85-ФЗ "Об участии в международном информационном обмене" (Собрание законодательства Российской Федерации, 1996, N 28, ст. 3347);</text:p>
      <text:p text:style-name="s1"><text:bookmark text:name="anchor183"/>3) <text:a xlink:type="simple" xlink:href="http://garant.tambov.gov.ru/document/redirect/12129440/16">статью 16</text:a>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s1"><text:bookmark text:name="anchor184"/>4) <text:a xlink:type="simple" xlink:href="http://garant.tambov.gov.ru/document/redirect/12131589/21">статью 21</text:a>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s1"><text:bookmark text:name="anchor185"/>5) <text:a xlink:type="simple" xlink:href="http://garant.tambov.gov.ru/document/redirect/12135936/39">статью 39</text:a>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s1"/>
      <table:table table:name="10206" table:style-name="10206">
        <table:table-column table:style-name="6805"/>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27 июля 2006 г.</text:p>
      <text:p text:style-name="s16_fi0">N 149-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7 июля 2006 г. N 149-ФЗ "Об информации, информационных технологиях и о защи...</text:p>
      </style:header>
      <style:footer>
        <table:table>
          <table:table-column table:number-columns-repeated="3"/>
          <table:table-row>
            <table:table-cell>
              <text:p text:style-name="footer_left">
							<text:date style:data-style-name="date" text:fixed="true" text:date-value="2021-1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