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29 декабря 2010 г. N 436-ФЗ
"О защите детей от информации, причиняющей вред их здоровью и развитию"</text:h>
      <text:section text:style-name="s52" text:name="s52">
        <text:p text:style-name="s52header">С изменениями и дополнениями от:</text:p>
        <text:p text:style-name="s52">28 июля 2012 г., 5 апреля, 29 июня, 2 июля 2013 г., 14 октября 2014 г., 29 июня 2015 г., 1 мая 2017 г., 29 июля, 18 декабря 2018 г., 1 мая 2019 г., 31 июля 2020 г., 5 апреля, 11 июня, 1 июля 2021 г.</text:p>
      </text:section>
      <text:p text:style-name="s1"/>
      <text:p text:style-name="s1"><text:span text:style-name="s10">Принят Государственной Думой 21 декабря 2010 года</text:span></text:p>
      <text:p text:style-name="s1"><text:span text:style-name="s10">Одобрен Советом Федерации 24 декабря 2010 года</text:span></text:p>
      <text:section text:style-name="s9" text:name="s9">
        <text:p text:style-name="s9header">ГАРАНТ:</text:p>
        <text:p text:style-name="s9">См. <text:span text:style-name="s8">Рекомендации</text:span> по применению настоящего Федерального закона</text:p>
        <text:p text:style-name="s9">См. <text:a xlink:type="simple" xlink:href="http://garant.tambov.gov.ru/document/redirect/6749192/1000">План</text:a> мероприятий по реализации настоящего Федерального закона, утвержденный <text:a xlink:type="simple" xlink:href="http://garant.tambov.gov.ru/document/redirect/6749192/0">распоряжением</text:a> Правительства РФ от 16 марта 2011 г. N 427-р</text:p>
        <text:p text:style-name="s9">См. <text:span text:style-name="s8">комментарий</text:span> к настоящему Федеральному закону</text:p>
      </text:section>
      <text:h text:outline-level="1" text:style-name="s3"><text:bookmark text:name="anchor100"/>Глава 1. Общие положения</text:h>
      <text:p text:style-name="s1"/>
      <text:p text:style-name="s15"><text:bookmark text:name="anchor1"/><text:span text:style-name="s10">Статья 1.</text:span> Сфера действия настоящего Федерального закона</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text:bookmark text:name="anchor101"/>1. Настоящий Федеральный закон регулирует отношения, связанные с защитой детей от информации, причиняющей вред их здоровью и (или) развитию, в том числе от такой информации, содержащейся в информационной продукции.</text:p>
      <text:p text:style-name="s1"><text:bookmark text:name="anchor102"/>2. Настоящий Федеральный закон не распространяется на отношения в сфере:</text:p>
      <text:p text:style-name="s1"><text:bookmark text:name="anchor121"/>1) оборота информационной продукции, содержащей научную, научно-техническую, статистическую информацию;</text:p>
      <text:p text:style-name="s1"><text:bookmark text:name="anchor122"/>2) распространения информации, недопустимость ограничения доступа к которой установлена <text:a xlink:type="simple" xlink:href="http://garant.tambov.gov.ru/document/redirect/12148555/84">Федеральным законом</text:a> от 27 июля 2006 года N 149-ФЗ "Об информации, информационных технологиях и о защите информации" и другими <text:span text:style-name="s8">федеральными законами</text:span>;</text:p>
      <text:p text:style-name="s1"><text:bookmark text:name="anchor123"/>3) оборота информационной продукции, имеющей значительную историческую, художественную или иную культурную ценность для общества;</text:p>
      <text:p text:style-name="s1"><text:bookmark text:name="anchor124"/>4) рекламы.</text:p>
      <text:p text:style-name="s1"/>
      <text:p text:style-name="s15"><text:bookmark text:name="anchor2"/><text:span text:style-name="s10">Статья 2.</text:span> Основные понятия, используемые в настоящем Федеральном законе</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В настоящем Федеральном законе используются следующие основные понятия:</text:p>
      <text:p text:style-name="s1"><text:bookmark text:name="anchor201"/>1) <text:span text:style-name="s10">доступ детей к информации</text:span> - возможность получения и использования детьми свободно распространяемой информации;</text:p>
      <text:p text:style-name="s1"><text:bookmark text:name="anchor202"/>2) <text:span text:style-name="s10">знак информационной продукции</text:span> - графическое и (или) текстовое обозначение информационной продукции в соответствии с классификацией информационной продукции, предусмотренной <text:a xlink:type="simple" xlink:href="#anchor63">частью 3 статьи 6</text:a> настоящего Федерального закона;</text:p>
      <text:p text:style-name="s1"><text:bookmark text:name="anchor203"/>3) <text:span text:style-name="s10">зрелищное мероприятие</text:span> - демонстрация информационной продукции в месте, доступном для детей, и в месте, где присутствует значительное число лиц, не принадлежащих к обычному кругу семьи, в том числе посредством проведения театрально-зрелищных, культурно-просветительных и зрелищно-развлекательных мероприятий;</text:p>
      <text:p text:style-name="s1"><text:bookmark text:name="anchor204"/>4) <text:span text:style-name="s10">информационная безопасность детей</text:span> - состояние защищенности детей, при котором отсутствует риск, связанный с причинением информацией вреда их здоровью и (или) физическому, психическому, духовному, нравственному развитию;</text:p>
      <text:section text:style-name="s22" text:name="s22">
        <text:p text:style-name="s22header">Информация об изменениях:</text:p>
        <text:p text:style-name="s22"><text:bookmark text:name="anchor205"/><text:a xlink:type="simple" xlink:href="http://garant.tambov.gov.ru/document/redirect/70207766/1101">Федеральным законом</text:a> от 28 июля 2012 г. N 139-ФЗ в пункт 5 статьи 2 настоящего Федерального закона внесены изменения</text:p>
        <text:p text:style-name="s22"><text:a xlink:type="simple" xlink:href="http://garant.tambov.gov.ru/document/redirect/58044085/205">См. текст пункта в предыдущей редакции</text:a></text:p>
      </text:section>
      <text:p text:style-name="s1">5) <text:span text:style-name="s10">информационная продукция</text:span> - предназначенные для оборота на территории Российской Федерации продукция средств массовой информации, печатная продукция, аудиовизуальная продукция на любых видах носителей, программы для электронных вычислительных машин (программы для ЭВМ) и базы данных, а также информация, распространяемая посредством зрелищных мероприятий, посредством информационно-телекоммуникационных сетей, в том числе сети "Интернет", и сетей подвижной радиотелефонной связи;</text:p>
      <text:p text:style-name="s1"><text:bookmark text:name="anchor206"/>6) <text:span text:style-name="s10">информационная продукция для детей</text:span> - информационная продукция, соответствующая по тематике, содержанию и художественному оформлению физическому, психическому, духовному и нравственному развитию детей;</text:p>
      <text:p text:style-name="s1"><text:bookmark text:name="anchor207"/>7) <text:span text:style-name="s10">информация, причиняющая вред здоровью и (или) развитию детей,</text:span> - информация (в том числе содержащаяся в информационной продукции для детей), распространение которой среди детей запрещено или ограничено в соответствии с настоящим Федеральным законом;</text:p>
      <text:p text:style-name="s1"><text:bookmark text:name="anchor208"/>8) <text:span text:style-name="s10">информация порнографического характера</text:span> - информация, представляемая в виде натуралистических изображения или описания половых органов человека и (или) полового сношения либо сопоставимого с половым сношением действия сексуального характера, в том числе такого действия, совершаемого в отношении животного;</text:p>
      <text:p text:style-name="s1"><text:bookmark text:name="anchor209"/>9) <text:span text:style-name="s10">классификация информационной продукции</text:span> - распределение информационной продукции в зависимости от ее тематики, жанра, содержания и художественного оформления по возрастным категориям детей в порядке, установленном настоящим Федеральным законом;</text:p>
      <text:p text:style-name="s1"><text:bookmark text:name="anchor210"/>10) <text:span text:style-name="s10">места, доступные для детей,</text:span> - общественные места, доступ ребенка в которые и (или) нахождение ребенка в которых не запрещены, в том числе общественные места, в которых ребенок имеет доступ к продукции средств массовой информации и (или) размещаемой в информационно-телекоммуникационных сетях информационной продукции;</text:p>
      <text:p text:style-name="s1"><text:bookmark text:name="anchor211"/>11) <text:span text:style-name="s10">натуралистические изображение или описание</text:span> - изображение или описание в любой форме и с использованием любых средств человека, животного, отдельных частей тела человека и (или) животного, действия (бездействия), события, явления, их последствий с фиксированием внимания на деталях, анатомических подробностях и (или) физиологических процессах;</text:p>
      <text:section text:style-name="s22" text:name="s22">
        <text:p text:style-name="s22header">Информация об изменениях:</text:p>
        <text:p text:style-name="s22"><text:bookmark text:name="anchor212"/><text:a xlink:type="simple" xlink:href="http://garant.tambov.gov.ru/document/redirect/70207766/1102">Федеральным законом</text:a> от 28 июля 2012 г. N 139-ФЗ в пункт 12 статьи 2 настоящего Федерального закона внесены изменения</text:p>
        <text:p text:style-name="s22"><text:a xlink:type="simple" xlink:href="http://garant.tambov.gov.ru/document/redirect/58044085/212">См. текст пункта в предыдущей редакции</text:a></text:p>
      </text:section>
      <text:p text:style-name="s1">12) <text:span text:style-name="s10">оборот информационной продукции</text:span> - предоставление и (или) распространение информационной продукции, включая ее продажу (в том числе распространение по подписке), аренду, прокат, раздачу, выдачу из фондов общедоступных библиотек, публичный показ, публичное исполнение (в том числе посредством зрелищных мероприятий), распространение посредством эфирного или кабельного вещания, информационно-телекоммуникационных сетей, в том числе сети "Интернет", и сетей подвижной радиотелефонной связи;</text:p>
      <text:p text:style-name="s1"><text:bookmark text:name="anchor213"/>13) <text:span text:style-name="s10">эксперт</text:span> - лицо, отвечающее требованиям настоящего Федерального закона и привлекаемое для проведения экспертизы информационной продукции и дачи экспертного заключения или осуществления классификации информационной продукции и проведения ее экспертизы.</text:p>
      <text:p text:style-name="s1"/>
      <text:p text:style-name="s15"><text:bookmark text:name="anchor3"/><text:span text:style-name="s10">Статья 3.</text:span> Законодательство Российской Федерации о защите детей от информации, причиняющей вред их здоровью и (или) развитию</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Законодательство Российской Федерации о защите детей от информации, причиняющей вред их здоровью и (или) развитию, состоит из <text:a xlink:type="simple" xlink:href="http://garant.tambov.gov.ru/document/redirect/10103000/0">Конституции</text:a> Российской Федерации, настоящего Федерального закона, других федеральных законов и принимаемых в соответствии с ними иных нормативных правовых актов.</text:p>
      <text:p text:style-name="s1"/>
      <text:p text:style-name="s15"><text:bookmark text:name="anchor4"/><text:span text:style-name="s10">Статья 4.</text:span> Полномочия федерального органа исполнительной власти, органов государственной власти субъектов Российской Федерации в сфере защиты детей от информации, причиняющей вред их здоровью и (или) развитию</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1"/>1. К полномочиям <text:a xlink:type="simple" xlink:href="http://garant.tambov.gov.ru/document/redirect/5760952/1101">федерального органа исполнительной власти</text:a>, уполномоченного Правительством Российской Федерации, в сфере защиты детей от информации, причиняющей вред их здоровью и (или) развитию, относятся:</text:p>
      <text:p text:style-name="s1"><text:bookmark text:name="anchor411"/>1) разработка и реализация единой государственной политики в сфере защиты детей от информации, причиняющей вред их здоровью и (или) развитию;</text:p>
      <text:section text:style-name="s22" text:name="s22">
        <text:p text:style-name="s22header">Информация об изменениях:</text:p>
        <text:p text:style-name="s22"><text:bookmark text:name="anchor412"/>Пункт 2 изменен с 12 июля 2021 г. - <text:a xlink:type="simple" xlink:href="http://garant.tambov.gov.ru/document/redirect/401416146/1">Федеральный закон</text:a> от 1 июля 2021 г. N 264-ФЗ</text:p>
        <text:p text:style-name="s22"><text:a xlink:type="simple" xlink:href="http://garant.tambov.gov.ru/document/redirect/77306777/412">См. предыдущую редакцию</text:a></text:p>
      </text:section>
      <text:p text:style-name="s1">2) разработка и реализация перечня федеральных мероприятий, направленных на обеспечение информационной безопасности детей, производство информационной продукции для детей и оборот информационной продукции;</text:p>
      <text:p text:style-name="s1"><text:bookmark text:name="anchor413"/>3) установление <text:a xlink:type="simple" xlink:href="http://garant.tambov.gov.ru/document/redirect/70245344/1000">порядка</text:a> проведения экспертизы информационной продукции, предусмотренной настоящим Федеральным законом;</text:p>
      <text:section text:style-name="s22" text:name="s22">
        <text:p text:style-name="s22header">Информация об изменениях:</text:p>
        <text:p text:style-name="s22"><text:bookmark text:name="anchor414"/>Пункт 4 изменен с 1 июля 2021 г. - <text:a xlink:type="simple" xlink:href="http://garant.tambov.gov.ru/document/redirect/400889843/931">Федеральный закон</text:a> от 11 июня 2021 г. N 170-ФЗ</text:p>
        <text:p text:style-name="s22"><text:a xlink:type="simple" xlink:href="http://garant.tambov.gov.ru/document/redirect/77309093/414">См. предыдущую редакцию</text:a></text:p>
      </text:section>
      <text:p text:style-name="s1">4) федеральный государственный контроль (надзор) за соблюдением законодательства Российской Федерации о защите детей от информации, причиняющей вред их здоровью и (или) развитию.</text:p>
      <text:section text:style-name="s22" text:name="s22">
        <text:p text:style-name="s22header">Информация об изменениях:</text:p>
        <text:p text:style-name="s22"><text:bookmark text:name="anchor42"/>Часть 2 изменена с 12 июля 2021 г. - <text:a xlink:type="simple" xlink:href="http://garant.tambov.gov.ru/document/redirect/401416146/2">Федеральный закон</text:a> от 1 июля 2021 г. N 264-ФЗ</text:p>
        <text:p text:style-name="s22"><text:a xlink:type="simple" xlink:href="http://garant.tambov.gov.ru/document/redirect/77306777/42">См. предыдущую редакцию</text:a></text:p>
      </text:section>
      <text:p text:style-name="s1">2. К полномочиям органов государственной власти субъектов Российской Федерации в сфере защиты детей от информации, причиняющей вред их здоровью и (или) развитию, относятся разработка и реализация перечня региональных мероприятий, направленных на обеспечение информационной безопасности детей, производство информационной продукции для детей и оборот информационной продукции, а также иные полномочия, установленные настоящим Федеральным законом.</text:p>
      <text:p text:style-name="s1"/>
      <text:p text:style-name="s15"><text:bookmark text:name="anchor5"/><text:span text:style-name="s10">Статья 5.</text:span> Виды информации, причиняющей вред здоровью и (или) развитию детей</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51"/>1. К информации, причиняющей вред здоровью и (или) развитию детей, относится:</text:p>
      <text:p text:style-name="s1"><text:bookmark text:name="anchor511"/>1) информация, предусмотренная <text:a xlink:type="simple" xlink:href="#anchor52">частью 2</text:a> настоящей статьи и запрещенная для распространения среди детей;</text:p>
      <text:section text:style-name="s9" text:name="s9">
        <text:p text:style-name="s9header">ГАРАНТ:</text:p>
        <text:p text:style-name="s9">Согласно <text:a xlink:type="simple" xlink:href="http://garant.tambov.gov.ru/document/redirect/70248270/1002">постановлению</text:a> Правительства РФ от 26 октября 2012 г. N 1101 Роскомнадзору поручено вести <text:a xlink:type="simple" xlink:href="http://zapret-info.gov.ru">реестр</text:a> сайтов в Интернете, содержащих информацию, распространение которой в Российской Федерации запрещено</text:p>
      </text:section>
      <text:p text:style-name="s1"><text:bookmark text:name="anchor512"/>2) информация, которая предусмотрена <text:a xlink:type="simple" xlink:href="#anchor53">частью 3</text:a> настоящей статьи с учетом положений <text:a xlink:type="simple" xlink:href="#anchor7">статей 7 - 10</text:a> настоящего Федерального закона и распространение которой среди детей определенных возрастных категорий ограничено.</text:p>
      <text:p text:style-name="s1"><text:bookmark text:name="anchor52"/>2. К информации, запрещенной для распространения среди детей, относится информация:</text:p>
      <text:section text:style-name="s22" text:name="s22">
        <text:p text:style-name="s22header">Информация об изменениях:</text:p>
        <text:p text:style-name="s22"><text:bookmark text:name="anchor521"/>Пункт 1 изменен с 29 декабря 2018 г. - <text:a xlink:type="simple" xlink:href="http://garant.tambov.gov.ru/document/redirect/72130378/2">Федеральный закон</text:a> от 18 декабря 2018 г. N 472-ФЗ</text:p>
        <text:p text:style-name="s22"><text:a xlink:type="simple" xlink:href="http://garant.tambov.gov.ru/document/redirect/77675676/521">См. предыдущую редакцию</text:a></text:p>
      </text:section>
      <text:p text:style-name="s1">1) побуждающая детей к совершению действий, представляющих угрозу их жизни и (или) здоровью, в том числе к причинению вреда своему здоровью, самоубийству, либо жизни и (или) здоровью иных лиц, либо направленная на склонение или иное вовлечение детей в совершение таких действий;</text:p>
      <text:section text:style-name="s22" text:name="s22">
        <text:p text:style-name="s22header">Информация об изменениях:</text:p>
        <text:p text:style-name="s22"><text:bookmark text:name="anchor522"/>Пункт 2 изменен с 31 июля 2020 г. - <text:a xlink:type="simple" xlink:href="http://garant.tambov.gov.ru/document/redirect/74451960/41">Федеральный закон</text:a> от 31 июля 2020 г. N 303-ФЗ</text:p>
        <text:p text:style-name="s22"><text:a xlink:type="simple" xlink:href="http://garant.tambov.gov.ru/document/redirect/77692353/522">См. предыдущую редакцию</text:a></text:p>
      </text:section>
      <text:p text:style-name="s1">2) способная вызвать у детей желание употребить наркотические средства, психотропные и (или) одурманивающие вещества, табачные изделия, никотинсодержащую продукцию, алкогольную и спиртосодержащую продукцию, принять участие в азартных играх, заниматься проституцией, бродяжничеством или попрошайничеством;</text:p>
      <text:p text:style-name="s1"><text:bookmark text:name="anchor523"/>3) обосновывающая или оправдывающая допустимость насилия и (или) жестокости либо побуждающая осуществлять насильственные действия по отношению к людям или животным, за исключением случаев, предусмотренных настоящим Федеральным законом;</text:p>
      <text:section text:style-name="s22" text:name="s22">
        <text:p text:style-name="s22header">Информация об изменениях:</text:p>
        <text:p text:style-name="s22"><text:bookmark text:name="anchor5231"/>Часть 2 дополнена пунктом 3.1 с 29 октября 2019 г. - <text:a xlink:type="simple" xlink:href="http://garant.tambov.gov.ru/document/redirect/72235250/121">Федеральный закон</text:a> от 1 мая 2019 г. N 93-ФЗ</text:p>
      </text:section>
      <text:p text:style-name="s1">3.1) содержащая изображение или описание сексуального насилия;</text:p>
      <text:section text:style-name="s22" text:name="s22">
        <text:p text:style-name="s22header">Информация об изменениях:</text:p>
        <text:p text:style-name="s22"><text:bookmark text:name="anchor524"/><text:a xlink:type="simple" xlink:href="http://garant.tambov.gov.ru/document/redirect/70403756/1">Федеральным законом</text:a> от 29 июня 2013 г. N 135-ФЗ в пункт 4 части 2 статьи 5 настоящего Федерального закона внесены изменения</text:p>
        <text:p text:style-name="s22"><text:a xlink:type="simple" xlink:href="http://garant.tambov.gov.ru/document/redirect/57742247/524">См. текст пункта в предыдущей редакции</text:a></text:p>
      </text:section>
      <text:p text:style-name="s1">4) отрицающая семейные ценности, пропагандирующая нетрадиционные сексуальные отношения и формирующая неуважение к родителям и (или) другим членам семьи;</text:p>
      <text:p text:style-name="s1"><text:bookmark text:name="anchor525"/>5) оправдывающая противоправное поведение;</text:p>
      <text:p text:style-name="s1"><text:bookmark text:name="anchor526"/>6) содержащая нецензурную брань;</text:p>
      <text:p text:style-name="s1"><text:bookmark text:name="anchor527"/>7) содержащая информацию порнографического характера;</text:p>
      <text:section text:style-name="s22" text:name="s22">
        <text:p text:style-name="s22header">Информация об изменениях:</text:p>
        <text:p text:style-name="s22"><text:bookmark text:name="anchor528"/><text:a xlink:type="simple" xlink:href="http://garant.tambov.gov.ru/document/redirect/70353446/4">Федеральным законом</text:a> от 5 апреля 2013 г. N 50-ФЗ часть 2 статьи 5 настоящего Федерального закона дополнена пунктом 8</text:p>
      </text:section>
      <text:p text:style-name="s1">8) о несовершеннолетнем, пострадавшем в результате противоправных действий (бездействия), включая фамилии, имена, отчества, фото- и видеоизображения такого несовершеннолетнего, его родителей и иных законных представителей, дату рождения такого несовершеннолетнего, аудиозапись его голоса, место его жительства или место временного пребывания, место его учебы или работы, иную информацию, позволяющую прямо или косвенно установить личность такого несовершеннолетнего.</text:p>
      <text:p text:style-name="s1"><text:bookmark text:name="anchor53"/>3. К информации, распространение которой среди детей определенных возрастных категорий ограничено, относится информация:</text:p>
      <text:section text:style-name="s22" text:name="s22">
        <text:p text:style-name="s22header">Информация об изменениях:</text:p>
        <text:p text:style-name="s22"><text:bookmark text:name="anchor531"/>Пункт 1 изменен с 29 октября 2019 г. - <text:a xlink:type="simple" xlink:href="http://garant.tambov.gov.ru/document/redirect/72235250/122">Федеральный закон</text:a> от 1 мая 2019 г. N 93-ФЗ</text:p>
        <text:p text:style-name="s22"><text:a xlink:type="simple" xlink:href="http://garant.tambov.gov.ru/document/redirect/77680092/531">См. предыдущую редакцию</text:a></text:p>
      </text:section>
      <text:p text:style-name="s1">1) представляемая в виде изображения или описания жестокости, физического и (или) психического насилия (за исключением сексуального насилия), преступления или иного антиобщественного действия;</text:p>
      <text:p text:style-name="s1"><text:bookmark text:name="anchor532"/>2) вызывающая у детей страх, ужас или панику, в том числе представляемая в виде изображения или описания в унижающей человеческое достоинство форме ненасильственной смерти, заболевания, самоубийства, несчастного случая, аварии или катастрофы и (или) их последствий;</text:p>
      <text:p text:style-name="s1"><text:bookmark text:name="anchor533"/>3) представляемая в виде изображения или описания половых отношений между мужчиной и женщиной;</text:p>
      <text:p text:style-name="s1"><text:bookmark text:name="anchor534"/>4) содержащая бранные слова и выражения, не относящиеся к нецензурной брани.</text:p>
      <text:p text:style-name="s1"/>
      <text:h text:outline-level="1" text:style-name="s3"><text:bookmark text:name="anchor200"/>Глава 2. Классификация информационной продукции</text:h>
      <text:p text:style-name="s1"/>
      <text:p text:style-name="s15"><text:bookmark text:name="anchor6"/><text:span text:style-name="s10">Статья 6.</text:span> Осуществление классификации информационной продукции</text:p>
      <text:section text:style-name="s9" text:name="s9">
        <text:p text:style-name="s9header">ГАРАНТ:</text:p>
        <text:p text:style-name="s9">См. <text:span text:style-name="s8">комментарии</text:span> к статье 6 настоящего Федерального закона</text:p>
      </text:section>
      <text:section text:style-name="s22" text:name="s22">
        <text:p text:style-name="s22header">Информация об изменениях:</text:p>
        <text:p text:style-name="s22"><text:bookmark text:name="anchor61"/><text:a xlink:type="simple" xlink:href="http://garant.tambov.gov.ru/document/redirect/70207766/131">Федеральным законом</text:a> от 28 июля 2012 г. N 139-ФЗ в часть 1 статьи 6 настоящего Федерального закона внесены изменения</text:p>
        <text:p text:style-name="s22"><text:a xlink:type="simple" xlink:href="http://garant.tambov.gov.ru/document/redirect/58044085/61">См. текст части в предыдущей редакции</text:a></text:p>
      </text:section>
      <text:p text:style-name="s1"><text:a xlink:type="simple" xlink:href="http://garant.tambov.gov.ru/document/redirect/70377220/1">1.</text:a> Классификация информационной продукции осуществляется ее производителями и (или) распространителями самостоятельно (в том числе с участием эксперта, экспертов и (или) экспертных организаций, отвечающих требованиям <text:a xlink:type="simple" xlink:href="#anchor17">статьи 17</text:a> настоящего Федерального закона) до начала ее оборота на территории Российской Федерации.</text:p>
      <text:p text:style-name="s1"><text:bookmark text:name="anchor62"/>2. При проведении исследований в целях классификации информационной продукции оценке подлежат:</text:p>
      <text:p text:style-name="s1"><text:bookmark text:name="anchor621"/>1) ее тематика, жанр, содержание и художественное оформление;</text:p>
      <text:p text:style-name="s1"><text:bookmark text:name="anchor622"/>2) особенности восприятия содержащейся в ней информации детьми определенной возрастной категории;</text:p>
      <text:p text:style-name="s1"><text:bookmark text:name="anchor623"/>3) вероятность причинения содержащейся в ней информацией вреда здоровью и (или) развитию детей.</text:p>
      <text:section text:style-name="s22" text:name="s22">
        <text:p text:style-name="s22header">Информация об изменениях:</text:p>
        <text:p text:style-name="s22"><text:bookmark text:name="anchor63"/><text:a xlink:type="simple" xlink:href="http://garant.tambov.gov.ru/document/redirect/70207766/132">Федеральным законом</text:a> от 28 июля 2012 г. N 139-ФЗ в часть 3 статьи 6 настоящего Федерального закона внесены изменения</text:p>
        <text:p text:style-name="s22"><text:a xlink:type="simple" xlink:href="http://garant.tambov.gov.ru/document/redirect/58044085/63">См. текст части в предыдущей редакции</text:a></text:p>
      </text:section>
      <text:p text:style-name="s1">3. Классификация информационной продукции осуществляется в соответствии с требованиями настоящего Федерального закона по следующим категориям информационной продукции:</text:p>
      <text:p text:style-name="s1"><text:bookmark text:name="anchor631"/>1) информационная продукция для детей, не достигших возраста шести лет;</text:p>
      <text:p text:style-name="s1"><text:bookmark text:name="anchor632"/>2) информационная продукция для детей, достигших возраста шести лет;</text:p>
      <text:p text:style-name="s1"><text:bookmark text:name="anchor633"/>3) информационная продукция для детей, достигших возраста двенадцати лет;</text:p>
      <text:p text:style-name="s1"><text:bookmark text:name="anchor634"/>4) информационная продукция для детей, достигших возраста шестнадцати лет;</text:p>
      <text:p text:style-name="s1"><text:bookmark text:name="anchor635"/>5) информационная продукция, запрещенная для детей (информационная продукция, содержащая информацию, предусмотренную <text:a xlink:type="simple" xlink:href="#anchor52">частью 2 статьи 5</text:a> настоящего Федерального закона).</text:p>
      <text:section text:style-name="s9" text:name="s9">
        <text:p text:style-name="s9header">ГАРАНТ:</text:p>
        <text:p text:style-name="s9">Об определении возрастного ценза основной телевизионной передачи с учетом содержания сообщений "бегущей строки" см. <text:a xlink:type="simple" xlink:href="http://garant.tambov.gov.ru/document/redirect/70306796/0">информацию</text:a> Роскомнадзора от 22 января 2013 г.</text:p>
      </text:section>
      <text:section text:style-name="s22" text:name="s22">
        <text:p text:style-name="s22header">Информация об изменениях:</text:p>
        <text:p text:style-name="s22"><text:bookmark text:name="anchor64"/><text:a xlink:type="simple" xlink:href="http://garant.tambov.gov.ru/document/redirect/70405818/14001">Федеральным законом</text:a> от 2 июля 2013 г. N 185-ФЗ часть 4 статьи 6 настоящего Федерального закона изложена в новой редакции, <text:a xlink:type="simple" xlink:href="http://garant.tambov.gov.ru/document/redirect/70405818/1631">вступающей в силу</text:a> с 1 сентября 2013 г.</text:p>
        <text:p text:style-name="s22"><text:a xlink:type="simple" xlink:href="http://garant.tambov.gov.ru/document/redirect/57742836/64">См. текст части в предыдущей редакции</text:a></text:p>
      </text:section>
      <text:p text:style-name="s1">4. Классификация информационной продукции, предназначенной и (или) используемой для обучения и воспитания детей в организациях, осуществляющих образовательную деятельность по реализации основных общеобразовательных программ, образовательных программ среднего профессионального образования, дополнительных общеобразовательных программ, осуществляется в соответствии с настоящим Федеральным законом и <text:a xlink:type="simple" xlink:href="http://garant.tambov.gov.ru/document/redirect/70291362/4">законодательством</text:a> об образовании.</text:p>
      <text:section text:style-name="s22" text:name="s22">
        <text:p text:style-name="s22header">Информация об изменениях:</text:p>
        <text:p text:style-name="s22"><text:bookmark text:name="anchor65"/><text:a xlink:type="simple" xlink:href="http://garant.tambov.gov.ru/document/redirect/70207766/133">Федеральным законом</text:a> от 28 июля 2012 г. N 139-ФЗ в часть 5 статьи 6 настоящего Федерального закона внесены изменения</text:p>
        <text:p text:style-name="s22"><text:a xlink:type="simple" xlink:href="http://garant.tambov.gov.ru/document/redirect/58044085/65">См. текст части в предыдущей редакции</text:a></text:p>
      </text:section>
      <text:p text:style-name="s1">5. Классификация фильмов осуществляется в соответствии с требованиями настоящего Федерального закона и <text:a xlink:type="simple" xlink:href="http://garant.tambov.gov.ru/document/redirect/10135918/2">законодательства</text:a> Российской Федерации о государственной поддержке кинематографии.</text:p>
      <text:section text:style-name="s22" text:name="s22">
        <text:p text:style-name="s22header">Информация об изменениях:</text:p>
        <text:p text:style-name="s22"><text:bookmark text:name="anchor66"/><text:a xlink:type="simple" xlink:href="http://garant.tambov.gov.ru/document/redirect/70207766/134">Федеральным законом</text:a> от 28 июля 2012 г. N 139-ФЗ в часть 6 статьи 6 настоящего Федерального закона внесены изменения</text:p>
        <text:p text:style-name="s22"><text:a xlink:type="simple" xlink:href="http://garant.tambov.gov.ru/document/redirect/58044085/66">См. текст части в предыдущей редакции</text:a></text:p>
      </text:section>
      <text:p text:style-name="s1">6. Сведения, полученные в результате классификации информационной продукции, указываются ее производителем или распространителем в сопроводительных документах на информационную продукцию и являются основанием для размещения на ней <text:a xlink:type="simple" xlink:href="#anchor12">знака информационной продукции</text:a> и для ее оборота на территории Российской Федерации.</text:p>
      <text:p text:style-name="s1"/>
      <text:p text:style-name="s15"><text:bookmark text:name="anchor7"/><text:span text:style-name="s10">Статья 7.</text:span> Информационная продукция для детей, не достигших возраста шести лет</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К информационной продукции для детей, не достигших возраста шести лет, может быть отнесена информационная продукция, содержащая информацию, не причиняющую вреда здоровью и (или) развитию детей (в том числе информационная продукция, содержащая оправданные ее жанром и (или) сюжетом эпизодические ненатуралистические изображение или описание физического и (или) психического насилия (за исключением сексуального насилия) при условии торжества добра над злом и выражения сострадания к жертве насилия и (или) осуждения насилия).</text:p>
      <text:p text:style-name="s1"/>
      <text:p text:style-name="s15"><text:bookmark text:name="anchor8"/><text:span text:style-name="s10">Статья 8.</text:span> Информационная продукция для детей, достигших возраста шести лет</text:p>
      <text:section text:style-name="s9" text:name="s9">
        <text:p text:style-name="s9header">ГАРАНТ:</text:p>
        <text:p text:style-name="s9">См. <text:span text:style-name="s8">комментарии</text:span> к статье 8 настоящего Федерального закона</text:p>
      </text:section>
      <text:p text:style-name="s1"><text:bookmark text:name="anchor801"/>К допускаемой к обороту информационной продукции для детей, достигших возраста шести лет, может быть отнесена информационная продукция, предусмотренная <text:a xlink:type="simple" xlink:href="#anchor7">статьей 7</text:a> настоящего Федерального закона, а также информационная продукция, содержащая оправданные ее жанром и (или) сюжетом:</text:p>
      <text:p text:style-name="s1"><text:bookmark text:name="anchor81"/>1) кратковременные и ненатуралистические изображение или описание заболеваний человека (за исключением тяжелых заболеваний) и (или) их последствий в форме, не унижающей человеческого достоинства;</text:p>
      <text:p text:style-name="s1"><text:bookmark text:name="anchor82"/>2) ненатуралистические изображение или описание несчастного случая, аварии, катастрофы либо ненасильственной смерти без демонстрации их последствий, которые могут вызывать у детей страх, ужас или панику;</text:p>
      <text:p text:style-name="s1"><text:bookmark text:name="anchor83"/>3) не побуждающие к совершению антиобщественных действий и (или) преступлений эпизодические изображение или описание этих действий и (или) преступлений при условии, что не обосновывается и не оправдывается их допустимость и выражается отрицательное, осуждающее отношение к лицам, их совершающим.</text:p>
      <text:p text:style-name="s1"/>
      <text:p text:style-name="s15"><text:bookmark text:name="anchor9"/><text:span text:style-name="s10">Статья 9.</text:span> Информационная продукция для детей, достигших возраста двенадцати лет</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К допускаемой к обороту информационной продукции для детей, достигших возраста двенадцати лет, может быть отнесена информационная продукция, предусмотренная <text:a xlink:type="simple" xlink:href="#anchor8">статьей 8</text:a> настоящего Федерального закона, а также информационная продукция, содержащая оправданные ее жанром и (или) сюжетом:</text:p>
      <text:p text:style-name="s1"><text:bookmark text:name="anchor91"/>1) эпизодические изображение или описание жестокости и (или) насилия (за исключением сексуального насилия) без натуралистического показа процесса лишения жизни или нанесения увечий при условии, что выражается сострадание к жертве и (или) отрицательное, осуждающее отношение к жестокости, насилию (за исключением насилия, применяемого в случаях защиты прав граждан и охраняемых законом интересов общества или государства);</text:p>
      <text:section text:style-name="s22" text:name="s22">
        <text:p text:style-name="s22header">Информация об изменениях:</text:p>
        <text:p text:style-name="s22"><text:bookmark text:name="anchor92"/>Пункт 2 изменен с 31 июля 2020 г. - <text:a xlink:type="simple" xlink:href="http://garant.tambov.gov.ru/document/redirect/74451960/42">Федеральный закон</text:a> от 31 июля 2020 г. N 303-ФЗ</text:p>
        <text:p text:style-name="s22"><text:a xlink:type="simple" xlink:href="http://garant.tambov.gov.ru/document/redirect/77692353/92">См. предыдущую редакцию</text:a></text:p>
      </text:section>
      <text:p text:style-name="s1">2) изображение или описание, не побуждающие к совершению антиобщественных действий (в том числе к потреблению алкогольной и спиртосодержащей продукции, участию в азартных играх, занятию бродяжничеством или попрошайничеством), эпизодическое упоминание (без демонстрации) наркотических средств, психотропных и (или) одурманивающих веществ, табачных изделий или никотинсодержащей продукции при условии, что не обосновывается и не оправдывается допустимость антиобщественных действий, выражается отрицательное, осуждающее отношение к ним и содержится указание на опасность потребления указанных продукции, средств, веществ, изделий;</text:p>
      <text:p text:style-name="s1"><text:bookmark text:name="anchor93"/>3) не эксплуатирующие интереса к сексу и не носящие возбуждающего или оскорбительного характера эпизодические ненатуралистические изображение или описание половых отношений между мужчиной и женщиной, за исключением изображения или описания действий сексуального характера.</text:p>
      <text:p text:style-name="s1"/>
      <text:p text:style-name="s15"><text:bookmark text:name="anchor10"/><text:span text:style-name="s10">Статья 10.</text:span> Информационная продукция для детей, достигших возраста шестнадцати лет</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К допускаемой к обороту информационной продукции для детей, достигших возраста шестнадцати лет, может быть отнесена информационная продукция, предусмотренная <text:a xlink:type="simple" xlink:href="#anchor9">статьей 9</text:a> настоящего Федерального закона, а также информационная продукция, содержащая оправданные ее жанром и (или) сюжетом:</text:p>
      <text:p text:style-name="s1"><text:bookmark text:name="anchor1001"/>1) изображение или описание несчастного случая, аварии, катастрофы, заболевания, смерти без натуралистического показа их последствий, которые могут вызывать у детей страх, ужас или панику;</text:p>
      <text:p text:style-name="s1"><text:bookmark text:name="anchor1002"/>2) изображение или описание жестокости и (или) насилия (за исключением сексуального насилия) без натуралистического показа процесса лишения жизни или нанесения увечий при условии, что выражается сострадание к жертве и (или) отрицательное, осуждающее отношение к жестокости, насилию (за исключением насилия, применяемого в случаях защиты прав граждан и охраняемых законом интересов общества или государства);</text:p>
      <text:p text:style-name="s1"><text:bookmark text:name="anchor1003"/>3) информация о наркотических средствах или о психотропных и (или) об одурманивающих веществах (без их демонстрации), об опасных последствиях их потребления с демонстрацией таких случаев при условии, что выражается отрицательное или осуждающее отношение к потреблению таких средств или веществ и содержится указание на опасность их потребления;</text:p>
      <text:p text:style-name="s1"><text:bookmark text:name="anchor1004"/>4) отдельные бранные слова и (или) выражения, не относящиеся к нецензурной брани;</text:p>
      <text:p text:style-name="s1"><text:bookmark text:name="anchor1005"/>5) не эксплуатирующие интереса к сексу и не носящие оскорбительного характера изображение или описание половых отношений между мужчиной и женщиной, за исключением изображения или описания действий сексуального характера.</text:p>
      <text:p text:style-name="s1"/>
      <text:h text:outline-level="1" text:style-name="s3"><text:bookmark text:name="anchor300"/>Глава 3. Требования к обороту информационной продукции</text:h>
      <text:p text:style-name="s1"/>
      <text:p text:style-name="s15"><text:bookmark text:name="anchor11"/><text:span text:style-name="s10">Статья 11.</text:span> Общие требования к обороту информационной продукции</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1. Оборот информационной продукции, содержащей информацию, предусмотренную <text:a xlink:type="simple" xlink:href="#anchor52">частью 2 статьи 5</text:a> настоящего Федерального закона, не допускается, за исключением случаев, предусмотренных настоящим Федеральным законом.</text:p>
      <text:p text:style-name="s1"><text:bookmark text:name="anchor1102"/>2. Оборот информационной продукции, содержащей информацию, запрещенную для распространения среди детей в соответствии с <text:a xlink:type="simple" xlink:href="#anchor52">частью 2 статьи 5</text:a> настоящего Федерального закона, в местах, доступных для детей, не допускается без применения административных и организационных мер, технических и программно-аппаратных средств защиты детей от указанной информации.</text:p>
      <text:p text:style-name="s1"><text:bookmark text:name="anchor1103"/>3. <text:a xlink:type="simple" xlink:href="http://garant.tambov.gov.ru/document/redirect/70720680/1000">Требования</text:a> к административным и организационным мерам, техническим и программно-аппаратным средствам защиты детей от информации, причиняющей вред их здоровью и (или) развитию, устанавливаются уполномоченным Правительством Российской Федерации <text:a xlink:type="simple" xlink:href="http://garant.tambov.gov.ru/document/redirect/193369/125237">федеральным органом исполнительной власти</text:a>.</text:p>
      <text:p text:style-name="s1"><text:bookmark text:name="anchor1104"/>4. Оборот информационной продукции, содержащей информацию, предусмотренную <text:a xlink:type="simple" xlink:href="#anchor5">статьей 5</text:a> настоящего Федерального закона, без <text:a xlink:type="simple" xlink:href="#anchor12">знака информационной продукции</text:a> не допускается, за исключением:</text:p>
      <text:section text:style-name="s22" text:name="s22">
        <text:p text:style-name="s22header">Информация об изменениях:</text:p>
        <text:p text:style-name="s22"><text:bookmark text:name="anchor1141"/><text:a xlink:type="simple" xlink:href="http://garant.tambov.gov.ru/document/redirect/70405818/14002">Федеральным законом</text:a> от 2 июля 2013 г. N 185-ФЗ в пункт 1 части 4 статьи 11 настоящего Федерального закона внесены изменения, <text:a xlink:type="simple" xlink:href="http://garant.tambov.gov.ru/document/redirect/70405818/1631">вступающие в силу</text:a> с 1 сентября 2013 г.</text:p>
        <text:p text:style-name="s22"><text:a xlink:type="simple" xlink:href="http://garant.tambov.gov.ru/document/redirect/57742836/1141">См. текст части в предыдущей редакции</text:a></text:p>
      </text:section>
      <text:p text:style-name="s1">1) учебников и учебных пособий, рекомендуемых или допускаемых к использованию в образовательном процессе в соответствии с <text:a xlink:type="simple" xlink:href="http://garant.tambov.gov.ru/document/redirect/70291362/108225">законодательством</text:a> об образовании;</text:p>
      <text:p text:style-name="s1"><text:bookmark text:name="anchor1142"/>2) телепрограмм, телепередач, транслируемых в эфире без предварительной записи;</text:p>
      <text:p text:style-name="s1"><text:bookmark text:name="anchor1143"/>3) информационной продукции, распространяемой посредством радиовещания;</text:p>
      <text:p text:style-name="s1"><text:bookmark text:name="anchor1144"/>4) информационной продукции, демонстрируемой посредством зрелищных мероприятий;</text:p>
      <text:p text:style-name="s1"><text:bookmark text:name="anchor1145"/>5) периодических печатных изданий, специализирующихся на распространении информации общественно-политического или производственно-практического характера;</text:p>
      <text:section text:style-name="s22" text:name="s22">
        <text:p text:style-name="s22header">Информация об изменениях:</text:p>
        <text:p text:style-name="s22"><text:bookmark text:name="anchor1146"/><text:a xlink:type="simple" xlink:href="http://garant.tambov.gov.ru/document/redirect/71666834/31">Федеральным законом</text:a> от 1 мая 2017 г. N 87-ФЗ в пункт 6 части 4 статьи 11 настоящего Федерального закона внесены изменения, <text:a xlink:type="simple" xlink:href="http://garant.tambov.gov.ru/document/redirect/71666834/5">вступающие в силу</text:a> с 1 июля 2017 г.</text:p>
        <text:p text:style-name="s22"><text:a xlink:type="simple" xlink:href="http://garant.tambov.gov.ru/document/redirect/57425061/1146">См. текст пункта в предыдущей редакции</text:a></text:p>
      </text:section>
      <text:p text:style-name="s1"><text:a xlink:type="simple" xlink:href="http://garant.tambov.gov.ru/document/redirect/70525336/0">6)</text:a> информации, распространяемой посредством информационно-телекоммуникационных сетей, в том числе сети "Интернет", кроме сетевых изданий и аудиовизуальных сервисов;</text:p>
      <text:section text:style-name="s22" text:name="s22">
        <text:p text:style-name="s22header">Информация об изменениях:</text:p>
        <text:p text:style-name="s22"><text:bookmark text:name="anchor1147"/><text:a xlink:type="simple" xlink:href="http://garant.tambov.gov.ru/document/redirect/70207766/141">Федеральным законом</text:a> от 28 июля 2012 г. N 139-ФЗ часть 4 статьи 11 настоящего Федерального закона дополнена пунктом 7</text:p>
      </text:section>
      <text:p text:style-name="s1">7) комментариев и (или) сообщений, размещаемых по своему усмотрению читателями сетевого издания на сайте такого издания в порядке, установленном редакцией этого средства массовой информации.</text:p>
      <text:p text:style-name="s1"><text:bookmark text:name="anchor1105"/>5. В присутствии родителей или иных законных представителей детей, достигших возраста шести лет, допускается оборот информационной продукции, предусмотренной <text:a xlink:type="simple" xlink:href="#anchor9">статьей 9</text:a> настоящего Федерального закона.</text:p>
      <text:p text:style-name="s1"><text:bookmark text:name="anchor1106"/>6. До начала демонстрации посредством зрелищного мероприятия информационной продукции ей присваивается знак информационной продукции. В случае демонстрации нескольких видов информационной продукции для детей разных возрастных категорий указанный знак должен соответствовать информационной продукции для детей старшей возрастной категории. Указанный знак размещается на афишах и иных объявлениях о проведении зрелищного мероприятия, а также на входных билетах, приглашениях и иных документах, предоставляющих право его посещения.</text:p>
      <text:p text:style-name="s1"><text:bookmark text:name="anchor1107"/>7. Демонстрация посредством зрелищного мероприятия информационной продукции, содержащей информацию, предусмотренную <text:a xlink:type="simple" xlink:href="#anchor5">статьей 5</text:a> настоящего Федерального закона, предваряется непосредственно перед началом зрелищного мероприятия звуковым сообщением о недопустимости или об ограничении присутствия на такой демонстрации детей соответствующих возрастных категорий.</text:p>
      <text:section text:style-name="s22" text:name="s22">
        <text:p text:style-name="s22header">Информация об изменениях:</text:p>
        <text:p text:style-name="s22"><text:bookmark text:name="anchor11071"/>Статья 11 дополнена частью 7.1 с 29 октября 2019 г. - <text:a xlink:type="simple" xlink:href="http://garant.tambov.gov.ru/document/redirect/72235250/13">Федеральный закон</text:a> от 1 мая 2019 г. N 93-ФЗ</text:p>
      </text:section>
      <text:p text:style-name="s1">7.1. Организатор зрелищного мероприятия (включая демонстрацию фильмов при кино- и видеообслуживании), посредством которого демонстрируется информационная продукция, содержащая информацию, запрещенную для распространения среди детей в соответствии с <text:a xlink:type="simple" xlink:href="#anchor52">частью 2 статьи 5</text:a> настоящего Федерального закона, обязан не допускать на такое мероприятие лиц, не достигших восемнадцатилетнего возраста. В целях выполнения указанной обязанности, а также в случае возникновения у лица, непосредственно осуществляющего реализацию входных билетов, приглашений и иных документов, предоставляющих право посещения зрелищного мероприятия (включая демонстрацию фильмов при кино- и видеообслуживании), посредством которого демонстрируется информационная продукция, содержащая информацию, запрещенную для распространения среди детей в соответствии с частью 2 статьи 5 настоящего Федерального закона, или лица, контролирующего проход на такое зрелищное мероприятие, сомнения в достижении лицом, желающим приобрести входной билет, получить приглашение или иной документ, предоставляющий право посещения зрелищного мероприятия, либо пройти на такое зрелищное мероприятие (далее - посетитель), совершеннолетия лицо, непосредственно осуществляющее реализацию входных билетов, приглашений и иных документов, предоставляющих право посещения зрелищного мероприятия, или лицо, контролирующее проход на такое зрелищное мероприятие, вправе потребовать у посетителя документ, удостоверяющий личность (в том числе документ, удостоверяющий личность иностранного гражданина или лица без гражданства в Российской Федерации) и позволяющий установить возраст этого посетителя. <text:a xlink:type="simple" xlink:href="http://garant.tambov.gov.ru/document/redirect/73438473/1000">Перечень</text:a> соответствующих документов устанавливае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11072"/>Статья 11 дополнена частью 7.2 с 29 октября 2019 г. - <text:a xlink:type="simple" xlink:href="http://garant.tambov.gov.ru/document/redirect/72235250/13">Федеральный закон</text:a> от 1 мая 2019 г. N 93-ФЗ</text:p>
      </text:section>
      <text:p text:style-name="s1">7.2. Порядок и условия присутствия (допуска) детей при проведении зрелищных мероприятий (включая демонстрацию фильмов при кино- и видеообслуживании) определяются локальным актом организатора зрелищного мероприятия с учетом положений <text:a xlink:type="simple" xlink:href="#anchor1103">частей 3</text:a>, <text:a xlink:type="simple" xlink:href="#anchor1105">5</text:a> и <text:a xlink:type="simple" xlink:href="#anchor11071">7.1</text:a> настоящей статьи.</text:p>
      <text:section text:style-name="s22" text:name="s22">
        <text:p text:style-name="s22header">Информация об изменениях:</text:p>
        <text:p text:style-name="s22"><text:bookmark text:name="anchor1108"/><text:a xlink:type="simple" xlink:href="http://garant.tambov.gov.ru/document/redirect/70207766/142">Федеральным законом</text:a> от 28 июля 2012 г. N 139-ФЗ в часть 8 статьи 11 настоящего Федерального закона внесены изменения</text:p>
        <text:p text:style-name="s22"><text:a xlink:type="simple" xlink:href="http://garant.tambov.gov.ru/document/redirect/58044085/1108">См. текст части в предыдущей редакции</text:a></text:p>
      </text:section>
      <text:p text:style-name="s1">8. В прокатном удостоверении аудиовизуального произведения должны содержаться сведения о категории данной информационной продукции.</text:p>
      <text:p text:style-name="s1"/>
      <text:p text:style-name="s15"><text:bookmark text:name="anchor12"/><text:span text:style-name="s10">Статья 12.</text:span> Знак информационной продукции</text:p>
      <text:section text:style-name="s9" text:name="s9">
        <text:p text:style-name="s9header">ГАРАНТ:</text:p>
        <text:p text:style-name="s9">См. <text:span text:style-name="s8">комментарии</text:span> к статье 12 настоящего Федерального закона</text:p>
      </text:section>
      <text:section text:style-name="s22" text:name="s22">
        <text:p text:style-name="s22header">Информация об изменениях:</text:p>
        <text:p text:style-name="s22"><text:bookmark text:name="anchor1201"/><text:a xlink:type="simple" xlink:href="http://garant.tambov.gov.ru/document/redirect/70207766/151">Федеральным законом</text:a> от 28 июля 2012 г. N 139-ФЗ часть 1 статьи 12 настоящего Федерального закона изложена в новой редакции</text:p>
        <text:p text:style-name="s22"><text:a xlink:type="simple" xlink:href="http://garant.tambov.gov.ru/document/redirect/58044085/1201">См. текст части в предыдущей редакции</text:a></text:p>
      </text:section>
      <text:section text:style-name="s9" text:name="s9">
        <text:p text:style-name="s9header">ГАРАНТ:</text:p>
        <text:p text:style-name="s9">Положения части 1 статьи 12 настоящего Федерального закона <text:span text:style-name="s8">не распространяются</text:span> на печатную продукцию, выпущенную в оборот и поступившую в фонды общедоступных библиотек до 1 сентября 2012 г.</text:p>
      </text:section>
      <text:p text:style-name="s1">1. Обозначение категории информационной продукции знаком информационной продукции и (или) текстовым предупреждением об ограничении распространения информационной продукции среди детей осуществляется с соблюдением требований настоящего Федерального закона ее производителем и (или) распространителем следующим образом:</text:p>
      <text:p text:style-name="s1"><text:bookmark text:name="anchor12011"/>1) применительно к категории информационной продукции для детей, не достигших возраста шести лет, - в виде цифры "0" и знака "плюс";</text:p>
      <text:p text:style-name="s1"><text:bookmark text:name="anchor12012"/>2) применительно к категории информационной продукции для детей, достигших возраста шести лет, - в виде цифры "6" и знака "плюс" и (или) текстового предупреждения в виде словосочетания "для детей старше шести лет";</text:p>
      <text:p text:style-name="s1"><text:bookmark text:name="anchor12013"/>3) применительно к категории информационной продукции для детей, достигших возраста двенадцати лет, - в виде цифры "12" и знака "плюс" и (или) текстового предупреждения в виде словосочетания "для детей старше 12 лет";</text:p>
      <text:p text:style-name="s1"><text:bookmark text:name="anchor12014"/>4) применительно к категории информационной продукции для детей, достигших возраста шестнадцати лет, - в виде цифры "16" и знака "плюс" и (или) текстового предупреждения в виде словосочетания "для детей старше 16 лет";</text:p>
      <text:p text:style-name="s1"><text:bookmark text:name="anchor12015"/>5) применительно к категории информационной продукции, запрещенной для детей, - в виде цифры "18" и знака "плюс" и (или) текстового предупреждения в виде словосочетания "запрещено для детей".</text:p>
      <text:section text:style-name="s22" text:name="s22">
        <text:p text:style-name="s22header">Информация об изменениях:</text:p>
        <text:p text:style-name="s22"><text:bookmark text:name="anchor1202"/><text:a xlink:type="simple" xlink:href="http://garant.tambov.gov.ru/document/redirect/70207766/152">Федеральным законом</text:a> от 28 июля 2012 г. N 139-ФЗ часть 2 статьи 12 настоящего Федерального закона изложена в новой редакции</text:p>
        <text:p text:style-name="s22"><text:a xlink:type="simple" xlink:href="http://garant.tambov.gov.ru/document/redirect/58044085/1202">См. текст части в предыдущей редакции</text:a></text:p>
      </text:section>
      <text:p text:style-name="s1"><text:a xlink:type="simple" xlink:href="http://garant.tambov.gov.ru/document/redirect/70216814/0">2.</text:a> Производитель, распространитель информационной продукции размещают знак информационной продукции и (или) текстовое предупреждение об ограничении ее распространения среди детей перед началом демонстрации фильма при кино- и видеообслуживании в <text:a xlink:type="simple" xlink:href="http://garant.tambov.gov.ru/document/redirect/70226504/1000">порядке</text:a>, установленном уполномоченным Правительством Российской Федерации <text:a xlink:type="simple" xlink:href="http://garant.tambov.gov.ru/document/redirect/77311957/255215">федеральным органом исполнительной власти</text:a>. Размер знака информационной продукции должен составлять не менее чем пять процентов площади экрана.</text:p>
      <text:p text:style-name="s1"><text:bookmark text:name="anchor1203"/>3. Размер знака информационной продукции должен составлять не менее чем пять процентов площади афиши или иного объявления о проведении соответствующего зрелищного мероприятия, объявления о кино- или видеопоказе, а также входного билета, приглашения либо иного документа, предоставляющих право посещения такого мероприятия.</text:p>
      <text:p text:style-name="s1"><text:bookmark text:name="anchor1204"/><text:a xlink:type="simple" xlink:href="http://garant.tambov.gov.ru/document/redirect/70216814/0">4.</text:a> Знак информационной продукции размещается в публикуемых программах теле- и радиопередач, перечнях и каталогах информационной продукции, а равно и в такой информационной продукции, размещаемой в информационно-телекоммуникационных сетях.</text:p>
      <text:section text:style-name="s22" text:name="s22">
        <text:p text:style-name="s22header">Информация об изменениях:</text:p>
        <text:p text:style-name="s22"><text:bookmark text:name="anchor1241"/>Статья 12 дополнена частью 4.1 с 10 августа 2018 г. - <text:a xlink:type="simple" xlink:href="http://garant.tambov.gov.ru/document/redirect/71999992/2">Федеральный закон</text:a> от 29 июля 2018 г. N 242-ФЗ</text:p>
      </text:section>
      <text:p text:style-name="s1">4.1. Производитель, распространитель продукции средства массовой информации вправе заключить с лицом, предоставившим ему для опубликования программу теле- и (или) радиопередач, перечень и (или) каталог информационной продукции, гражданско-правовой договор, по которому на указанное лицо возлагается обязанность обозначить знаком информационной продукции в соответствии с настоящей статьей такие программы теле- и (или) радиопередач, перечни и (или) каталоги информационной продукции.</text:p>
      <text:section text:style-name="s22" text:name="s22">
        <text:p text:style-name="s22header">Информация об изменениях:</text:p>
        <text:p text:style-name="s22"><text:bookmark text:name="anchor1205"/><text:a xlink:type="simple" xlink:href="http://garant.tambov.gov.ru/document/redirect/70207766/153">Федеральным законом</text:a> от 28 июля 2012 г. N 139-ФЗ статья 12 настоящего Федерального закона дополнена частью 5</text:p>
      </text:section>
      <text:p text:style-name="s1">5. Текстовое предупреждение об ограничении распространения информационной продукции среди детей выполняется на русском языке, а в случаях, установленных <text:a xlink:type="simple" xlink:href="http://garant.tambov.gov.ru/document/redirect/12140387/32">Федеральным законом</text:a> от 1 июня 2005 года N 53-ФЗ "О государственном языке Российской Федерации", на государственных языках республик, находящихся в составе Российской Федерации, других языках народов Российской Федерации или иностранных языках.</text:p>
      <text:p text:style-name="s1"/>
      <text:p text:style-name="s15"><text:bookmark text:name="anchor13"/><text:span text:style-name="s10">Статья 13.</text:span> Дополнительные требования к распространению информационной продукции посредством теле- и радиовещания</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01"/>1. Информационная продукция, содержащая информацию, предусмотренную <text:a xlink:type="simple" xlink:href="#anchor521">пунктами 1 - 5 части 2 статьи 5</text:a> настоящего Федерального закона, не подлежит распространению посредством теле- и радиовещания с 4 часов до 23 часов по местному времени, за исключением теле- и радиопрограмм, теле- и радиопередач, доступ к просмотру или прослушиванию которых осуществляется исключительно на платной основе с применением декодирующих технических устройств и с соблюдением требований <text:a xlink:type="simple" xlink:href="#anchor1303">частей 3</text:a> и <text:a xlink:type="simple" xlink:href="#anchor1304">4</text:a> настоящей статьи.</text:p>
      <text:p text:style-name="s1"><text:bookmark text:name="anchor1302"/>2. Информационная продукция, содержащая информацию, предусмотренную <text:a xlink:type="simple" xlink:href="#anchor1004">пунктами 4</text:a> и <text:a xlink:type="simple" xlink:href="#anchor1005">5 статьи 10</text:a> настоящего Федерального закона, не подлежит распространению посредством теле- и радиовещания с 7 часов до 21 часа по местному времени, за исключением теле- и радиопрограмм, теле- и радиопередач, доступ к просмотру или прослушиванию которых осуществляется исключительно на платной основе с применением декодирующих технических устройств и с соблюдением требований <text:a xlink:type="simple" xlink:href="#anchor1303">частей 3</text:a> и <text:a xlink:type="simple" xlink:href="#anchor1304">4</text:a> настоящей статьи.</text:p>
      <text:section text:style-name="s22" text:name="s22">
        <text:p text:style-name="s22header">Информация об изменениях:</text:p>
        <text:p text:style-name="s22"><text:bookmark text:name="anchor1303"/><text:a xlink:type="simple" xlink:href="http://garant.tambov.gov.ru/document/redirect/70207766/161">Федеральным законом</text:a> от 28 июля 2012 г. N 139-ФЗ часть 3 статьи 13 настоящего Федерального закона изложена в новой редакции</text:p>
        <text:p text:style-name="s22"><text:a xlink:type="simple" xlink:href="http://garant.tambov.gov.ru/document/redirect/58044085/1303">См. текст части в предыдущей редакции</text:a></text:p>
      </text:section>
      <text:p text:style-name="s1">3. Распространение посредством телевизионного вещания информационной продукции, содержащей информацию, предусмотренную <text:a xlink:type="simple" xlink:href="#anchor5">статьей 5</text:a> настоящего Федерального закона, сопровождается демонстрацией знака информационной продукции в углу кадра в <text:a xlink:type="simple" xlink:href="http://garant.tambov.gov.ru/document/redirect/74839285/1000">порядке</text:a>, установленном уполномоченным Правительством Российской Федерации <text:a xlink:type="simple" xlink:href="http://garant.tambov.gov.ru/document/redirect/77311957/255215">федеральным органом исполнительной власти</text:a>, в начале трансляции телепрограммы, телепередачи, а также при каждом возобновлении их трансляции (после прерывания рекламой и (или) иной информацией).</text:p>
      <text:section text:style-name="s22" text:name="s22">
        <text:p text:style-name="s22header">Информация об изменениях:</text:p>
        <text:p text:style-name="s22"><text:bookmark text:name="anchor1304"/><text:a xlink:type="simple" xlink:href="http://garant.tambov.gov.ru/document/redirect/70207766/162">Федеральным законом</text:a> от 28 июля 2012 г. N 139-ФЗ часть 4 статьи 13 настоящего Федерального закона изложена в новой редакции</text:p>
        <text:p text:style-name="s22"><text:a xlink:type="simple" xlink:href="http://garant.tambov.gov.ru/document/redirect/58044085/1304">См. текст части в предыдущей редакции</text:a></text:p>
      </text:section>
      <text:p text:style-name="s1">4. Распространение посредством радиовещания информационной продукции, содержащей информацию, предусмотренную <text:a xlink:type="simple" xlink:href="#anchor5">статьей 5</text:a> настоящего Федерального закона, за исключением радиопередач, транслируемых в эфире без предварительной записи, сопровождается сообщением об ограничении распространения такой информационной продукции среди детей в начале трансляции радиопередач в <text:a xlink:type="simple" xlink:href="http://garant.tambov.gov.ru/document/redirect/74839279/1000">порядке</text:a>, установленном уполномоченным Правительством Российской Федерации <text:a xlink:type="simple" xlink:href="http://garant.tambov.gov.ru/document/redirect/77311957/255215">федеральным органом исполнительной власти</text:a>.</text:p>
      <text:section text:style-name="s22" text:name="s22">
        <text:p text:style-name="s22header">Информация об изменениях:</text:p>
        <text:p text:style-name="s22"><text:bookmark text:name="anchor1305"/><text:a xlink:type="simple" xlink:href="http://garant.tambov.gov.ru/document/redirect/70207766/163">Федеральным законом</text:a> от 28 июля 2012 г. N 139-ФЗ в часть 5 статьи 13 настоящего Федерального закона внесены изменения</text:p>
        <text:p text:style-name="s22"><text:a xlink:type="simple" xlink:href="http://garant.tambov.gov.ru/document/redirect/58044085/1305">См. текст части в предыдущей редакции</text:a></text:p>
      </text:section>
      <text:p text:style-name="s1">5. При размещении анонсов или сообщений о распространении посредством теле- и радиовещания информационной продукции, запрещенной для детей, не допускается использование фрагментов указанной информационной продукции, содержащей информацию, причиняющую вред здоровью и (или) развитию детей.</text:p>
      <text:p text:style-name="s1"/>
      <text:section text:style-name="s22" text:name="s22">
        <text:p text:style-name="s22header">Информация об изменениях:</text:p>
        <text:p text:style-name="s22"><text:bookmark text:name="anchor14"/><text:a xlink:type="simple" xlink:href="http://garant.tambov.gov.ru/document/redirect/70207766/170">Федеральным законом</text:a> от 28 июля 2012 г. N 139-ФЗ статья 14 настоящего Федерального закона изложена в новой редакции</text:p>
        <text:p text:style-name="s22"><text:a xlink:type="simple" xlink:href="http://garant.tambov.gov.ru/document/redirect/58044085/14">См. текст статьи в предыдущей редакции</text:a></text:p>
      </text:section>
      <text:p text:style-name="s15"><text:span text:style-name="s10">Статья 14.</text:span> Особенности распространения информации посредством информационно-телекоммуникационных сетей</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01"/>1. Доступ к информации, распространяемой посредством информационно-телекоммуникационных сетей, в том числе сети "Интернет", в местах, доступных для детей, предоставляется лицом, организующим доступ к сети "Интернет" в таких местах (за исключением операторов связи, оказывающих эти услуги связи на основании договоров об оказании услуг связи, заключенных в письменной форме), другим лицам при условии применения административных и организационных мер, технических, программно-аппаратных средств защиты детей от информации, причиняющей вред их здоровью и (или) развитию.</text:p>
      <text:p text:style-name="s1"><text:bookmark text:name="anchor1402"/>2. Сайт в информационно-телекоммуникационной сети "Интернет", не зарегистрированный как средство массовой информации, может содержать знак информационной продукции (в том числе в машиночитаемом виде) и (или) текстовое предупреждение об ограничении ее распространения среди детей, соответствующие одной из категорий информационной продукции, установленных <text:a xlink:type="simple" xlink:href="#anchor63">частью 3 статьи 6</text:a> настоящего Федерального закона. Классификация сайтов осуществляется их владельцами самостоятельно в соответствии с требованиями настоящего Федерального закона.</text:p>
      <text:section text:style-name="s22" text:name="s22">
        <text:p text:style-name="s22header">Информация об изменениях:</text:p>
        <text:p text:style-name="s22"><text:bookmark text:name="anchor1403"/><text:a xlink:type="simple" xlink:href="http://garant.tambov.gov.ru/document/redirect/71666834/32">Федеральным законом</text:a> от 1 мая 2017 г. N 87-ФЗ статья 14 настоящего Федерального закона дополнена частью 3, <text:a xlink:type="simple" xlink:href="http://garant.tambov.gov.ru/document/redirect/71666834/5">вступающей в силу</text:a> с 1 июля 2017 г.</text:p>
      </text:section>
      <text:p text:style-name="s1">3. Аудиовизуальный сервис должен содержать знак информационной продукции (в том числе в машиночитаемом виде) и (или) текстовое предупреждение об ограничении распространения среди детей информационной продукции, соответствующие одной из категорий информационной продукции, установленных <text:a xlink:type="simple" xlink:href="#anchor63">частью 3 статьи 6</text:a> настоящего Федерального закона. Классификация аудиовизуальных сервисов осуществляется их владельцами самостоятельно в соответствии с требованиями настоящего Федерального закона.</text:p>
      <text:p text:style-name="s1"/>
      <text:p text:style-name="s15"><text:bookmark text:name="anchor15"/><text:span text:style-name="s10">Статья 15.</text:span> Дополнительные требования к обороту отдельных видов информационной продукции для детей</text:p>
      <text:section text:style-name="s9" text:name="s9">
        <text:p text:style-name="s9header">ГАРАНТ:</text:p>
        <text:p text:style-name="s9">См. <text:span text:style-name="s8">комментарии</text:span> к статье 15 настоящего Федерального закона</text:p>
      </text:section>
      <text:section text:style-name="s22" text:name="s22">
        <text:p text:style-name="s22header">Информация об изменениях:</text:p>
        <text:p text:style-name="s22"><text:bookmark text:name="anchor1501"/><text:a xlink:type="simple" xlink:href="http://garant.tambov.gov.ru/document/redirect/70207766/18">Федеральным законом</text:a> от 28 июля 2012 г. N 139-ФЗ часть 1 статьи 15 настоящего Федерального закона изложена в новой редакции</text:p>
        <text:p text:style-name="s22"><text:a xlink:type="simple" xlink:href="http://garant.tambov.gov.ru/document/redirect/58044085/1501">См. текст части в предыдущей редакции</text:a></text:p>
      </text:section>
      <text:p text:style-name="s1">1. В информационной продукции для детей, включая информационную продукцию, распространяемую посредством информационно-телекоммуникационных сетей, в том числе сети "Интернет", и сетей подвижной радиотелефонной связи, не допускается размещать объявления о привлечении детей к участию в создании информационной продукции, причиняющей вред их здоровью и (или) развитию.</text:p>
      <text:section text:style-name="s22" text:name="s22">
        <text:p text:style-name="s22header">Информация об изменениях:</text:p>
        <text:p text:style-name="s22"><text:bookmark text:name="anchor1502"/><text:a xlink:type="simple" xlink:href="http://garant.tambov.gov.ru/document/redirect/70405818/14003">Федеральным законом</text:a> от 2 июля 2013 г. N 185-ФЗ в часть 2 статьи 15 настоящего Федерального закона внесены изменения, <text:a xlink:type="simple" xlink:href="http://garant.tambov.gov.ru/document/redirect/70405818/1631">вступающие в силу</text:a> с 1 сентября 2013 г.</text:p>
        <text:p text:style-name="s22"><text:a xlink:type="simple" xlink:href="http://garant.tambov.gov.ru/document/redirect/57742836/1502">См. текст части в предыдущей редакции</text:a></text:p>
      </text:section>
      <text:p text:style-name="s1">2. Содержание и художественное оформление информационной продукции, предназначенной для обучения детей в дошкольных образовательных организациях, должны соответствовать содержанию и художественному оформлению информационной продукции для детей, не достигших возраста шести лет.</text:p>
      <text:p text:style-name="s1"><text:bookmark text:name="anchor1503"/>3. Содержание и художественное оформление печатных изданий, полиграфической продукции (в том числе тетрадей, дневников, обложек для книг, закладок для книг), аудиовизуальной продукции, иной информационной продукции, используемой в образовательном процессе, должны соответствовать требованиям <text:a xlink:type="simple" xlink:href="#anchor7">статей 7 - 10</text:a> настоящего Федерального закона.</text:p>
      <text:p text:style-name="s1"/>
      <text:p text:style-name="s15"><text:bookmark text:name="anchor16"/><text:span text:style-name="s10">Статья 16.</text:span> Дополнительные требования к обороту информационной продукции, запрещенной для детей</text:p>
      <text:section text:style-name="s9" text:name="s9">
        <text:p text:style-name="s9header">ГАРАНТ:</text:p>
        <text:p text:style-name="s9">См. <text:span text:style-name="s8">комментарии</text:span> к статье 16 настоящего Федерального закона</text:p>
      </text:section>
      <text:section text:style-name="s22" text:name="s22">
        <text:p text:style-name="s22header">Информация об изменениях:</text:p>
        <text:p text:style-name="s22"><text:bookmark text:name="anchor1601"/>Часть 1 изменена с 29 октября 2019 г. - <text:a xlink:type="simple" xlink:href="http://garant.tambov.gov.ru/document/redirect/72235250/141">Федеральный закон</text:a> от 1 мая 2019 г. N 93-ФЗ</text:p>
        <text:p text:style-name="s22"><text:a xlink:type="simple" xlink:href="http://garant.tambov.gov.ru/document/redirect/77680092/1601">См. предыдущую редакцию</text:a></text:p>
      </text:section>
      <text:p text:style-name="s1">1. Первая и последняя полосы газеты, обложка экземпляра печатной продукции, иной полиграфической продукции, содержащей информацию, запрещенную для распространения среди детей в соответствии с <text:a xlink:type="simple" xlink:href="#anchor52">частью 2 статьи 5</text:a> настоящего Федерального закона, упаковка информационной продукции, содержащей информацию, запрещенную для распространения среди детей в соответствии с частью 2 статьи 5 настоящего Федерального закона (при ее наличии), при распространении для неопределенного круга лиц в местах, доступных для детей, не должны содержать информацию, причиняющую вред здоровью и (или) развитию детей.</text:p>
      <text:section text:style-name="s22" text:name="s22">
        <text:p text:style-name="s22header">Информация об изменениях:</text:p>
        <text:p text:style-name="s22"><text:bookmark text:name="anchor1602"/>Часть 2 изменена с 29 октября 2019 г. - <text:a xlink:type="simple" xlink:href="http://garant.tambov.gov.ru/document/redirect/72235250/142">Федеральный закон</text:a> от 1 мая 2019 г. N 93-ФЗ</text:p>
        <text:p text:style-name="s22"><text:a xlink:type="simple" xlink:href="http://garant.tambov.gov.ru/document/redirect/77680092/1602">См. предыдущую редакцию</text:a></text:p>
      </text:section>
      <text:p text:style-name="s1">2. Информационная продукция, содержащая информацию, запрещенную для распространения среди детей в соответствии с <text:a xlink:type="simple" xlink:href="#anchor52">частью 2 статьи 5</text:a> настоящего Федерального закона, в виде печатной продукции допускается к распространению в местах, доступных для детей, только в запечатанных упаковках.</text:p>
      <text:section text:style-name="s22" text:name="s22">
        <text:p text:style-name="s22header">Информация об изменениях:</text:p>
        <text:p text:style-name="s22"><text:bookmark text:name="anchor1603"/>Часть 3 изменена с 29 октября 2019 г. - <text:a xlink:type="simple" xlink:href="http://garant.tambov.gov.ru/document/redirect/72235250/143">Федеральный закон</text:a> от 1 мая 2019 г. N 93-ФЗ</text:p>
        <text:p text:style-name="s22"><text:a xlink:type="simple" xlink:href="http://garant.tambov.gov.ru/document/redirect/77680092/1603">См. предыдущую редакцию</text:a></text:p>
      </text:section>
      <text:p text:style-name="s1">3. Информационная продукция, содержащая информацию, запрещенную для распространения среди детей в соответствии с <text:a xlink:type="simple" xlink:href="#anchor52">частью 2 статьи 5</text:a> настоящего Федерального закона, не допускается к распространению в предназначенных для детей образовательных организациях, детских медицинских, санаторно-курортных, физкультурно-спортивных организациях, организациях культуры, организациях отдыха и оздоровления детей.</text:p>
      <text:section text:style-name="s22" text:name="s22">
        <text:p text:style-name="s22header">Информация об изменениях:</text:p>
        <text:p text:style-name="s22"><text:bookmark text:name="anchor1604"/>Статья 16 дополнена частью 4 с 29 октября 2019 г. - <text:a xlink:type="simple" xlink:href="http://garant.tambov.gov.ru/document/redirect/72235250/144">Федеральный закон</text:a> от 1 мая 2019 г. N 93-ФЗ</text:p>
      </text:section>
      <text:section text:style-name="s9" text:name="s9">
        <text:p text:style-name="s9header">ГАРАНТ:</text:p>
        <text:p text:style-name="s9">Действие положений части 4 статьи 16 <text:a xlink:type="simple" xlink:href="http://garant.tambov.gov.ru/document/redirect/72235250/43">не распространяются</text:a> на рекламу, содержащую информацию, запрещенную для распространения среди детей в соответствии с <text:a xlink:type="simple" xlink:href="#anchor52">частью 2 статьи 5</text:a> настоящего Федерального закона (в редакции <text:a xlink:type="simple" xlink:href="http://garant.tambov.gov.ru/document/redirect/72235250/121">Федерального закона</text:a> от 1 мая 2019 г. N 93-ФЗ)</text:p>
      </text:section>
      <text:p text:style-name="s1">4. Информационная продукция, содержащая информацию, запрещенную для распространения среди детей в соответствии с <text:a xlink:type="simple" xlink:href="#anchor52">частью 2 статьи 5</text:a> настоящего Федерального закона, не допускается к распространению на расстоянии менее чем сто метров по прямой линии без учета искусственных и естественных преград от ближайшей точки, граничащей с территорией организации из числа организаций, указанных в <text:a xlink:type="simple" xlink:href="#anchor1603">части 3</text:a> настоящей статьи, если нормативным правовым актом высшего исполнительного органа государственной власти субъекта Российской Федерации не установлено, что информационная продукция, содержащая информацию, запрещенную для распространения среди детей в соответствии с частью 2 статьи 5 настоящего Федерального закона, допускается к распространению на территориях конкретных населенных пунктов субъекта Российской Федерации на расстоянии менее чем сто метров по прямой линии без учета искусственных и естественных преград от ближайшей точки, граничащей с территорией организации из числа организаций, указанных в части 3 настоящей статьи, но не менее чем пятьдесят метров от границ территорий указанных организаций. Такое решение орган государственной власти субъекта Российской Федерации принимает в том числе с учетом особенностей и плотности застройки в каждом конкретном населенном пункте субъекта Российской Федерации.</text:p>
      <text:section text:style-name="s22" text:name="s22">
        <text:p text:style-name="s22header">Информация об изменениях:</text:p>
        <text:p text:style-name="s22"><text:bookmark text:name="anchor1605"/>Статья 16 дополнена частью 5 с 29 октября 2019 г. - <text:a xlink:type="simple" xlink:href="http://garant.tambov.gov.ru/document/redirect/72235250/144">Федеральный закон</text:a> от 1 мая 2019 г. N 93-ФЗ</text:p>
      </text:section>
      <text:p text:style-name="s1">5. В целях информирования распространителей информационной продукции сведения о находящихся в границах муниципального образования организациях, указанных в <text:a xlink:type="simple" xlink:href="#anchor1603">части 3</text:a> настоящей статьи (с указанием их адреса, полного наименования, фирменного наименования (для коммерческих организаций), размещаются органом местного самоуправления на его официальном сайте в информационно-телекоммуникационной сети "Интернет", а в случае отсутствия технической возможности разместить данные сведения на официальном сайте органа местного самоуправления в информационно-телекоммуникационной сети "Интернет" данные сведения размещаются на официальном сайте субъекта Российской Федерации в информационно-телекоммуникационной сети "Интернет", в границах которого находится соответствующее муниципальное образование. Порядок размещения сведений о находящихся в границах муниципального образования организациях, указанных в части 3 настоящей статьи, устанавливается нормативным правовым актом высшего исполнительного органа государственной власти субъекта Российской Федерации, в границах которого находится соответствующее муниципальное образование.</text:p>
      <text:section text:style-name="s22" text:name="s22">
        <text:p text:style-name="s22header">Информация об изменениях:</text:p>
        <text:p text:style-name="s22"><text:bookmark text:name="anchor1606"/>Статья 16 дополнена частью 6 с 29 октября 2019 г. - <text:a xlink:type="simple" xlink:href="http://garant.tambov.gov.ru/document/redirect/72235250/144">Федеральный закон</text:a> от 1 мая 2019 г. N 93-ФЗ</text:p>
      </text:section>
      <text:p text:style-name="s1">6. Продажа, прокат, аренда, а также выдача из фондов общедоступных библиотек информационной продукции, содержащей информацию, запрещенную для распространения среди детей в соответствии с <text:a xlink:type="simple" xlink:href="#anchor52">частью 2 статьи 5</text:a> настоящего Федерального закона, лицам, не достигшим восемнадцатилетнего возраста, не допускается. В случае возникновения у продавца или арендодателя, непосредственно осуществляющих продажу, сдачу в прокат или аренду информационной продукции, содержащей информацию, запрещенную для распространения среди детей в соответствии с частью 2 статьи 5 настоящего Федерального закона, сомнения в достижении лицом, желающим приобрести, взять в прокат или аренду указанную продукцию, совершеннолетия продавец или арендодатель вправе потребовать у этого лица документ, удостоверяющий личность (в том числе документ, удостоверяющий личность иностранного гражданина или лица без гражданства в Российской Федерации) и позволяющий установить возраст этого лица. <text:a xlink:type="simple" xlink:href="http://garant.tambov.gov.ru/document/redirect/73438473/1000">Перечень</text:a> соответствующих документов устанавливае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1607"/>Статья 16 дополнена частью 7 с 29 октября 2019 г. - <text:a xlink:type="simple" xlink:href="http://garant.tambov.gov.ru/document/redirect/72235250/144">Федеральный закон</text:a> от 1 мая 2019 г. N 93-ФЗ</text:p>
      </text:section>
      <text:p text:style-name="s1">7. Продажа информационной продукции, содержащей информацию, запрещенную для распространения среди детей в соответствии с <text:a xlink:type="simple" xlink:href="#anchor52">частью 2 статьи 5</text:a> настоящего Федерального закона, с использованием автоматов не допускается.</text:p>
      <text:section text:style-name="s22" text:name="s22">
        <text:p text:style-name="s22header">Информация об изменениях:</text:p>
        <text:p text:style-name="s22"><text:bookmark text:name="anchor1608"/>Статья 16 дополнена частью 8 с 29 октября 2019 г. - <text:a xlink:type="simple" xlink:href="http://garant.tambov.gov.ru/document/redirect/72235250/144">Федеральный закон</text:a> от 1 мая 2019 г. N 93-ФЗ</text:p>
      </text:section>
      <text:p text:style-name="s1">8. Предоставление и размещение информационной продукции, содержащей информацию, запрещенную для распространения среди детей в соответствии с <text:a xlink:type="simple" xlink:href="#anchor52">частью 2 статьи 5</text:a> настоящего Федерального закона, и находящейся в фондах общедоступных библиотек, осуществляются общедоступными библиотеками в соответствии с <text:a xlink:type="simple" xlink:href="http://garant.tambov.gov.ru/document/redirect/74430876/1000">правилами</text:a>, утвержденными федеральным органом исполнительной власти в сфере культуры.</text:p>
      <text:section text:style-name="s22" text:name="s22">
        <text:p text:style-name="s22header">Информация об изменениях:</text:p>
        <text:p text:style-name="s22"><text:bookmark text:name="anchor1609"/>Статья 16 дополнена частью 9 с 29 октября 2019 г. - <text:a xlink:type="simple" xlink:href="http://garant.tambov.gov.ru/document/redirect/72235250/144">Федеральный закон</text:a> от 1 мая 2019 г. N 93-ФЗ</text:p>
      </text:section>
      <text:p text:style-name="s1">9. При размещении анонсов фильмов, содержащих информацию, запрещенную для распространения среди детей в соответствии с <text:a xlink:type="simple" xlink:href="#anchor52">частью 2 статьи 5</text:a> настоящего Федерального закона, не допускается использование фрагментов указанных фильмов, содержащих информацию, запрещенную для распространения среди детей в соответствии с частью 2 статьи 5 настоящего Федерального закона, перед началом демонстрации фильма при кино- и видеообслуживании, классифицированного по категории информационной продукции, указанной в <text:a xlink:type="simple" xlink:href="#anchor631">пунктах 1 - 4 части 3 статьи 6</text:a> настоящего Федерального закона.</text:p>
      <text:p text:style-name="s1"/>
      <text:h text:outline-level="1" text:style-name="s3"><text:bookmark text:name="anchor400"/>Глава 4. Экспертиза информационной продукции</text:h>
      <text:p text:style-name="s1"/>
      <text:section text:style-name="s22" text:name="s22">
        <text:p text:style-name="s22header">Информация об изменениях:</text:p>
        <text:p text:style-name="s22"><text:bookmark text:name="anchor17"/><text:a xlink:type="simple" xlink:href="http://garant.tambov.gov.ru/document/redirect/70207766/19">Федеральным законом</text:a> от 28 июля 2012 г. N 139-ФЗ статья 17 настоящего Федерального закона изложена в новой редакции</text:p>
        <text:p text:style-name="s22"><text:a xlink:type="simple" xlink:href="http://garant.tambov.gov.ru/document/redirect/58044085/17">См. текст статьи в предыдущей редакции</text:a></text:p>
      </text:section>
      <text:p text:style-name="s15"><text:span text:style-name="s10">Статья 17.</text:span> Общие требования к экспертизе информационной продукции</text:p>
      <text:section text:style-name="s9" text:name="s9">
        <text:p text:style-name="s9header">ГАРАНТ:</text:p>
        <text:p text:style-name="s9">См. <text:span text:style-name="s8">комментарии</text:span> к статье 17 настоящего Федерального закона</text:p>
      </text:section>
      <text:p text:style-name="s1"><text:bookmark text:name="anchor1701"/>1. Экспертиза информационной продукции проводится экспертом, экспертами и (или) экспертными организациями, аккредитованными уполномоченным Правительством Российской Федерации <text:a xlink:type="simple" xlink:href="http://garant.tambov.gov.ru/document/redirect/195117/1516">федеральным органом исполнительной власти</text:a>, по инициативе органов государственной власти, органов местного самоуправления, юридических лиц, индивидуальных предпринимателей, общественных объединений, граждан на договорной основе. В случае несогласия с результатами проведенной экспертизы информационной продукции заинтересованное лицо вправе оспорить экспертное заключение в судебном порядке.</text:p>
      <text:section text:style-name="s22" text:name="s22">
        <text:p text:style-name="s22header">Информация об изменениях:</text:p>
        <text:p text:style-name="s22"><text:bookmark text:name="anchor1702"/>Часть 2 изменена с 16 апреля 2021 г. - <text:a xlink:type="simple" xlink:href="http://garant.tambov.gov.ru/document/redirect/400541569/0">Федеральный закон</text:a> от 5 апреля 2021 г. N 65-ФЗ</text:p>
        <text:p text:style-name="s22"><text:a xlink:type="simple" xlink:href="http://garant.tambov.gov.ru/document/redirect/77708192/1702">См. предыдущую редакцию</text:a></text:p>
      </text:section>
      <text:p text:style-name="s1">2. Уполномоченный Правительством Российской Федерации <text:a xlink:type="simple" xlink:href="http://garant.tambov.gov.ru/document/redirect/195117/1516">федеральный орган исполнительной власти</text:a> устанавливает требования к экспертам и экспертным организациям и осуществляет в определенном им <text:a xlink:type="simple" xlink:href="http://garant.tambov.gov.ru/document/redirect/70260648/1000">порядке</text:a> их аккредитацию на право проведения экспертизы информационной продукции, включая выдачу аттестатов аккредитации, приостановление или прекращение действия выданных аттестатов аккредитации, ведение реестра аккредитованных экспертов и экспертных организаций и контроль за деятельностью аккредитованных им экспертов и экспертных организаций.</text:p>
      <text:p text:style-name="s1"><text:bookmark text:name="anchor1703"/>3. Сведения, содержащиеся в реестре аккредитованных экспертов и экспертных организаций, являются открытыми и доступными для ознакомления с ними любых физических лиц и юридических лиц, за исключением случаев, если доступ к таким сведениям ограничен в соответствии с <text:a xlink:type="simple" xlink:href="http://garant.tambov.gov.ru/document/redirect/12148555/9">федеральными законами</text:a>.</text:p>
      <text:p text:style-name="s1"><text:bookmark text:name="anchor1704"/>4. Уполномоченный Правительством Российской Федерации федеральный орган исполнительной власти размещает в информационно-телекоммуникационной сети "Интернет" на своем официальном сайте следующие сведения из реестра аккредитованных экспертов и экспертных организаций:</text:p>
      <text:p text:style-name="s1"><text:bookmark text:name="anchor17041"/>1) полное и (в случае, если имеется) сокращенное наименование, организационно-правовая форма юридического лица, адрес его места нахождения, адреса мест осуществления экспертной деятельности (в отношении аккредитованных экспертных организаций);</text:p>
      <text:p text:style-name="s1"><text:bookmark text:name="anchor17042"/>2) фамилия, имя и (в случае, если имеется) отчество индивидуального предпринимателя, адреса мест осуществления экспертной деятельности (в отношении аккредитованных экспертов, являющихся индивидуальными предпринимателями);</text:p>
      <text:p text:style-name="s1"><text:bookmark text:name="anchor17043"/>3) фамилия, имя и (в случае, если имеется) отчество физического лица, наименование и организационно-правовая форма экспертной организации, адреса мест осуществления экспертной деятельности (в отношении аккредитованных экспертов, являющихся работниками экспертных организаций);</text:p>
      <text:p text:style-name="s1"><text:bookmark text:name="anchor17044"/>4) номер и дата выдачи аттестата аккредитации;</text:p>
      <text:p text:style-name="s1"><text:bookmark text:name="anchor17045"/>5) номер и дата приказа (распоряжения должностного лица) уполномоченного Правительством Российской Федерации федерального органа исполнительной власти об аккредитации эксперта или экспертной организации;</text:p>
      <text:p text:style-name="s1"><text:bookmark text:name="anchor17046"/>6) вид информационной продукции, экспертизу которой вправе осуществлять аккредитованный эксперт или аккредитованная экспертная организация;</text:p>
      <text:p text:style-name="s1"><text:bookmark text:name="anchor17047"/>7) сведения о приостановлении или прекращении действия выданного аттестата аккредитации.</text:p>
      <text:p text:style-name="s1"><text:bookmark text:name="anchor1705"/>5. В качестве эксперта, экспертов для проведения экспертизы информационной продукции могут выступать лица, имеющие высшее профессиональное образование и обладающие специальными знаниями, в том числе в области педагогики, возрастной психологии, возрастной физиологии, детской психиатрии, за исключением лиц:</text:p>
      <text:p text:style-name="s1"><text:bookmark text:name="anchor17051"/>1) имеющих или имевших судимость за совершение тяжких и особо тяжких преступлений против личности, преступлений против половой неприкосновенности и половой свободы личности, против семьи и несовершеннолетних, умышленных преступлений против здоровья населения и общественной нравственности;</text:p>
      <text:p text:style-name="s1"><text:bookmark text:name="anchor17052"/>2) являющихся производителями, распространителями информационной продукции, переданной на экспертизу, или их представителями.</text:p>
      <text:p text:style-name="s1"><text:bookmark text:name="anchor1706"/>6. Порядок проведения экспертизы информационной продукции устанавливается уполномоченным Правительством Российской Федерации федеральным органом исполнительной власти с соблюдением требований настоящего Федерального закона.</text:p>
      <text:p text:style-name="s1"><text:bookmark text:name="anchor1707"/>7. Экспертиза информационной продукции может проводиться двумя и более экспертами одной специальности (комиссионная экспертиза) или разных специальностей (комплексная экспертиза).</text:p>
      <text:p text:style-name="s1"><text:bookmark text:name="anchor1708"/>8. Срок проведения экспертизы информационной продукции не может превышать тридцать дней с момента заключения договора о ее проведении.</text:p>
      <text:p text:style-name="s1"><text:bookmark text:name="anchor1709"/>9. Оплата услуг экспертов, экспертных организаций и возмещение понесенных ими в связи с проведением экспертизы информационной продукции расходов осуществляются за счет заказчика экспертизы.</text:p>
      <text:p text:style-name="s1"/>
      <text:p text:style-name="s15"><text:bookmark text:name="anchor18"/><text:span text:style-name="s10">Статья 18.</text:span> Экспертное заключение</text:p>
      <text:section text:style-name="s9" text:name="s9">
        <text:p text:style-name="s9header">ГАРАНТ:</text:p>
        <text:p text:style-name="s9">См. <text:span text:style-name="s8">комментарии</text:span> к статье 18 настоящего Федерального закона</text:p>
      </text:section>
      <text:p text:style-name="s1"><text:bookmark text:name="anchor1801"/>1. По окончании экспертизы информационной продукции дается экспертное заключение.</text:p>
      <text:p text:style-name="s1"><text:bookmark text:name="anchor1802"/>2. В экспертном заключении указываются:</text:p>
      <text:p text:style-name="s1"><text:bookmark text:name="anchor1821"/>1) дата, время и место проведения экспертизы информационной продукции;</text:p>
      <text:p text:style-name="s1"><text:bookmark text:name="anchor1822"/>2) сведения об экспертной организации и эксперте (фамилия, имя, отчество, образование, специальность, стаж работы по специальности, наличие ученой степени, ученого звания, занимаемая должность, место работы);</text:p>
      <text:p text:style-name="s1"><text:bookmark text:name="anchor1823"/>3) вопросы, поставленные перед экспертом, экспертами;</text:p>
      <text:p text:style-name="s1"><text:bookmark text:name="anchor1824"/>4) объекты исследований и материалы, представленные для проведения экспертизы информационной продукции;</text:p>
      <text:p text:style-name="s1"><text:bookmark text:name="anchor1825"/>5) содержание и результаты исследований с указанием методик;</text:p>
      <text:p text:style-name="s1"><text:bookmark text:name="anchor1826"/>6) мотивированные ответы на поставленные перед экспертом, экспертами вопросы;</text:p>
      <text:p text:style-name="s1"><text:bookmark text:name="anchor1827"/>7) выводы о наличии или об отсутствии в информационной продукции информации, причиняющей вред здоровью и (или) развитию детей, о соответствии или о несоответствии информационной продукции определенной категории информационной продукции, о соответствии или о несоответствии информационной продукции знаку информационной продукции.</text:p>
      <text:p text:style-name="s1"><text:bookmark text:name="anchor1803"/>3. Экспертное заключение комиссионной экспертизы подписывается всеми экспертами, участвовавшими в проведении указанной экспертизы, если их мнения по поставленным вопросам совпадают. В случае возникновения разногласий каждый эксперт дает отдельное экспертное заключение по вопросам, вызвавшим разногласия. Каждый эксперт, участвовавший в проведении комплексной экспертизы, подписывает часть экспертного заключения, содержащую описание проведенных им исследований, и несет за нее ответственность.</text:p>
      <text:section text:style-name="s22" text:name="s22">
        <text:p text:style-name="s22header">Информация об изменениях:</text:p>
        <text:p text:style-name="s22"><text:bookmark text:name="anchor1804"/><text:a xlink:type="simple" xlink:href="http://garant.tambov.gov.ru/document/redirect/70207766/1011">Федеральным законом</text:a> от 28 июля 2012 г. N 139-ФЗ часть 4 статьи 18 настоящего Федерального закона изложена в новой редакции</text:p>
        <text:p text:style-name="s22"><text:a xlink:type="simple" xlink:href="http://garant.tambov.gov.ru/document/redirect/58044085/1804">См. текст части в предыдущей редакции</text:a></text:p>
      </text:section>
      <text:p text:style-name="s1">4. Экспертное заключение составляется в трех экземплярах для передачи заказчику экспертизы информационной продукции, для направления в течение двух рабочих дней со дня подписания экспертного заключения в уполномоченный Правительством Российской Федерации федеральный орган исполнительной власти и для хранения у эксперта или в экспертной организации в течение пяти лет.</text:p>
      <text:section text:style-name="s22" text:name="s22">
        <text:p text:style-name="s22header">Информация об изменениях:</text:p>
        <text:p text:style-name="s22"><text:bookmark text:name="anchor1805"/><text:a xlink:type="simple" xlink:href="http://garant.tambov.gov.ru/document/redirect/70207766/1012">Федеральным законом</text:a> от 28 июля 2012 г. N 139-ФЗ статья 18 настоящего Федерального закона дополнена частью 5</text:p>
      </text:section>
      <text:p text:style-name="s1">5. Информация о проведенной экспертизе информационной продукции и ее результатах размещается уполномоченным Правительством Российской Федерации федеральным органом исполнительной власти в информационно-телекоммуникационной сети "Интернет" на своем официальном сайте в течение двух рабочих дней со дня получения экспертного заключения.</text:p>
      <text:section text:style-name="s22" text:name="s22">
        <text:p text:style-name="s22header">Информация об изменениях:</text:p>
        <text:p text:style-name="s22"><text:bookmark text:name="anchor1806"/><text:a xlink:type="simple" xlink:href="http://garant.tambov.gov.ru/document/redirect/70207766/1013">Федеральным законом</text:a> от 28 июля 2012 г. N 139-ФЗ статья 18 настоящего Федерального закона дополнена частью 6</text:p>
      </text:section>
      <text:p text:style-name="s1">6. Повторное проведение экспертизы конкретной информационной продукции допускается в порядке, установленном процессуальным законодательством, при рассмотрении судом споров, связанных с результатами проведенной экспертизы информационной продукции.</text:p>
      <text:p text:style-name="s1"/>
      <text:p text:style-name="s15"><text:bookmark text:name="anchor19"/><text:span text:style-name="s10">Статья 19.</text:span> Правовые последствия экспертизы информационной продукции</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В срок не позднее чем пятнадцать дней со дня получения экспертного заключения федеральный орган исполнительной власти, уполномоченный Правительством Российской Федерации, принимает решение:</text:p>
      <text:p text:style-name="s1"><text:bookmark text:name="anchor1901"/>1) о несоответствии информационной продукции требованиям настоящего Федерального закона и вынесении предписания об устранении выявленного нарушения в случае, если в экспертном заключении содержится вывод о наличии в данной информационной продукции информации, причиняющей вред здоровью и (или) развитию детей, либо о несоответствии знака информационной продукции определенной категории информационной продукции;</text:p>
      <text:p text:style-name="s1"><text:bookmark text:name="anchor1902"/>2) о соответствии информационной продукции требованиям настоящего Федерального закона и об отказе в вынесении указанного в <text:a xlink:type="simple" xlink:href="#anchor1901">пункте 1</text:a> настоящей части предписания.</text:p>
      <text:p text:style-name="s1"/>
      <text:section text:style-name="s22" text:name="s22">
        <text:p text:style-name="s22header">Информация об изменениях:</text:p>
        <text:p text:style-name="s22"><text:bookmark text:name="anchor500"/>Наименование главы 5 изменено с 1 июля 2021 г. - <text:a xlink:type="simple" xlink:href="http://garant.tambov.gov.ru/document/redirect/400889843/9321">Федеральный закон</text:a> от 11 июня 2021 г. N 170-ФЗ</text:p>
        <text:p text:style-name="s22"><text:a xlink:type="simple" xlink:href="http://garant.tambov.gov.ru/document/redirect/77309093/500">См. предыдущую редакцию</text:a></text:p>
      </text:section>
      <text:h text:outline-level="1" text:style-name="s3">Глава 5. Федеральный государственный контроль (надзор) и общественный контроль за соблюдением законодательства Российской Федерации о защите детей от информации, причиняющей вред их здоровью и (или) развитию</text:h>
      <text:p text:style-name="s1"/>
      <text:section text:style-name="s22" text:name="s22">
        <text:p text:style-name="s22header">Информация об изменениях:</text:p>
        <text:p text:style-name="s22"><text:bookmark text:name="anchor20"/>Статья 20 изменена с 1 июля 2021 г. - <text:a xlink:type="simple" xlink:href="http://garant.tambov.gov.ru/document/redirect/400889843/9322">Федеральный закон</text:a> от 11 июня 2021 г. N 170-ФЗ</text:p>
        <text:p text:style-name="s22"><text:a xlink:type="simple" xlink:href="http://garant.tambov.gov.ru/document/redirect/77309093/20">См. предыдущую редакцию</text:a></text:p>
      </text:section>
      <text:p text:style-name="s15"><text:span text:style-name="s10">Статья 20.</text:span> Федеральный государственный контроль (надзор) за соблюдением законодательства Российской Федерации о защите детей от информации, причиняющей вред их здоровью и (или) развитию</text:p>
      <text:section text:style-name="s9" text:name="s9">
        <text:p text:style-name="s9header">ГАРАНТ:</text:p>
        <text:p text:style-name="s9">См. <text:span text:style-name="s8">комментарии</text:span> к статье 20 настоящего Федерального закона</text:p>
      </text:section>
      <text:p text:style-name="s1"><text:bookmark text:name="anchor2001"/>1. Федеральный государственный контроль (надзор) за соблюдением законодательства Российской Федерации о защите детей от информации, причиняющей вред их здоровью и (или) развитию, <text:span text:style-name="s8">осуществляется</text:span> <text:a xlink:type="simple" xlink:href="http://garant.tambov.gov.ru/document/redirect/195117/5116">федеральным органом исполнительной власти</text:a>, осуществляющим функции по контролю и надзору в сфере средств массовой информации, массовых коммуникаций, информационных технологий и связи, <text:a xlink:type="simple" xlink:href="http://garant.tambov.gov.ru/document/redirect/12136005/1005">федеральным органом исполнительной власти</text:a>, осуществляющим федеральный государственный контроль (надзор) в области защиты прав потребителей, и <text:a xlink:type="simple" xlink:href="http://garant.tambov.gov.ru/document/redirect/72003710/1055">федеральным органом исполнительной власти</text:a>, осуществляющим функции по контролю и надзору в сфере образования и науки (далее - органы федерального государственного надзора), в пределах компетенции указанных органов.</text:p>
      <text:p text:style-name="s1"><text:bookmark text:name="anchor2002"/>2. Предметом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 (или) развитию, является соблюдение производителями, распространителями информационной продукции и (или) лицами, обеспечивающими доступ детей к информации, обязательных требований в области защиты детей от информации, причиняющей вред их здоровью и (или) развитию.</text:p>
      <text:p text:style-name="s1"><text:bookmark text:name="anchor2003"/>3. Организация и осуществление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 (или) развитию, в отношении производителей и (или) распространителей информационной продукции регулируются <text:a xlink:type="simple" xlink:href="http://garant.tambov.gov.ru/document/redirect/74449814/20000">Федеральным законом</text:a> от 31 июля 2020 года N 248-ФЗ "О государственном контроле (надзоре) и муниципальном контроле в Российской Федерации" (за исключением государственного контроля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s1"><text:bookmark text:name="anchor20004"/>4. <text:a xlink:type="simple" xlink:href="http://garant.tambov.gov.ru/document/redirect/401432050/1000">Положение</text:a> о федеральном государственном контроле (надзоре) за соблюдением законодательства Российской Федерации о защите детей от информации, причиняющей вред их здоровью и (или) развитию, утверждается Правительством Российской Федерации.</text:p>
      <text:p text:style-name="s1"><text:bookmark text:name="anchor2005"/>5. При осуществлении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 (или) развитию, органы федерального государственного надзора вправе привлекать экспертов, экспертные организации, указанные в <text:a xlink:type="simple" xlink:href="http://garant.tambov.gov.ru/document/redirect/74449814/33">статье 33</text:a> Федерального закона от 31 июля 2020 года N 248-ФЗ "О государственном контроле (надзоре) и муниципальном контроле в Российской Федерации".</text:p>
      <text:p text:style-name="s1"><text:bookmark text:name="anchor2006"/>6. Оплата услуг экспертов и экспертных организаций, указанных в <text:a xlink:type="simple" xlink:href="#anchor2005">части 5</text:a> настоящей статьи, производится в порядке и размерах, устанавливаемых Правительством Российской Федерации. Эксперт имеет право на возмещение расходов, понесенных в связи с участием в контрольных (надзорных) мероприятиях. Эксперту возмещаются расходы на проезд до места осуществления деятельности юридического лица, индивидуального предпринимателя, в отношении которых проводятся контрольные (надзорные) мероприятия, и обратно до места жительства эксперта, а также расходы на наем жилого помещения. Возмещение указанных расходов осуществляется в размерах, устанавливаемых Правительством Российской Федерации, при предъявлении экспертом подтверждающих документов.</text:p>
      <text:p text:style-name="s1"/>
      <text:p text:style-name="s15"><text:bookmark text:name="anchor21"/><text:span text:style-name="s10">Статья 21.</text:span> Общественный контроль в сфере защиты детей от информации, причиняющей вред их здоровью и (или) развитию</text:p>
      <text:section text:style-name="s9" text:name="s9">
        <text:p text:style-name="s9header">ГАРАНТ:</text:p>
        <text:p text:style-name="s9">См. <text:span text:style-name="s8">комментарии</text:span> к статье 21 настоящего Федерального закона</text:p>
      </text:section>
      <text:p text:style-name="s1"><text:bookmark text:name="anchor2101"/>1. Зарегистрированные в установленном <text:span text:style-name="s8">федеральным законом</text:span> порядке общественные объединения и иные некоммерческие организации в соответствии с их уставами, а также граждане вправе осуществлять в соответствии с <text:a xlink:type="simple" xlink:href="http://garant.tambov.gov.ru/document/redirect/70700452/0">законодательством</text:a> Российской Федерации общественный контроль за соблюдением требований настоящего Федерального закона.</text:p>
      <text:section text:style-name="s22" text:name="s22">
        <text:p text:style-name="s22header">Информация об изменениях:</text:p>
        <text:p text:style-name="s22"><text:bookmark text:name="anchor2102"/><text:a xlink:type="simple" xlink:href="http://garant.tambov.gov.ru/document/redirect/70207766/113">Федеральным законом</text:a> от 28 июля 2012 г. N 139-ФЗ часть 2 статьи 21 настоящего Федерального закона изложена в новой редакции</text:p>
        <text:p text:style-name="s22"><text:a xlink:type="simple" xlink:href="http://garant.tambov.gov.ru/document/redirect/58044085/2102">См. текст части в предыдущей редакции</text:a></text:p>
      </text:section>
      <text:p text:style-name="s1"><text:bookmark text:name="anchor2122"/>2. При осуществлении общественного контроля общественные объединения и иные некоммерческие организации, граждане вправе осуществлять мониторинг оборота информационной продукции и доступа детей к информации, в том числе посредством создания "горячих линий".</text:p>
      <text:p text:style-name="s1"/>
      <text:h text:outline-level="1" text:style-name="s3"><text:bookmark text:name="anchor600"/>Глава 6. Ответственность за правонарушения в сфере защиты детей от информации, причиняющей вред их здоровью и (или) развитию</text:h>
      <text:p text:style-name="s1"/>
      <text:p text:style-name="s15"><text:bookmark text:name="anchor22"/><text:span text:style-name="s10">Статья 22.</text:span> Ответственность за правонарушения в сфере защиты детей от информации, причиняющей вред их здоровью и (или) развитию</text:p>
      <text:section text:style-name="s9" text:name="s9">
        <text:p text:style-name="s9header">ГАРАНТ:</text:p>
        <text:p text:style-name="s9">См. <text:span text:style-name="s8">комментарии</text:span> к статье 22 настоящего Федерального закона</text:p>
      </text:section>
      <text:p text:style-name="s1">Нарушение законодательства Российской Федерации о защите детей от информации, причиняющей вред их здоровью и (или) развитию, влечет за собой ответственность в соответствии с <text:a xlink:type="simple" xlink:href="http://garant.tambov.gov.ru/document/redirect/12125267/61701">законодательством</text:a> Российской Федерации.</text:p>
      <text:section text:style-name="s9" text:name="s9">
        <text:p text:style-name="s9header">ГАРАНТ:</text:p>
        <text:p text:style-name="s9">О разъяснении административной ответственности за нарушение законодательства РФ о защите детей от информации, причиняющей вред их здоровью и (или) развитию, см. <text:a xlink:type="simple" xlink:href="http://garant.tambov.gov.ru/document/redirect/70377220/2">письмо</text:a> Минкомсвязи России от 14 августа 2012 г. N 52-165/ВА</text:p>
        <text:p text:style-name="s9"/>
        <text:p text:style-name="s9"/>
      </text:section>
      <text:h text:outline-level="1" text:style-name="s3"><text:bookmark text:name="anchor700"/>Глава 7. Заключительные положения</text:h>
      <text:p text:style-name="s1"/>
      <text:p text:style-name="s15"><text:bookmark text:name="anchor23"/><text:span text:style-name="s10">Статья 23.</text:span> Порядок вступления в силу настоящего Федерального закона</text:p>
      <text:section text:style-name="s9" text:name="s9">
        <text:p text:style-name="s9header">ГАРАНТ:</text:p>
        <text:p text:style-name="s9">См. <text:span text:style-name="s8">комментарии</text:span> к статье 23 настоящего Федерального закона</text:p>
      </text:section>
      <text:p text:style-name="s1"><text:bookmark text:name="anchor2301"/>1. Настоящий Федеральный закон вступает в силу с 1 сентября 2012 года.</text:p>
      <text:p text:style-name="s1"><text:bookmark text:name="anchor2302"/>2. Положения <text:a xlink:type="simple" xlink:href="#anchor1201">части 1 статьи 12</text:a> настоящего Федерального закона не распространяются на печатную продукцию, выпущенную в оборот до дня вступления в силу настоящего Федерального закона.</text:p>
      <text:section text:style-name="s22" text:name="s22">
        <text:p text:style-name="s22header">Информация об изменениях:</text:p>
        <text:p text:style-name="s22"><text:bookmark text:name="anchor2303"/>Статья 23 дополнена частью 3 с 1 мая 2019 г. - <text:a xlink:type="simple" xlink:href="http://garant.tambov.gov.ru/document/redirect/72235250/15">Федеральный закон</text:a> от 1 мая 2019 г. N 93-ФЗ</text:p>
        <text:p text:style-name="s22">Изменения <text:a xlink:type="simple" xlink:href="http://garant.tambov.gov.ru/document/redirect/72235250/44">распространяются</text:a> на правоотношения, возникшие с 1 сентября 2012 г.</text:p>
      </text:section>
      <text:p text:style-name="s1">3. Положения <text:a xlink:type="simple" xlink:href="#anchor1201">части 1 статьи 12</text:a> настоящего Федерального закона не распространяются на поступившую в фонды общедоступных библиотек до дня вступления в силу настоящего Федерального закона информационную продукцию.</text:p>
      <text:p text:style-name="s1"/>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9 декабря 2010 г. 
N 436-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9 декабря 2010 г. N 436-ФЗ "О защите детей от информации, причиняющей вред ...</text:p>
      </style:header>
      <style:footer>
        <table:table>
          <table:table-column table:number-columns-repeated="3"/>
          <table:table-row>
            <table:table-cell>
              <text:p text:style-name="footer_left">
							<text:date style:data-style-name="date" text:fixed="true" text:date-value="2021-1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